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text-properties style:font-name="Liberation Serif" fo:font-size="10pt" fo:background-color="transparent" style:font-size-asian="10pt" style:font-size-complex="10pt"/>
    </style:style>
    <style:style style:name="P5" style:family="paragraph" style:parent-style-name="Standard"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text-properties style:font-name="Liberation Serif" fo:font-size="12pt" fo:font-weight="bold" fo:background-color="transparent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tyle="italic" fo:background-color="transparent" style:font-style-asian="italic" style:font-style-complex="italic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ELEGA INSERIMENTO DOMANDA BANDO ERP 2023 UNIONE COMUNALE CHIANTI FIORENTINO</text:p>
      <text:p text:style-name="P9">ai sensi dell’art. 38 comma 3bis del DPR 445/2000</text:p>
      <text:p text:style-name="P1"/>
      <text:p text:style-name="P5">Il Sottoscritto ___________________________________ nato a _______________________ (___) il _______________ residente a _______________________________________ (___) in via _______________________________ n. _____ , a conoscenza di quanto previsto dall’art. 76 del DPR 28 dicembre 2000 N. 445 sulla responsabilità penale cui può andare incontro in caso di dichiarazioni mendaci e di formazione o uso di atti falsi,</text:p>
      <text:p text:style-name="P2"/>
      <text:p text:style-name="P6">DELEGA</text:p>
      <text:p text:style-name="P2"/>
      <text:p text:style-name="P7">ai sensi dell'art. 38 comma 3 bis del DPR 445/2000, il potere della propria rappresentanza, in qualità di<text:span text:style-name="T1"> </text:span><text:span text:style-name="T2">funzionario compilatore,</text:span> al seguente soggetto:</text:p>
      <text:p text:style-name="P3"/>
      <text:list xml:id="list8943598833812252397" text:style-name="L1">
        <text:list-header>
          <text:p text:style-name="P10">□ Patronato ______________________ ; nome e cognome addetto ________________________________, nato a ______________________________ (___), il _______________, residente a _______________________________________ (___), in via _______________________________ n. ____,</text:p>
          <text:p text:style-name="P10">□ Nome e cognome Funzionario _______________________, comune di ____________________, ufficio _________________________;</text:p>
          <text:p text:style-name="P10">□ Familiare/parente/amico <text:s/>_______________________________ nato a ______________________________ (___), il _______________, residente a _______________________________________ (___), in via _______________________________ n. ____,</text:p>
        </text:list-header>
      </text:list>
      <text:p text:style-name="P3"/>
      <text:p text:style-name="P5">nello specifico, il funzionario compilatore suindicato si occuperà di accedere alla piattaforma informatica dedicata, di compilare il relativo form di domanda, di effettuare l’upload di tutta la documentazione richiesta e di effettuare l’invio dell’istanza <text:span text:style-name="T1">relativa al procedimento: </text:span></text:p>
      <text:p text:style-name="P4"/>
      <text:p text:style-name="P8">BANDO GENERALE DI CONCORSO PER L’ASSEGNAZIONE DI ALLOGGI DI EDILIZIA RESIDENZIALE PUBBLICA - ANNO 2023 – Unione comunale Chianti Fiorentino</text:p>
      <text:p text:style-name="P1"/>
      <text:p text:style-name="P5">Dichiara inoltre, di essere informato, ai sensi e per gli effetti di cui all’art. 13 Regolamento (UE) 679/2016 che i dati personali sono prescritti come necessari dalle disposizioni vigenti ai fini dell'istruttoria del procedimento qui avviato, e a questo unico scopo saranno utilizzati; la loro mancanza non consentirà il prosieguo dell'istruttoria che dovrà quindi essere conclusa senza provvedimento. </text:p>
      <text:p text:style-name="P1"/>
      <text:p text:style-name="P5">Dichiara infine,</text:p>
      <text:p text:style-name="P1"/>
      <text:p text:style-name="P5">di <text:s/>MANLEVARE ed ESONERARE il/la Sig./ra__________________________sopra indicato/a <text:s/>da qualsiasi responsabilità, diretta e/o indiretta, per i danni che eventualmente dovessero derivare in conseguenza della presentazione dell’istanza </text:p>
      <text:p text:style-name="P5">Dichiara inoltre di rinunciare a qualsivoglia pretesa di costo e/o spesa (incluse spese legali) in caso di eventi dannosi. </text:p>
      <text:p text:style-name="P1"/>
      <text:p text:style-name="P5">Luogo e data ___________________________________</text:p>
      <text:p text:style-name="P1"/>
      <text:p text:style-name="P1"/>
      <text:p text:style-name="P5"><text:s text:c="6"/>Firma del dichiarante</text:p>
      <text:p text:style-name="P1"/>
      <text:p text:style-name="P5">_______________________ <text:s text:c="62"/>Per accettazione</text:p>
      <text:p text:style-name="P5"><text:soft-page-break/><text:s text:c="103"/>il funzionario compilatore</text:p>
      <text:p text:style-name="P1"/>
      <text:p text:style-name="P5"><text:s text:c="89"/>_________________________________</text:p>
      <text:p text:style-name="P1"/>
      <text:p text:style-name="P5">Si allega copia del documento di identità de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2T15:34:20.423000000</meta:creation-date>
    <dc:date>2023-01-20T08:21:20.27</dc:date>
    <meta:editing-duration>PT2H33M6S</meta:editing-duration>
    <meta:editing-cycles>7</meta:editing-cycles>
    <meta:generator>OpenOffice/4.1.10$Win32 OpenOffice.org_project/4110m2$Build-9807</meta:generator>
    <meta:print-date>2023-01-17T11:39:17.87</meta:print-date>
    <meta:document-statistic meta:table-count="0" meta:image-count="0" meta:object-count="0" meta:page-count="2" meta:paragraph-count="20" meta:word-count="336" meta:character-count="2998"/>
  </office:meta>
</office:document-meta>
</file>