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Tahoma" style:font-family-generic="swiss"/>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P1" style:family="paragraph" style:parent-style-name="Default">
      <style:paragraph-properties fo:margin-left="0cm" fo:margin-right="0cm" fo:margin-top="0cm" fo:margin-bottom="0.199cm" style:contextual-spacing="false" fo:text-indent="0cm" style:auto-text-indent="false"/>
    </style:style>
    <style:style style:name="P2" style:family="paragraph" style:parent-style-name="Default">
      <style:paragraph-properties fo:margin-left="0cm" fo:margin-right="0cm" fo:margin-top="0cm" fo:margin-bottom="0.199cm" style:contextual-spacing="false" fo:text-align="center" style:justify-single-word="false" fo:text-indent="0cm" style:auto-text-indent="false" style:text-autospace="none"/>
    </style:style>
    <style:style style:name="P3" style:family="paragraph" style:parent-style-name="Default">
      <style:paragraph-properties fo:margin-left="0cm" fo:margin-right="0cm" fo:margin-top="0cm" fo:margin-bottom="0.199cm" style:contextual-spacing="false" fo:text-indent="0cm" style:auto-text-indent="false" style:text-autospace="none"/>
      <style:text-properties fo:color="#000000" loext:opacity="100%" style:text-line-through-style="none" style:text-line-through-typ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4" style:family="paragraph" style:parent-style-name="Default">
      <style:paragraph-properties fo:margin-left="0cm" fo:margin-right="0cm" fo:margin-top="0cm" fo:margin-bottom="0.199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5" style:family="paragraph" style:parent-style-name="Default">
      <style:paragraph-properties fo:margin-left="0cm" fo:margin-right="0cm" fo:margin-top="0cm" fo:margin-bottom="0.199cm" style:contextual-spacing="false" fo:text-align="justify" style:justify-single-word="false" fo:text-indent="0cm" style:auto-text-indent="false" style:text-autospace="none">
        <style:tab-stops/>
      </style:paragraph-properties>
      <style:text-properties fo:color="#000000" loext:opacity="100%" style:text-line-through-style="none" style:text-line-through-typ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1" style:family="text">
      <style:text-properties fo:color="#000000" loext:opacity="100%" style:font-name="Tahoma" fo:font-size="12pt" style:font-name-asian="Tahoma" style:font-size-asian="12pt" style:font-name-complex="Tahoma" style:font-size-complex="12pt"/>
    </style:style>
    <style:style style:name="T2" style:family="text">
      <style:text-properties fo:color="#000000" loext:opacity="100%" style:font-name="Tahoma" fo:font-size="11pt" fo:font-weight="bold" style:font-name-asian="Tahoma" style:font-size-asian="11pt" style:font-weight-asian="bold" style:font-name-complex="Tahoma"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text:s/></text:span><text:span text:style-name="T2">ELENCO ALLEGATI ALLA DOMANDA ERP</text:span></text:p>
      <text:p text:style-name="P3">Da allegare per la verifica delle condizioni di partecipazione e per il riconoscimento dei punteggi previsti dalla Legge Regionale 2/2019 e smi</text:p>
      <text:p text:style-name="P4">ALL 1 – marca da bollo da 16 euro; </text:p>
      <text:p text:style-name="P4">ALL 2 – copia del permesso di soggiorno UE di lungo periodo (ex carta di soggiorno) o di altro permesso di durata superiore al biennio in corso di validità/rinnovo; </text:p>
      <text:p text:style-name="P5">ALL 3 - copia del permesso di soggiorno di durata almeno biennale ovvero copia della ricevuta di rinnovo, in corso di validità corredato da idonea documentazione comprovante l’attività lavorativa svolta alla data di pubblicazione del presente bando;</text:p>
      <text:p text:style-name="P4">ALL 4 - idonea documentazione comprovante l’attività lavorativa svolta alla data di pubblicazione del presente bando (per i NON RESIDENTI ed in caso di PSE biennale).</text:p>
      <text:p text:style-name="P3">ALL 5 - certificazione della competente Azienda Sanitaria circa la sussistenza di condizioni o cause di invalidità dei componenti del nucleo familiare ovvero copia della domanda di invalidità presentata in data antecedente la pubblicazione del bando;</text:p>
      <text:p text:style-name="P4">ALL 6 - copia del provvedimento che pronuncia la separazione dei coniugi;</text:p>
      <text:p text:style-name="P4">ALL 7 - documentazione comprovante l'effettivo pagamento dell'assegno di mantenimento a favore del coniuge e/o dei figli;</text:p>
      <text:p text:style-name="P4">ALL 8 - dichiarazione di inagibilità dell’immobile di proprietà rilasciato dal Comune o da altra autorità competente;</text:p>
      <text:p text:style-name="P4">ALL 9 – provvedimento di pignoramento dell'abitazione di proprietà;</text:p>
      <text:p text:style-name="P4">ALL 10 - attestazione ISEE 2023 corredata da DSU (la dichiarazione che viene fatta al patronato quando si va a fare l'ISEE); </text:p>
      <text:p text:style-name="P4">ALL 11 - documentazione comprovante i redditi percepiti nell'anno 2021 (CU, 730 2022 ecc);</text:p>
      <text:p text:style-name="P4">ALL 12 – certificazione rilasciata dalle autorità pubbliche competenti circa l'assoluta ed effettiva inidoneità dell'alloggio di residenza ai fini abitativi (alloggio improprio); </text:p>
      <text:p text:style-name="P4">ALL 13 - certificazione circa la presenza, nell’alloggio di residenza, di barriere architettoniche non facilmente eliminabili ovvero copia della richiesta di tale documentazione + attestazione di invalidità con difficoltà di deambulazione;</text:p>
      <text:p text:style-name="P4">ALL 14 - documentazione attestante l'abitazione in alloggi o strutture di accoglienza assegnati a titolo precario da altri servizi di assistenza del comune pubblici o privati;</text:p>
      <text:p text:style-name="P4">ALL 15 - contratto di locazione e registrazione all'agenzia delle entrate;</text:p>
      <text:p text:style-name="P4">ALL 16 – <text:s/>ricevute di pagamento del canone di locazione riferite all'anno 2021;</text:p>
      <text:p text:style-name="P4">ALL 17 - copia dell'atto di convalida di sfratto per finita locazione o per morosità incolpevole;</text:p>
      <text:p text:style-name="P4">ALL 18 - documentazione inerente la condizione di sovraffollamento presente nell'alloggio (ad esempio copia della planimetria catastale o una dichiarazione di un tecnico abilit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Tahoma" style:font-family-generic="swiss"/>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 style:family="paragraph" style:parent-style-name="Standard">
      <style:paragraph-properties fo:text-align="start" style:justify-single-word="false" style:text-autospace="none"/>
      <style:text-properties fo:color="#000000" loext:opacity="100%" style:font-name="Tahoma" fo:font-family="Tahoma, Tahoma" style:font-family-generic="swiss" fo:font-size="12pt" style:font-name-asian="Tahoma" style:font-family-asian="Tahoma, Tahoma" style:font-family-generic-asian="swiss" style:font-size-asian="12pt" style:font-name-complex="Tahoma" style:font-family-complex="Tahoma, Tahoma" style:font-family-generic-complex="swiss" style:font-size-complex="12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7T12:55:43.21</meta:creation-date>
    <dc:date>2023-02-17T08:09:17.71</dc:date>
    <meta:editing-duration>PT6M10S</meta:editing-duration>
    <meta:editing-cycles>4</meta:editing-cycles>
    <meta:generator>LibreOffice/7.4.1.2$Windows_X86_64 LibreOffice_project/3c58a8f3a960df8bc8fd77b461821e42c061c5f0</meta:generator>
    <meta:document-statistic meta:table-count="0" meta:image-count="0" meta:object-count="0" meta:page-count="1" meta:paragraph-count="20" meta:word-count="393" meta:character-count="2658" meta:non-whitespace-character-count="2274"/>
  </office:meta>
</office:document-meta>
</file>