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,Bold" svg:font-family="'Calibri,Bold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,Bold" svg:font-family="'TimesNewRoman,Bold'"/>
    <style:font-face style:name="Verdana" svg:font-family="Verdana" style:font-family-generic="swiss" style:font-pitch="variable"/>
    <style:font-face style:name="Verdana,Bold" svg:font-family="'Verdana,Bold'"/>
    <style:font-face style:name="Wingdings2" svg:font-family="Wingdings2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loext:opacity="100%" style:font-name="TimesNewRoman,Bold" fo:font-weight="normal" style:font-weight-asian="normal" style:font-name-complex="TimesNewRoman,Bold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Calibri,Bold" fo:font-size="10pt" fo:language="it" fo:country="IT" fo:font-style="normal" fo:font-weight="bold" style:font-name-asian="Times New Roman" style:font-size-asian="10pt" style:font-style-asian="normal" style:font-weight-asian="bold" style:font-name-complex="Calibri,Bold" style:font-size-complex="10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Calibri,Bold" fo:font-size="14pt" fo:font-weight="bold" style:font-size-asian="14pt" style:font-weight-asian="bold" style:font-name-complex="Calibri,Bold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loext:opacity="100%"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style:text-autospace="none"/>
      <style:text-properties fo:color="#000000" loext:opacity="100%"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style:text-autospace="none"/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style:text-autospace="none"/>
      <style:text-properties fo:color="#000000" loext:opacity="100%" style:font-name="Verdana" fo:font-size="10pt" fo:language="it" fo:country="IT" style:font-name-asian="Times New Roman" style:font-size-asian="10pt" style:font-name-complex="Verdana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language="it" fo:country="IT" style:font-name-asian="Times New Roman" style:font-size-asian="10pt" style:font-name-complex="Verdana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language="it" fo:country="IT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loext:opacity="100%" style:font-name="Verdana" fo:font-size="10pt" fo:language="it" fo:country="IT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12" style:family="paragraph" style:parent-style-name="Standard">
      <style:paragraph-properties style:text-autospace="none"/>
      <style:text-properties fo:color="#000000" loext:opacity="100%" style:font-name="Verdana" fo:font-size="10pt" fo:language="it" fo:country="IT" fo:font-weight="normal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loext:opacity="100%" style:font-name="Verdana" fo:font-size="10pt" fo:language="it" fo:country="IT" fo:font-weight="normal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language="it" fo:country="IT" fo:font-style="italic" style:font-name-asian="Times New Roman" style:font-size-asian="10pt" style:font-style-asian="italic" style:font-name-complex="Verdana" style:font-size-complex="10pt" style:language-complex="ar" style:country-complex="SA" style:font-style-complex="italic"/>
    </style:style>
    <style:style style:name="P15" style:family="paragraph" style:parent-style-name="Standard">
      <style:paragraph-properties style:text-autospace="none"/>
      <style:text-properties fo:color="#000000" loext:opacity="100%" style:font-name="Verdana,Bold" fo:font-weight="bold" style:font-name-asian="Verdana,Bold" style:font-weight-asian="bold" style:font-name-complex="Verdana,Bold" style:font-weight-complex="bold"/>
    </style:style>
    <style:style style:name="P16" style:family="paragraph" style:parent-style-name="Standard">
      <style:paragraph-properties style:text-autospace="none"/>
      <style:text-properties fo:color="#000000" loext:opacity="100%" style:font-name="Wingdings2" style:font-name-complex="Wingdings2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loext:opacity="100%" style:font-name="Verdana" fo:font-size="10pt" fo:language="it" fo:country="IT" style:text-underline-style="solid" style:text-underline-width="auto" style:text-underline-color="font-color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18" style:family="paragraph" style:parent-style-name="Standard">
      <style:paragraph-properties style:text-autospace="none"/>
      <style:text-properties fo:color="#000000" loext:opacity="100%" style:font-name="Verdana" fo:font-size="10pt" fo:language="it" fo:country="IT" fo:font-weight="normal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1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2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3" style:family="text">
      <style:text-properties fo:color="#000000" loext:opacity="100%" style:font-name="Verdana" fo:font-weight="bold" style:font-weight-asian="bold" style:font-name-complex="Verdana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-asian="Calibri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-asian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ssenso del genitore al trasferimento di residenza di figlio minore</text:p>
      <text:p text:style-name="P11"/>
      <text:p text:style-name="P13"><text:tab/><text:tab/><text:tab/><text:tab/><text:tab/><text:tab/><text:tab/>ALL’UFFICIO ANAGRAFE</text:p>
      <text:p text:style-name="P12"><text:tab/><text:tab/><text:tab/><text:tab/><text:tab/><text:tab/><text:tab/>COMUNE DI BARBERINO TAVARNELLE</text:p>
      <text:p text:style-name="P12"><text:tab/><text:tab/><text:tab/><text:tab/><text:tab/><text:tab/><text:tab/></text:p>
      <text:p text:style-name="P2"/>
      <text:p text:style-name="P4">DICHIARAZIONE DI ASSENSO AL TRASFERIMENTO DI MINORE</text:p>
      <text:p text:style-name="P5"><text:span text:style-name="T5"><text:s text:c="57"/></text:span>(Artt. 46-47 DPR 28.12.2000 N. 445)</text:p>
      <text:p text:style-name="P5"/>
      <text:p text:style-name="P8">Io sottoscritto/a_____________________________ nato/a a _________________________</text:p>
      <text:p text:style-name="P8">Il _______________ cittadinanza _________________ residente in ___________________</text:p>
      <text:p text:style-name="P8">all’indirizzo di ______________________________________________________________</text:p>
      <text:p text:style-name="P8">|_| in qualità di genitore esercente la responsabilità genitoriale;</text:p>
      <text:p text:style-name="P9">|_| in qualità di ______________________________________________; </text:p>
      <text:p text:style-name="P9"><text:span text:style-name="T6">Visto l’art. 55 del D.Lgs. 28/12/2013 n. 154 (… le decisioni di maggiore interesse per i figli relative all’istruzione, all’educazione, alla salute e alla scelta della residenza abituale del minore sono assunte di comune accordo tenendo conto delle capacità, dell’inclinazione naturale e delle aspirazioni dei figli. In caso di disaccordo la decisione è rimessa al giudice…)</text:span></text:p>
      <text:p text:style-name="P14"/>
      <text:p text:style-name="P3"><text:span text:style-name="T4">DICHIARO</text:span></text:p>
      <text:p text:style-name="P15"><text:s text:c="57"/></text:p>
      <text:p text:style-name="P6">di essere a conoscenza del trasferimento di residenza dei figli minori sotto indicati:</text:p>
      <text:p text:style-name="P6">1. ____________________________ nato/a il _____________ a __________________</text:p>
      <text:p text:style-name="P6">2. ____________________________ nato/a il _____________ a __________________</text:p>
      <text:p text:style-name="P6">3. ____________________________ nato/a il _____________ a __________________</text:p>
      <text:p text:style-name="P6">4. ____________________________ nato/a il _____________ a __________________</text:p>
      <text:p text:style-name="P6"/>
      <text:p text:style-name="P6">Da ________________________________________________________________________</text:p>
      <text:p text:style-name="P6">A _____________________________________indirizzo______________________________</text:p>
      <text:p text:style-name="P6"/>
      <text:p text:style-name="P6">Unitamente a:</text:p>
      <text:p text:style-name="P6"/>
      <text:p text:style-name="P6">|_| alla madre ________________________________</text:p>
      <text:p text:style-name="P16"/>
      <text:p text:style-name="P1"><text:span text:style-name="T1">|_| <text:s/>al padre__________________________________</text:span></text:p>
      <text:p text:style-name="P6"/>
      <text:p text:style-name="P6">|_| altra persona_______________________________</text:p>
      <text:p text:style-name="P6"/>
      <text:p text:style-name="P6"/>
      <text:p text:style-name="P6"><text:span text:style-name="T7"><text:s/></text:span>DATA, ___________________ <text:s/></text:p>
      <text:p text:style-name="P6"/>
      <text:p text:style-name="P1"><text:span text:style-name="T2"><text:s text:c="93"/></text:span><text:span text:style-name="T3">Firma</text:span></text:p>
      <text:p text:style-name="P7"/>
      <text:p text:style-name="P6"><text:span text:style-name="T7"><text:s text:c="75"/></text:span>__________________________ <text:s text:c="2"/></text:p>
      <text:p text:style-name="P6"/>
      <text:p text:style-name="P6"/>
      <text:p text:style-name="P10">La dichiarazione deve essere corredata della copia fotostatica di un documento d’identità del sottoscrittor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,Bold" svg:font-family="'Calibri,Bold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,Bold" svg:font-family="'TimesNewRoman,Bold'"/>
    <style:font-face style:name="Verdana" svg:font-family="Verdana" style:font-family-generic="swiss" style:font-pitch="variable"/>
    <style:font-face style:name="Verdana,Bold" svg:font-family="'Verdana,Bold'"/>
    <style:font-face style:name="Wingdings2" svg:font-family="Wingdings2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ssenso del genitore al trasferimento di residenza di figlio minore</dc:title>
    <meta:initial-creator>smannelli</meta:initial-creator>
    <meta:creation-date>2015-09-10T10:59:00</meta:creation-date>
    <dc:date>2019-10-03T10:21:56.78</dc:date>
    <meta:print-date>2015-09-10T12:13:00</meta:print-date>
    <meta:editing-cycles>5</meta:editing-cycles>
    <meta:editing-duration>PT1H43M28S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29" meta:word-count="190" meta:character-count="2132" meta:non-whitespace-character-count="1658"/>
  </office:meta>
</office:document-meta>
</file>