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Eurostile" svg:font-family="Eurostile" style:font-family-generic="roman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text-underline-style="none" style:font-name-complex="Times New Roman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e57cc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it" fo:country="IT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text-underline-style="none" fo:font-weight="bold" officeooo:paragraph-rsid="001e57cc" style:font-size-asian="12pt" style:font-weight-asian="bold" style:font-name-complex="Times New Roman1" style:font-size-complex="12pt" style:font-weight-complex="bold"/>
    </style:style>
    <style:style style:name="P10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text-underline-style="none" fo:font-weight="normal" officeooo:paragraph-rsid="001e57cc" style:font-size-asian="12pt" style:font-weight-asian="normal" style:font-name-complex="Times New Roman1" style:font-size-complex="12pt" style:font-weight-complex="normal"/>
    </style:style>
    <style:style style:name="P1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text-underline-style="none" fo:font-weight="normal" officeooo:paragraph-rsid="001e57cc" style:font-size-asian="12pt" style:font-weight-asian="normal" style:font-name-complex="Times New Roman1" style:font-size-complex="12pt" style:font-weight-complex="normal"/>
    </style:style>
    <style:style style:name="P12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9pt" style:text-underline-style="none" officeooo:paragraph-rsid="001e57cc" style:font-size-asian="9pt" style:font-name-complex="Times New Roman1" style:font-size-complex="9pt"/>
    </style:style>
    <style:style style:name="P14" style:family="paragraph" style:parent-style-name="Heading_20_4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e57cc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it" fo:country="IT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it" fo:country="IT" officeooo:rsid="001e57cc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text-underline-style="none" style:font-name-complex="Times New Roman1"/>
    </style:style>
    <style:style style:name="T7" style:family="text">
      <style:text-properties style:font-name="Times New Roman" style:text-underline-style="none" officeooo:rsid="001e57cc" style:font-name-complex="Times New Roman1"/>
    </style:style>
    <style:style style:name="T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DICHIARAZIONE SOSTITUTIVA DI CERTIFICAZIONE</text:h>
      <text:h text:style-name="P2" text:outline-level="2"><text:span text:style-name="T6">(</text:span><text:span text:style-name="T7">a</text:span><text:span text:style-name="T6">rt. 46 D.P.R. n. 445 del 28 dicembre 2000)</text:span></text:h>
      <text:h text:style-name="P3" text:outline-level="2"/>
      <text:p text:style-name="P4"/>
      <text:p text:style-name="P4"/>
      <text:h text:style-name="P14" text:outline-level="4">Il/la sottoscritto/a ……………………………………………………………………………………</text:h>
      <text:p text:style-name="P4"/>
      <text:h text:style-name="P14" text:outline-level="4">nato/a a ……………………………………………… (prov. …..…..) il ………………………….</text:h>
      <text:p text:style-name="P4"/>
      <text:p text:style-name="P4">residente in <text:s text:c="3"/>………………………………………… (prov. ……...)</text:p>
      <text:p text:style-name="P4"/>
      <text:p text:style-name="P4">via/piazza ……………………………………………………………… n° ………………………..</text:p>
      <text:p text:style-name="P4"/>
      <text:p text:style-name="P4">A tal fine, sotto la sua personale responsabilità ed a piena conoscenza della responsabilità penale prevista per le dichiarazioni false dall’art.76 del D.P.R. 445/2000 e delle disposizioni del Codice Penale e delle leggi speciali in materia</text:p>
      <text:p text:style-name="P4"><text:s text:c="2"/></text:p>
      <text:h text:style-name="P5" text:outline-level="1">DICHIARA</text:h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/>
      <text:p text:style-name="P4"/>
      <text:p text:style-name="P1"><text:span text:style-name="T4">Luogo </text:span><text:span text:style-name="T1">……………………………….</text:span></text:p>
      <text:p text:style-name="P7"><text:tab/><text:tab/><text:tab/><text:tab/><text:tab/><text:tab/></text:p>
      <text:p text:style-name="P15"><text:span text:style-name="T2"><text:tab/><text:tab/><text:tab/><text:tab/><text:tab/><text:tab/></text:span><text:span text:style-name="T5">Il/la dichiarante</text:span><text:span text:style-name="T1"> ………….…………………………</text:span></text:p>
      <text:p text:style-name="P1"><text:span text:style-name="T1"><text:tab/><text:tab/><text:tab/><text:tab/><text:tab/><text:tab/><text:tab/><text:tab/><text:tab/></text:span><text:span text:style-name="T8">(firma per esteso e leggibile</text:span><text:span text:style-name="T9">)</text:span></text:p>
      <text:p text:style-name="P6"/>
      <text:p text:style-name="P6"/>
      <text:p text:style-name="P6"/>
      <text:p text:style-name="P16"><text:span text:style-name="T4">A</text:span><text:span text:style-name="T3">llegare fotocopia documento d’identità</text:span></text:p>
      <text:p text:style-name="P4"/>
      <text:p text:style-name="P8"/>
      <text:p text:style-name="P8"/>
      <text:p text:style-name="P8"/>
      <text:p text:style-name="P12"/>
      <text:p text:style-name="P12"/>
      <text:p text:style-name="P13"/>
      <text:p text:style-name="P9"><text:soft-page-break/>Articolo 46 del D.P.R. 28/12/2000 n. 445 Dichiarazioni sostitutive di certificazioni </text:p>
      <text:p text:style-name="P10"/>
      <text:p text:style-name="P10">Sono comprovati con dichiarazioni, anche contestuali all'istanza, sottoscritte dall'interessato e prodotte in sostituzione delle normali certificazioni i seguenti stati, qualità personali e fatti: </text:p>
      <text:p text:style-name="P11"><text:line-break/>a) data e il luogo di nascita; <text:line-break/>b) residenza; </text:p>
      <text:p text:style-name="P11">c) cittadinanza;</text:p>
      <text:p text:style-name="P11">d) godimento dei diritti civili e politici;</text:p>
      <text:p text:style-name="P11">e) stato di celibe, coniugato, vedovo o stato libero; </text:p>
      <text:p text:style-name="P11">f) stato di famiglia; </text:p>
      <text:p text:style-name="P11">g) esistenza in vita; </text:p>
      <text:p text:style-name="P11">h) nascita del figlio, decesso del coniuge, dell'ascendente o discendente; </text:p>
      <text:p text:style-name="P11">i) iscrizione in albi, in elenchi tenuti da pubbliche amministrazioni;</text:p>
      <text:p text:style-name="P11">l) appartenenza a ordini professionali;</text:p>
      <text:p text:style-name="P11">m) titolo di studio, esami sostenuti;</text:p>
      <text:p text:style-name="P11">n) qualifica professionale posseduta, titolo di specializzazione, di abilitazione, di formazione, di aggiornamento e di qualificazione tecnica; </text:p>
      <text:p text:style-name="P11">o) situazione reddituale o economica anche ai fini della concessione dei benefici di qualsiasi tipo previsti da leggi speciali; </text:p>
      <text:p text:style-name="P11">p) assolvimento di specifici obblighi contributivi con l'indicazione dell'ammontare corrisposto; </text:p>
      <text:p text:style-name="P11">q) possesso e numero del codice fiscale, della partita IVA e di qualsiasi dato presente nell'archivio dell'anagrafe tributaria; </text:p>
      <text:p text:style-name="P11">r) stato di disoccupazione; </text:p>
      <text:p text:style-name="P11">s) qualità di pensionato e categoria di pensione; </text:p>
      <text:p text:style-name="P11">t) qualità di studente; </text:p>
      <text:p text:style-name="P11">u) qualità di legale rappresentante di persone fisiche o giuridiche, di tutore, di curatore e simili; </text:p>
      <text:p text:style-name="P11">v) iscrizione presso associazioni o formazioni sociali di qualsiasi tipo;</text:p>
      <text:p text:style-name="P11">z) tutte le situazioni relative all'adempimento degli obblighi militari, ivi comprese quelle attestate nel foglio matricolare dello stato di servizio; </text:p>
      <text:p text:style-name="P11">aa) i non aver riportato condanne penali e di non essere destinatario di provvedimenti che riguardano l'applicazione di misure di prevenzione, di decisioni civili e di provvedimenti amministrativi iscritti nel casellario giudiziale ai sensi della vigente normativa; </text:p>
      <text:p text:style-name="P11">bb) di non essere a conoscenza di essere sottoposto a procedimenti penali; </text:p>
      <text:p text:style-name="P11">cc) qualità di vivenza a carico; dd) tutti i dati a diretta conoscenza dell'interessato contenuti nei registri dello stato civile;</text:p>
      <text:p text:style-name="P11">ee) di non trovarsi in stato di liquidazione o di fallimento e di non aver presentato domanda di concordat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Eurostile" svg:font-family="Eurostile" style:font-family-generic="roman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lbertus Extra Bold" fo:font-family="'Albertus Extra Bold'" style:font-family-generic="roman" style:font-pitch="variable" fo:font-size="16pt" style:font-size-asian="16pt" style:font-name-complex="Albertus Extra Bold1" style:font-family-complex="'Albertus Extra Bold'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padding-left="0cm" fo:padding-right="0cm" fo:padding-top="0cm" fo:padding-bottom="0.035cm" fo:border-left="none" fo:border-right="none" fo:border-top="none" fo:border-bottom="1.5pt solid #000000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1.499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text-properties style:font-name="Calisto MT" fo:font-family="'Calisto MT'" style:font-family-generic="roman" style:font-pitch="variable" fo:font-weight="bold" style:font-weight-asian="bold" style:font-name-complex="Calisto MT1" style:font-family-complex="'Calisto MT'" style:font-family-generic-complex="system" style:font-pitch-complex="variable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Eurostile" fo:font-family="Eurostile" style:font-family-generic="roman" style:font-pitch="variable" fo:font-size="12pt" fo:font-weight="bold" style:font-size-asian="12pt" style:font-weight-asian="bold" style:font-name-complex="Eurostile1" style:font-family-complex="Eurostile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</dc:title>
    <meta:initial-creator>COMUNE DI  SESTO F.NO</meta:initial-creator>
    <meta:creation-date>2008-08-20T13:15:00</meta:creation-date>
    <dc:date>2023-04-14T10:23:45.688000000</dc:date>
    <meta:print-date>2001-03-22T16:54:00</meta:print-date>
    <meta:editing-cycles>7</meta:editing-cycles>
    <meta:editing-duration>PT6M10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49" meta:word-count="406" meta:character-count="3257" meta:non-whitespace-character-count="2851"/>
    <meta:user-defined meta:name="Company"> </meta:user-defined>
    <meta:user-defined meta:name="Operator">luisas</meta:user-defined>
  </office:meta>
</office:document-meta>
</file>