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0E38F4BD04A1E1A660C.jpg" manifest:media-type="image/jpeg"/>
  <manifest:file-entry manifest:full-path="Pictures/10000000000007800000012914151BCA98114BD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7c295" style:font-name-asian="Helvetica" style:font-size-asian="10pt" style:font-name-complex="Helvetica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style:font-name="Arial" fo:font-size="10pt" fo:font-weight="bold" officeooo:paragraph-rsid="0017c295" style:font-name-asian="Helvetica" style:font-size-asian="10pt" style:font-weight-asian="bold" style:font-name-complex="Helvetica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0pt" fo:font-weight="bold" officeooo:paragraph-rsid="0017c295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1" style:family="paragraph" style:parent-style-name="Standard" style:list-style-name="L1">
      <loext:graphic-properties draw:fill="none"/>
      <style:paragraph-properties fo:margin-left="-0.6cm" fo:margin-right="0cm" fo:line-height="150%" fo:text-align="end" style:justify-single-word="false" fo:text-indent="0cm" style:auto-text-indent="false" fo:background-color="transparent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2" style:family="paragraph" style:parent-style-name="Standard" style:list-style-name="L1">
      <loext:graphic-properties draw:fill="none"/>
      <style:paragraph-properties fo:margin-left="-1.3cm" fo:margin-right="0cm" fo:line-height="150%" fo:text-align="end" style:justify-single-word="false" fo:text-indent="0cm" style:auto-text-indent="false" fo:background-color="transparent" style:text-autospace="none">
        <style:tab-stops>
          <style:tab-stop style:position="-1.296cm"/>
        </style:tab-stops>
      </style:paragraph-properties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-1.3cm" style:auto-text-indent="false" style:page-number="auto" fo:background-color="transparent" style:text-autospace="none">
        <style:tab-stops>
          <style:tab-stop style:position="-1.296cm"/>
        </style:tab-stops>
      </style:paragraph-properties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4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text-indent="-1.3cm" style:auto-text-indent="false" fo:background-color="transparent" style:text-autospace="none">
        <style:tab-stops>
          <style:tab-stop style:position="-1.296cm"/>
        </style:tab-stops>
      </style:paragraph-properties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officeooo:rsid="00153df4" officeooo:paragraph-rsid="00153df4" style:font-name-asian="Helvetica" style:font-size-asian="10pt" style:font-name-complex="Helvetica" style:font-size-complex="10pt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-1.296cm"/>
        </style:tab-stops>
      </style:paragraph-properties>
      <style:text-properties style:font-name="Arial" fo:font-size="9pt" fo:font-style="italic" fo:font-weight="normal" officeooo:rsid="00157576" officeooo:paragraph-rsid="0019c26b" style:font-name-asian="Helvetica" style:font-size-asian="9pt" style:font-style-asian="italic" style:font-weight-asian="normal" style:font-name-complex="Helvetica" style:font-size-complex="9pt" style:font-style-complex="italic" style:font-weight-complex="normal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53df4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officeooo:rsid="00157576" style:font-size-asian="9pt" style:font-weight-asian="bold" style:font-size-complex="9pt" style:font-weight-complex="bold"/>
    </style:style>
    <style:style style:name="T4" style:family="text">
      <style:text-properties officeooo:rsid="0017c2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2" draw:name="Forma1" draw:style-name="gr1" draw:text-style-name="P18" svg:width="5.262cm" svg:height="3.44cm" svg:x="-0.166cm" svg:y="2.228cm"><draw:text-box><text:p text:style-name="P17"/><text:p text:style-name="P17"/><text:p text:style-name="P17">Marca da </text:p><text:p text:style-name="P17">bollo</text:p><text:p text:style-name="P17">€ 16,00</text:p></draw:text-box></draw:frame><text:span text:style-name="T1">C</text:span>omune di <text:span text:style-name="T1">Barberino Tavarnelle</text:span></text:p>
      <text:p text:style-name="P4">Piazza Matteotti n. 39</text:p>
      <text:p text:style-name="P4">50028 <text:span text:style-name="T1">Barberino Tavarnelle</text:span> (<text:span text:style-name="T1">FI</text:span>)</text:p>
      <text:p text:style-name="P7"/>
      <text:p text:style-name="P7"/>
      <text:p text:style-name="P7"/>
      <text:p text:style-name="P6"/>
      <text:p text:style-name="P9">OGGETTO: RICHIESTA <text:span text:style-name="T4">RINNOVO</text:span> TESSERINO PER LA RACCOLTA DEI TARTUFI</text:p>
      <text:p text:style-name="P9"/>
      <text:p text:style-name="P3"/>
      <text:p text:style-name="P2">Il sottoscritto/<text:span text:style-name="T1">a</text:span>_________________________<text:span text:style-name="T1">_________ </text:span>nato/<text:span text:style-name="T1">a </text:span>a___________<text:span text:style-name="T1">_________</text:span>_ <text:span text:style-name="T1">i</text:span>l ___________</text:p>
      <text:p text:style-name="P2"><text:span text:style-name="T1">C.F._________________________ </text:span>residente in Via/Piazza________________<text:span text:style-name="T1">____________</text:span>N.______<text:span text:style-name="T1">___</text:span> a___________________<text:span text:style-name="T1">_</text:span>_____<text:span text:style-name="T1"> Prov._____ Cell. ____________________ E-mail ____________________</text:span></text:p>
      <text:p text:style-name="P5"/>
      <text:p text:style-name="P8">CHIEDE</text:p>
      <text:p text:style-name="P9"/>
      <text:p text:style-name="P8">IL <text:span text:style-name="T4">RINNOVO</text:span> DEL TESSERINO PER LA RACCOLTA DEI TARTUFI</text:p>
      <text:p text:style-name="P9"/>
      <text:p text:style-name="P1">Al riguardo, consapevole delle responsabilità penali in caso di dichiarazioni mendaci, dichiara di aver conseguito <text:span text:style-name="T1">l’attestazione</text:span> di idoneità alla ricerca e alla raccolta dei tartufi presso<text:span text:style-name="T1">_______________________</text:span> in data ______________<text:span text:style-name="T1">____</text:span> o di essere in possesso del tesserino di abilitazione alla ricerca e alla raccolta dei tartufi valido al momento di entrata in vigore della L.50/95.</text:p>
      <text:p text:style-name="P1"/>
      <text:p text:style-name="P1">Si allega:</text:p>
      <text:list text:style-name="L1">
        <text:list-item>
          <text:p text:style-name="P10">n. <text:span text:style-name="T4">1</text:span> marc<text:span text:style-name="T4">a</text:span> da bollo da €16,00 <text:span text:style-name="T4">(</text:span>da apporre sulla richiesta);</text:p>
        </text:list-item>
        <text:list-item>
          <text:p text:style-name="P15"><text:span text:style-name="T4">tesserino scaduto</text:span>;</text:p>
        </text:list-item>
        <text:list-item>
          <text:p text:style-name="P10">ricevuta del versamento postale effettuato sul conto corrente intestato alla Regione Toscana, Tesoreria regionale, causale ‘Tassa esercizio Ricerca e raccolta tartufi’ c/c n. 18805507, per l’importo di €92,96;</text:p>
        </text:list-item>
        <text:list-item>
          <text:p text:style-name="P15">copia di un documento d’identità.</text:p>
          <text:p text:style-name="P11"/>
          <text:p text:style-name="P13"><text:span text:style-name="T1">Barberino Tavarnelle</text:span>, <text:span text:style-name="T1">lì</text:span>________________ <text:s text:c="2"/></text:p>
          <text:p text:style-name="P12"/>
          <text:p text:style-name="P12">Firma ________________________________</text:p>
          <text:p text:style-name="P14"><text:span text:style-name="T2">NOT</text:span><text:span text:style-name="T3">E</text:span></text:p>
          <text:p text:style-name="P16">La validità del tesserino di idoneità ha una durata quinquennale. Tale validità si intende per l’anno solare, e pertanto, la scadenza coincide con il termine (31 dicembre) del V° anno di validità del tesserino stesso. Il tesserino ha validità sull’intero territorio naziona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-2.011cm" svg:y="-2cm" svg:width="21.001cm" svg:height="5.763cm" draw:z-index="0"><draw:image xlink:href="Pictures/100000000000033B000000E38F4BD04A1E1A660C.jpg" xlink:type="simple" xlink:show="embed" xlink:actuate="onLoad" draw:mime-type="image/jpeg"/></draw:frame></text:p>
      </style:header>
      <style:footer>
        <text:p text:style-name="Footer"><draw:frame draw:style-name="Mfr1" draw:name="Immagine2" text:anchor-type="char" svg:x="-2.064cm" svg:y="-0.485cm" svg:width="21.001cm" svg:height="2.972cm" draw:z-index="1"><draw:image xlink:href="Pictures/10000000000007800000012914151BCA98114BD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15:57:57.527000000</meta:creation-date>
    <meta:print-date>2024-06-07T09:58:57.402000000</meta:print-date>
    <dc:date>2024-06-07T10:38:57.129000000</dc:date>
    <meta:editing-duration>PT1H45M31S</meta:editing-duration>
    <meta:editing-cycles>14</meta:editing-cycles>
    <meta:generator>LibreOffice/7.5.4.2$Windows_X86_64 LibreOffice_project/36ccfdc35048b057fd9854c757a8b67ec53977b6</meta:generator>
    <meta:document-statistic meta:table-count="0" meta:image-count="2" meta:object-count="0" meta:page-count="1" meta:paragraph-count="20" meta:word-count="207" meta:character-count="1574" meta:non-whitespace-character-count="1392"/>
  </office:meta>
</office:document-meta>
</file>