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PS-BoldMT" svg:font-family="TimesNewRomanPS-BoldMT"/>
    <style:font-face style:name="TimesNewRomanPSMT" svg:font-family="TimesNewRomanPSMT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style:text-autospace="none"/>
      <style:text-properties fo:color="#000000" loext:opacity="100%" style:font-name="Verdana" fo:font-size="10pt" style:text-underline-style="solid" style:text-underline-width="auto" style:text-underline-color="font-color" fo:font-weight="bold" style:font-size-asian="10pt" style:font-weight-asian="bold" style:font-name-complex="TimesNewRomanPS-BoldMT" style:font-size-complex="10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loext:opacity="100%" style:font-name="Verdana" fo:font-size="10pt" fo:font-weight="bold" style:font-size-asian="10pt" style:font-weight-asian="bold" style:font-name-complex="TimesNewRomanPS-BoldMT" style:font-size-complex="10pt" style:font-weight-complex="bold"/>
    </style:style>
    <style:style style:name="P3" style:family="paragraph" style:parent-style-name="Standard">
      <style:paragraph-properties fo:text-align="justify" style:justify-single-word="false" style:text-autospace="none"/>
      <style:text-properties fo:color="#000000" loext:opacity="100%" style:font-name="Verdana" fo:font-size="10pt" fo:font-style="italic" fo:font-weight="bold" style:font-size-asian="10pt" style:font-style-asian="italic" style:font-weight-asian="bold" style:font-name-complex="TimesNewRomanPS-BoldMT" style:font-size-complex="10pt" style:font-style-complex="italic" style:font-weight-complex="bold"/>
    </style:style>
    <style:style style:name="P4" style:family="paragraph" style:parent-style-name="Standard">
      <style:paragraph-properties fo:text-align="justify" style:justify-single-word="false" style:text-autospace="none"/>
      <style:text-properties fo:color="#000000" loext:opacity="100%" style:font-name="Verdana" fo:font-size="10pt" fo:font-weight="normal" style:font-size-asian="10pt" style:font-weight-asian="normal" style:font-name-complex="TimesNewRomanPSMT" style:font-size-complex="10pt" style:font-weight-complex="normal"/>
    </style:style>
    <style:style style:name="P5" style:family="paragraph" style:parent-style-name="Standard">
      <style:paragraph-properties fo:text-align="justify" style:justify-single-word="false" style:text-autospace="none"/>
      <style:text-properties fo:color="#000000" loext:opacity="100%" style:font-name="Verdana" fo:font-size="10pt" fo:font-weight="normal" style:font-size-asian="10pt" style:font-weight-asian="normal" style:font-name-complex="TimesNewRomanPS-BoldMT" style:font-size-complex="10pt" style:font-weight-complex="normal"/>
    </style:style>
    <style:style style:name="P6" style:family="paragraph" style:parent-style-name="Standard">
      <style:paragraph-properties fo:text-align="justify" style:justify-single-word="false" style:text-autospace="none"/>
      <style:text-properties fo:color="#000000" loext:opacity="100%" style:font-name="Verdana" fo:font-size="10pt" fo:font-weight="normal" style:font-size-asian="10pt" style:font-weight-asian="normal" style:font-name-complex="Helvetica" style:font-size-complex="10pt" style:font-weight-complex="normal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loext:opacity="100%" style:font-name="Verdana" fo:font-size="10pt" style:text-underline-style="none" fo:font-weight="bold" style:font-size-asian="10pt" style:font-weight-asian="bold" style:font-name-complex="TimesNewRomanPS-BoldMT" style:font-size-complex="10pt" style:font-weight-complex="bold"/>
    </style:style>
    <style:style style:name="P8" style:family="paragraph" style:parent-style-name="Standard">
      <style:paragraph-properties fo:text-align="justify" style:justify-single-word="false" style:text-autospace="none"/>
      <style:text-properties fo:color="#000000" loext:opacity="100%" style:font-name="Verdana" fo:font-size="10pt" style:font-size-asian="10pt" style:font-name-complex="Arial" style:font-size-complex="10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Verdana" fo:font-size="10pt" style:font-size-asian="10pt" style:font-name-complex="Arial" style:font-size-complex="10pt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Verdana" fo:font-size="10pt" style:font-size-asian="10pt" style:font-name-complex="Helvetica" style:font-size-complex="10pt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Verdana" fo:font-size="10pt" fo:font-weight="normal" style:font-size-asian="10pt" style:font-weight-asian="normal" style:font-name-complex="Arial" style:font-size-complex="10pt" style:font-weight-complex="normal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Verdana" fo:font-size="10pt" fo:font-weight="normal" style:font-size-asian="10pt" style:font-weight-asian="normal" style:font-name-complex="Arial" style:font-size-complex="10pt" style:font-weight-complex="normal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Verdana" fo:font-size="10pt" fo:font-weight="normal" style:font-size-asian="10pt" style:font-weight-asian="normal" style:font-name-complex="Helvetica" style:font-size-complex="10pt" style:font-weight-complex="normal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Verdana" fo:font-size="10pt" fo:font-weight="normal" style:font-size-asian="10pt" style:font-weight-asian="normal" style:font-name-complex="TimesNewRomanPS-BoldMT" style:font-size-complex="10pt" style:font-weight-complex="normal"/>
    </style:style>
    <style:style style:name="P18" style:family="paragraph" style:parent-style-name="Standard">
      <style:paragraph-properties fo:line-height="0.564cm" fo:text-align="justify" style:justify-single-word="false"/>
      <style:text-properties style:font-name="Verdana" fo:font-size="8pt" fo:letter-spacing="0.028cm" style:text-underline-style="none" fo:font-weight="normal" style:letter-kerning="true" style:font-name-asian="Arial" style:font-size-asian="8pt" style:font-weight-asian="normal" style:font-name-complex="Arial" style:font-size-complex="8pt" style:font-weight-complex="normal"/>
    </style:style>
    <style:style style:name="P19" style:family="paragraph" style:parent-style-name="Standard">
      <style:paragraph-properties fo:text-align="justify" style:justify-single-word="false" style:text-autospace="none"/>
      <style:text-properties style:font-name="Verdana" fo:font-size="8pt" style:text-underline-style="none" fo:font-weight="normal" style:font-size-asian="8pt" style:font-weight-asian="normal" style:font-size-complex="8pt" style:font-weight-complex="normal"/>
    </style:style>
    <style:style style:name="P20" style:family="paragraph" style:parent-style-name="Standard" style:master-page-name="Standard">
      <style:paragraph-properties fo:text-align="center" style:justify-single-word="false" style:page-number="auto" style:text-autospace="none"/>
      <style:text-properties style:font-name="Verdana" fo:font-size="10pt" style:font-size-asian="10pt" style:font-size-complex="10pt"/>
    </style:style>
    <style:style style:name="T1" style:family="text">
      <style:text-properties fo:color="#000000" loext:opacity="100%" style:font-name-complex="TimesNewRomanPS-BoldMT"/>
    </style:style>
    <style:style style:name="T2" style:family="text">
      <style:text-properties fo:color="#000000" loext:opacity="100%" style:font-name-complex="Arial"/>
    </style:style>
    <style:style style:name="T3" style:family="text">
      <style:text-properties fo:color="#000000" loext:opacity="100%" fo:font-weight="bold" style:font-weight-asian="bold" style:font-name-complex="TimesNewRomanPSMT"/>
    </style:style>
    <style:style style:name="T4" style:family="text">
      <style:text-properties fo:color="#000000" loext:opacity="100%" fo:font-weight="bold" style:font-weight-asian="bold" style:font-name-complex="TimesNewRomanPS-BoldMT" style:font-weight-complex="bold"/>
    </style:style>
    <style:style style:name="T5" style:family="text">
      <style:text-properties fo:color="#000000" loext:opacity="100%" style:font-name-complex="TimesNewRomanPSMT"/>
    </style:style>
    <style:style style:name="T6" style:family="text">
      <style:text-properties fo:color="#000000" loext:opacity="100%" style:font-name-asian="TimesNewRomanPSMT" style:font-name-complex="TimesNewRomanPSMT"/>
    </style:style>
    <style:style style:name="T7" style:family="text">
      <style:text-properties fo:color="#000000" loext:opacity="100%" style:font-name-asian="TimesNewRomanPSMT" style:font-name-complex="Verdana"/>
    </style:style>
    <style:style style:name="T8" style:family="text">
      <style:text-properties fo:color="#000000" loext:opacity="100%" style:letter-kerning="true" style:font-name-complex="Verdana"/>
    </style:style>
    <style:style style:name="T9" style:family="text">
      <style:text-properties fo:color="#000000" loext:opacity="100%" style:font-name-complex="Verdana"/>
    </style:style>
    <style:style style:name="T10" style:family="text">
      <style:text-properties style:font-name-complex="TimesNewRomanPS-BoldMT"/>
    </style:style>
    <style:style style:name="T11" style:family="text">
      <style:text-properties style:letter-kerning="true" style:font-name-complex="Arial"/>
    </style:style>
    <style:style style:name="T12" style:family="text">
      <style:text-properties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3"><text:tab/><text:tab/><text:tab/><text:tab/><text:tab/>A</text:span><text:span text:style-name="T4">ll’Ufficio Anagrafe del Comune di Barberino Tavarnelle</text:span></text:p>
      <text:p text:style-name="P7">DICHIARAZIONE DEL PROPRIETARIO DELL’IMMOBILE- (legge n. 80/2014, articolo 5)</text:p>
      <text:p text:style-name="P1"/>
      <text:p text:style-name="P9">Io sottoscritto______________________ nato a _____________________il ________________ </text:p>
      <text:p text:style-name="P9">C.F. ______________________residente a ___________________________________________</text:p>
      <text:p text:style-name="P9">Via__________________________________________________ N.___________ int.n________</text:p>
      <text:p text:style-name="P9">Tel._____________________________valendomi della disposizione di cui all’art. 47 del D.P.R.445/2000, <text:s/>consapevole delle sanzioni penali, nel caso di <text:s/>dichiarazioni mendaci e falsità negli atti, richiamate dall’art. 76 del D.P.R. 445/2000</text:p>
      <text:p text:style-name="P9"/>
      <text:p text:style-name="P2">DICHIARO</text:p>
      <text:p text:style-name="P2"/>
      <text:p text:style-name="P12"><text:span text:style-name="T8">|_|</text:span><text:span text:style-name="T11"> di essere proprietario/usufruttuario dell’immobile sito in Barberino Tavarnelle</text:span></text:p>
      <text:p text:style-name="P12"><text:span text:style-name="T11">V</text:span><text:span text:style-name="T12">ia ___________________________________________ <text:s/>N.______ int. N._____ </text:span></text:p>
      <text:p text:style-name="P14"/>
      <text:p text:style-name="P12"><text:span text:style-name="T9">|_|</text:span><text:span text:style-name="T12"> <text:s/>che tale abitazione e’ contraddistinta dai seguenti estremi catastali:</text:span></text:p>
      <text:p text:style-name="P15">foglio ________ particella _________ sub __________ </text:p>
      <text:p text:style-name="P4"/>
      <text:p text:style-name="P13"><text:span text:style-name="T5">a) </text:span><text:span text:style-name="T1">di aver regolarmente ceduto in locazione con contratto:</text:span></text:p>
      <text:p text:style-name="P13"><text:span text:style-name="T7">|_|</text:span><text:span text:style-name="T6"> </text:span><text:span text:style-name="T5">registrato al n. __________ il _________________ l’Agenzia delle Entrate di______________</text:span></text:p>
      <text:p text:style-name="P5">al/la Sig./ra __________________________________ nat__ a _______________________il_______________________ CF____________________________</text:p>
      <text:p text:style-name="P5"/>
      <text:p text:style-name="P4">(completare solo nel caso in cui chiedano la residenza altre persone non indicate nel contratto)</text:p>
      <text:p text:style-name="P8">__ Di essere a conoscenza della richiesta di iscrizione anagrafica presso il suddetto immobile <text:s text:c="2"/></text:p>
      <text:p text:style-name="P10">delle seguenti persone autorizzate dal nominato <text:s/>a <text:s/>dichiarare la variazione anagrafica di residenza:</text:p>
      <text:p text:style-name="P11">________________________________nato/a a _______________________ il ______________</text:p>
      <text:p text:style-name="P11">________________________________nato/a a _______________________ il ______________</text:p>
      <text:p text:style-name="P11">________________________________nato/a a _______________________ il ______________</text:p>
      <text:p text:style-name="P3"/>
      <text:p text:style-name="P5">b) di aver messo a disposizione a titolo gratuito (comodato d’uso, ecc) il suddetto immobile al/la Sig./ra: ____________________________________________________________________</text:p>
      <text:p text:style-name="P5">nat_ a ________________________________ il ______________ CF______________________</text:p>
      <text:p text:style-name="P16"/>
      <text:p text:style-name="P4">(completare solo nel caso in cui chiedano la residenza altre persone oltre a quelle sopra riportate)</text:p>
      <text:p text:style-name="P11">e di essere a conoscenza della richiesta di iscrizione anagrafica presso il suddetto immobile delle seguenti persone autorizzate dal nominato <text:s/>a <text:s/>dichiarare la variazione anagrafica di residenza:</text:p>
      <text:p text:style-name="P11"/>
      <text:p text:style-name="P11">________________________________nato/a a _______________________ il ______________</text:p>
      <text:p text:style-name="P11">________________________________nato/a a _______________________ il ______________</text:p>
      <text:p text:style-name="P11">________________________________nato/a a _______________________ il ______________</text:p>
      <text:p text:style-name="P6"/>
      <text:p text:style-name="P5">I dati acquisiti con la presente dichiarazione saranno trattati e conservati dall’Amministrazione nel rispetto del Decreto Legislativo 196/2003, per il periodo necessario allo sviluppo dell’attività amministrativa correlata</text:p>
      <text:p text:style-name="P5"/>
      <text:p text:style-name="P13"><text:span text:style-name="T1">Luogo e data_____________________________ <text:s text:c="20"/>F</text:span><text:span text:style-name="T10">irma del proprietario</text:span></text:p>
      <text:p text:style-name="P17"/>
      <text:p text:style-name="P5"><text:tab/><text:tab/><text:tab/><text:tab/><text:tab/> <text:s text:c="17"/>____________________________________</text:p>
      <text:p text:style-name="P18"><text:s/></text:p>
      <text:p text:style-name="P19"><text:span text:style-name="T2">Attenzione: E’ necessario allegare fotocopia del documento di riconoscimento del proprietario</text:span><text:span text:style-name="T1">. </text:span><text:span text:style-name="T2">La presente dichiarazione va allegata ed inviata /esibita <text:s/>insieme al modello ministeriale di richiesta di residenza/cambio abitazione-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PS-BoldMT" svg:font-family="TimesNewRomanPS-BoldMT"/>
    <style:font-face style:name="TimesNewRomanPSMT" svg:font-family="TimesNewRomanPSMT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cm" fo:margin-left="2cm" fo:margin-right="2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Allegato n</dc:title>
    <meta:initial-creator>smannelli</meta:initial-creator>
    <meta:creation-date>2014-11-18T09:55:00</meta:creation-date>
    <dc:date>2019-10-03T10:22:41.40</dc:date>
    <meta:print-date>2017-01-30T12:06:00</meta:print-date>
    <meta:editing-cycles>12</meta:editing-cycles>
    <meta:editing-duration>PT2H1M28S</meta:editing-duration>
    <meta:generator>LibreOffice/7.5.4.2$Windows_X86_64 LibreOffice_project/36ccfdc35048b057fd9854c757a8b67ec53977b6</meta:generator>
    <meta:document-statistic meta:table-count="0" meta:image-count="0" meta:object-count="0" meta:page-count="1" meta:paragraph-count="32" meta:word-count="316" meta:character-count="3134" meta:non-whitespace-character-count="2785"/>
  </office:meta>
</office:document-meta>
</file>