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B000000E38F4BD04A1E1A660C.jpg" manifest:media-type="image/jpeg"/>
  <manifest:file-entry manifest:full-path="Pictures/10000000000007800000012914151BCA98114BD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</office:font-face-decls>
  <office:automatic-styles>
    <style:style style:name="P1" style:family="paragraph" style:parent-style-name="Header">
      <style:text-properties officeooo:paragraph-rsid="0015f737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officeooo:paragraph-rsid="00153df4" style:font-name-asian="Helvetica" style:font-size-asian="10pt" style:font-name-complex="Helvetica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53df4" style:font-name-asian="Helvetica" style:font-size-asian="10pt" style:font-name-complex="Helvetica" style:font-size-complex="10pt"/>
    </style:style>
    <style:style style:name="P4" style:family="paragraph" style:parent-style-name="Standard">
      <loext:graphic-properties draw:fill-gradient-name="gradient" draw:fill-hatch-name="hatch"/>
      <style:paragraph-properties fo:line-height="200%" fo:text-align="justify" style:justify-single-word="false" style:text-autospace="none"/>
      <style:text-properties style:font-name="Arial" fo:font-size="10pt" officeooo:paragraph-rsid="00153df4" style:font-name-asian="Helvetica" style:font-size-asian="10pt" style:font-name-complex="Helvetica" style:font-size-complex="10pt"/>
    </style:style>
    <style:style style:name="P5" style:family="paragraph" style:parent-style-name="Standard">
      <style:paragraph-properties fo:line-height="150%" fo:text-align="end" style:justify-single-word="false" style:text-autospace="none"/>
      <style:text-properties style:font-name="Arial" fo:font-size="10pt" fo:font-weight="bold" officeooo:paragraph-rsid="00153df4" style:font-name-asian="Helvetica" style:font-size-asian="10pt" style:font-weight-asian="bold" style:font-name-complex="Helvetica" style:font-size-complex="10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0pt" fo:font-weight="bold" officeooo:paragraph-rsid="00153df4" style:font-name-asian="Helvetica" style:font-size-asian="10pt" style:font-weight-asian="bold" style:font-name-complex="Helvetica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paragraph-rsid="00153df4" style:font-name-asian="Helvetica" style:font-size-asian="10pt" style:font-weight-asian="bold" style:font-name-complex="Helvetica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officeooo:paragraph-rsid="00153df4" style:font-name-asian="Helvetica" style:font-size-asian="10pt" style:font-weight-asian="bold" style:font-name-complex="Helvetica" style:font-size-complex="10pt" style:font-weight-complex="bold"/>
    </style:style>
    <style:style style:name="P9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officeooo:paragraph-rsid="00153df4" style:font-name-asian="Helvetica" style:font-size-asian="10pt" style:font-name-complex="Helvetica" style:font-size-complex="10pt"/>
    </style:style>
    <style:style style:name="P10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officeooo:paragraph-rsid="00185919" style:font-name-asian="Helvetica" style:font-size-asian="10pt" style:font-name-complex="Helvetica" style:font-size-complex="10pt"/>
    </style:style>
    <style:style style:name="P11" style:family="paragraph" style:parent-style-name="Standard" style:list-style-name="L1">
      <loext:graphic-properties draw:fill="none"/>
      <style:paragraph-properties fo:margin-left="-0.6cm" fo:margin-right="0cm" fo:line-height="150%" fo:text-align="end" style:justify-single-word="false" fo:text-indent="0cm" style:auto-text-indent="false" fo:background-color="transparent" style:text-autospace="none"/>
      <style:text-properties style:font-name="Arial" fo:font-size="10pt" officeooo:paragraph-rsid="00153df4" style:font-name-asian="Helvetica" style:font-size-asian="10pt" style:font-name-complex="Helvetica" style:font-size-complex="10pt"/>
    </style:style>
    <style:style style:name="P12" style:family="paragraph" style:parent-style-name="Standard" style:list-style-name="L1">
      <loext:graphic-properties draw:fill="none"/>
      <style:paragraph-properties fo:margin-left="-1.3cm" fo:margin-right="0cm" fo:line-height="150%" fo:text-align="end" style:justify-single-word="false" fo:text-indent="0cm" style:auto-text-indent="false" fo:background-color="transparent" style:text-autospace="none">
        <style:tab-stops>
          <style:tab-stop style:position="-1.296cm"/>
        </style:tab-stops>
      </style:paragraph-properties>
      <style:text-properties style:font-name="Arial" fo:font-size="10pt" officeooo:paragraph-rsid="00153df4" style:font-name-asian="Helvetica" style:font-size-asian="10pt" style:font-name-complex="Helvetica" style:font-size-complex="10pt"/>
    </style:style>
    <style:style style:name="P13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start" style:justify-single-word="false" fo:text-indent="-1.3cm" style:auto-text-indent="false" style:page-number="auto" fo:background-color="transparent" style:text-autospace="none">
        <style:tab-stops>
          <style:tab-stop style:position="-1.296cm"/>
        </style:tab-stops>
      </style:paragraph-properties>
      <style:text-properties style:font-name="Arial" fo:font-size="10pt" officeooo:paragraph-rsid="00153df4" style:font-name-asian="Helvetica" style:font-size-asian="10pt" style:font-name-complex="Helvetica" style:font-size-complex="10pt"/>
    </style:style>
    <style:style style:name="P14" style:family="paragraph" style:parent-style-name="Standard" style:list-style-name="L1">
      <loext:graphic-properties draw:fill="none"/>
      <style:paragraph-properties fo:margin-left="0cm" fo:margin-right="0cm" fo:line-height="150%" fo:text-align="start" style:justify-single-word="false" fo:text-indent="-1.3cm" style:auto-text-indent="false" fo:background-color="transparent" style:text-autospace="none">
        <style:tab-stops>
          <style:tab-stop style:position="-1.296cm"/>
        </style:tab-stops>
      </style:paragraph-properties>
      <style:text-properties style:font-name="Arial" fo:font-size="10pt" officeooo:paragraph-rsid="00153df4" style:font-name-asian="Helvetica" style:font-size-asian="10pt" style:font-name-complex="Helvetica" style:font-size-complex="10pt"/>
    </style:style>
    <style:style style:name="P15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officeooo:rsid="00153df4" officeooo:paragraph-rsid="00153df4" style:font-name-asian="Helvetica" style:font-size-asian="10pt" style:font-name-complex="Helvetica" style:font-size-complex="10pt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text-autospace="none">
        <style:tab-stops>
          <style:tab-stop style:position="-1.296cm"/>
        </style:tab-stops>
      </style:paragraph-properties>
      <style:text-properties style:font-name="Arial" fo:font-size="9pt" fo:font-style="italic" fo:font-weight="normal" officeooo:rsid="001789a8" officeooo:paragraph-rsid="00185919" style:font-name-asian="Helvetica" style:font-size-asian="9pt" style:font-style-asian="italic" style:font-weight-asian="normal" style:font-name-complex="Helvetica" style:font-size-complex="9pt" style:font-style-complex="italic" style:font-weight-complex="normal"/>
    </style:style>
    <style:style style:name="P1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tab-stops>
          <style:tab-stop style:position="-1.296cm"/>
        </style:tab-stops>
      </style:paragraph-properties>
      <style:text-properties style:font-name="Arial" fo:font-size="9pt" fo:font-style="italic" fo:font-weight="normal" officeooo:rsid="001789a8" officeooo:paragraph-rsid="00185919" style:font-name-asian="Helvetica" style:font-size-asian="9pt" style:font-style-asian="italic" style:font-weight-asian="normal" style:font-name-complex="Helvetica" style:font-size-complex="9pt" style:font-style-complex="italic" style:font-weight-complex="normal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153df4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fo:font-weight="bold" officeooo:rsid="001789a8" style:font-size-asian="9pt" style:font-weight-asian="bold" style:font-size-complex="9pt" style:font-weight-complex="bold"/>
    </style:style>
    <style:style style:name="T4" style:family="text">
      <style:text-properties officeooo:rsid="00185919"/>
    </style:style>
    <style:style style:name="T5" style:family="text">
      <style:text-properties officeooo:rsid="001d1322"/>
    </style:style>
    <style:style style:name="T6" style:family="text">
      <style:text-properties style:text-underline-style="solid" style:text-underline-width="auto" style:text-underline-color="font-color" fo:font-weight="bold" officeooo:rsid="00185919" style:font-weight-asian="bold" style:font-weight-complex="bold"/>
    </style:style>
    <style:style style:name="T7" style:family="text">
      <style:text-properties officeooo:rsid="001bfcfe"/>
    </style:style>
    <style:style style:name="T8" style:family="text">
      <style:text-properties officeooo:rsid="001d9bff"/>
    </style:style>
    <style:style style:name="T9" style:family="text">
      <style:text-properties officeooo:rsid="001ed242"/>
    </style:style>
    <style:style style:name="T10" style:family="text">
      <style:text-properties officeooo:rsid="001f88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fo:min-height="3.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text:anchor-type="paragraph" draw:z-index="4" draw:name="Forma1" draw:style-name="gr1" draw:text-style-name="P19" svg:width="5.262cm" svg:height="3.44cm" svg:x="-0.166cm" svg:y="2.228cm"><draw:text-box><text:p text:style-name="P18"/><text:p text:style-name="P18"/><text:p text:style-name="P18">Marca da </text:p><text:p text:style-name="P18">bollo</text:p><text:p text:style-name="P18">€ 16,00</text:p></draw:text-box></draw:frame><text:span text:style-name="T1">C</text:span>omune di <text:span text:style-name="T1">Barberino Tavarnelle</text:span></text:p>
      <text:p text:style-name="P5">Piazza Matteotti n. 39</text:p>
      <text:p text:style-name="P5">50028 <text:span text:style-name="T1">Barberino Tavarnelle</text:span> (<text:span text:style-name="T1">FI</text:span>)</text:p>
      <text:p text:style-name="P6"/>
      <text:p text:style-name="P6"/>
      <text:p text:style-name="P6"/>
      <text:p text:style-name="P6"/>
      <text:p text:style-name="P8">OGGETTO: RICHIESTA RILASCIO TESSERINO PER LA RACCOLTA DEI TARTUFI</text:p>
      <text:p text:style-name="P8"/>
      <text:p text:style-name="P3"/>
      <text:p text:style-name="P4">Il sottoscritto/<text:span text:style-name="T1">a</text:span>_________________________<text:span text:style-name="T1">_________</text:span>nato/<text:span text:style-name="T1">a </text:span>a___________<text:span text:style-name="T1">__________</text:span>_ <text:span text:style-name="T1">i</text:span>l___________</text:p>
      <text:p text:style-name="P4"><text:span text:style-name="T1">C.F._________________________ </text:span>residente in Via/Piazza________________<text:span text:style-name="T1">____________</text:span>N.______<text:span text:style-name="T1">___</text:span> a___________________<text:span text:style-name="T1">_</text:span>_____<text:span text:style-name="T1"> Prov._____ Cell. ____________________ E-mail ____________________</text:span></text:p>
      <text:p text:style-name="P7">CHIEDE</text:p>
      <text:p text:style-name="P8"/>
      <text:p text:style-name="P7">IL RILASCIO DEL TESSERINO PER LA RACCOLTA DEI TARTUFI</text:p>
      <text:p text:style-name="P8"/>
      <text:p text:style-name="P2">Al riguardo, consapevole delle responsabilità penali in caso di dichiarazioni mendaci, dichiara di aver <text:span text:style-name="T10">frequentato il percorso formativo di 30 ore, di aver superato l’esame finale e di aver </text:span>conseguito <text:span text:style-name="T1">l’attesta</text:span><text:span text:style-name="T10">to</text:span> di idoneità alla ricerca e alla raccolta dei tartufi <text:span text:style-name="T4">n°______________</text:span> presso<text:span text:style-name="T1">_______________________</text:span> in data ______________<text:span text:style-name="T1">____</text:span><text:span text:style-name="T4">____</text:span> .</text:p>
      <text:p text:style-name="P2">Si allega:</text:p>
      <text:list text:style-name="L1">
        <text:list-item>
          <text:p text:style-name="P9">n. 2 foto tessera;</text:p>
        </text:list-item>
        <text:list-item>
          <text:p text:style-name="P9">n. 2 marche da bollo da €16,00 (1 da apporre sulla richiesta e 1 da <text:span text:style-name="T1">da apporre sul tesserino</text:span>);</text:p>
        </text:list-item>
        <text:list-item>
          <text:p text:style-name="P15">copia dell’attestato di idoneità alla ricerca e alla raccolta dei tartufi rilasciato dalla Regione Toscana;</text:p>
        </text:list-item>
        <text:list-item>
          <text:p text:style-name="P10">ricevuta del <text:span text:style-name="T5">pagamento </text:span>di €92,96 <text:span text:style-name="T5">alla</text:span> Regione Toscana, causale “<text:span text:style-name="T5">Autorizzazione raccolta tartufi”, valido per l’anno solare fino al 31 dicembre dell’anno di riferimento</text:span>;</text:p>
        </text:list-item>
        <text:list-item>
          <text:p text:style-name="P15">copia di un documento d’identità.</text:p>
          <text:p text:style-name="P11"/>
          <text:p text:style-name="P13"><text:span text:style-name="T1">Barberino Tavarnelle</text:span>, <text:span text:style-name="T1">lì</text:span>________________ <text:s text:c="2"/></text:p>
          <text:p text:style-name="P12"/>
          <text:p text:style-name="P12">Firma ________________________________</text:p>
          <text:p text:style-name="P14"><text:soft-page-break/><text:span text:style-name="T2">NOT</text:span><text:span text:style-name="T3">E</text:span></text:p>
          <text:p text:style-name="P16"><text:span text:style-name="T4">Il tesserino di abilitazione va richiesto </text:span><text:span text:style-name="T6">entro 365 giorni</text:span><text:span text:style-name="T4"> dalla data di superamento dell’esame finale. Trascorso tale periodo il richiedente deve sostenere di nuovo l’esame (art.10, comma 6 L.r. 36/2023).</text:span></text:p>
          <text:p text:style-name="P17"><text:span text:style-name="T7">Il</text:span> tesserino di <text:span text:style-name="T9">abilitazione</text:span> ha <text:span text:style-name="T7">una</text:span> <text:span text:style-name="T7">validità</text:span> decennale dalla data di <text:span text:style-name="T4">rilascio</text:span> <text:span text:style-name="T4">(</text:span>art.9 comma 5 della L.r. 3<text:span text:style-name="T8">6</text:span>/2023<text:span text:style-name="T4">) </text:span>sull’intero territorio nazional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5f73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-2.011cm" svg:y="-2cm" svg:width="21.001cm" svg:height="5.763cm" draw:z-index="1"><draw:image xlink:href="Pictures/100000000000033B000000E38F4BD04A1E1A660C.jpg" xlink:type="simple" xlink:show="embed" xlink:actuate="onLoad" draw:mime-type="image/jpeg"/></draw:frame></text:p>
      </style:header>
      <style:footer>
        <text:p text:style-name="Footer"><draw:frame draw:style-name="Mfr1" draw:name="Immagine2" text:anchor-type="char" svg:x="-2.064cm" svg:y="-0.485cm" svg:width="21.001cm" svg:height="2.972cm" draw:z-index="3"><draw:image xlink:href="Pictures/10000000000007800000012914151BCA98114BD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3T15:57:57.527000000</meta:creation-date>
    <meta:print-date>2025-02-04T13:11:29.228000000</meta:print-date>
    <dc:date>2025-02-04T13:52:51.477000000</dc:date>
    <meta:editing-duration>PT2H15M13S</meta:editing-duration>
    <meta:editing-cycles>19</meta:editing-cycles>
    <meta:generator>LibreOffice/7.5.4.2$Windows_X86_64 LibreOffice_project/36ccfdc35048b057fd9854c757a8b67ec53977b6</meta:generator>
    <meta:document-statistic meta:table-count="0" meta:image-count="2" meta:object-count="0" meta:page-count="2" meta:paragraph-count="22" meta:word-count="228" meta:character-count="1711" meta:non-whitespace-character-count="1512"/>
  </office:meta>
</office:document-meta>
</file>