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0E38F4BD04A1E1A660C.jpg" manifest:media-type="image/jpeg"/>
  <manifest:file-entry manifest:full-path="Pictures/10000000000007800000012914151BCA98114B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3" style:family="paragraph" style:parent-style-name="Standard" style:master-page-name="">
      <loext:graphic-properties draw:fill-gradient-name="gradient" draw:fill-hatch-name="hatch"/>
      <style:paragraph-properties fo:line-height="200%" fo:text-align="justify" style:justify-single-word="false" style:page-number="auto" style:text-autospace="none">
        <style:tab-stops/>
      </style:paragraph-properties>
      <style:text-properties style:font-name="Arial" fo:font-size="10pt" officeooo:paragraph-rsid="0017c295" style:font-name-asian="Helvetica" style:font-size-asian="10pt" style:font-name-complex="Helvetica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/>
      </style:paragraph-properties>
      <style:text-properties style:font-name="Arial" fo:font-size="10pt" officeooo:paragraph-rsid="0017c295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officeooo:paragraph-rsid="0017c295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7c295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d1322" style:font-name-asian="Helvetica" style:font-size-asian="10pt" style:font-name-complex="Helvetica" style:font-size-complex="10pt"/>
    </style:style>
    <style:style style:name="P12" style:family="paragraph" style:parent-style-name="Standard" style:list-style-name="L1">
      <loext:graphic-properties draw:fill="none"/>
      <style:paragraph-properties fo:margin-left="-0.6cm" fo:margin-right="0cm" fo:line-height="150%" fo:text-align="end" style:justify-single-word="false" fo:text-indent="0cm" style:auto-text-indent="false" fo:background-color="transparent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3" style:family="paragraph" style:parent-style-name="Standard" style:list-style-name="L1">
      <loext:graphic-properties draw:fill="none"/>
      <style:paragraph-properties fo:margin-left="-1.3cm" fo:margin-right="0cm" fo:line-height="150%" fo:text-align="end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2b599d" style:font-name-asian="Helvetica" style:font-size-asian="10pt" style:font-name-complex="Helvetica" style:font-size-complex="10pt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-1.3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2b599d" style:font-name-asian="Helvetica" style:font-size-asian="10pt" style:font-name-complex="Helvetica" style:font-size-complex="10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rsid="00153df4" officeooo:paragraph-rsid="00153df4" style:font-name-asian="Helvetica" style:font-size-asian="10pt" style:font-name-complex="Helvetica" style:font-size-complex="10pt"/>
    </style:style>
    <style:style style:name="P17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9pt" fo:font-weight="bold" officeooo:rsid="00157576" officeooo:paragraph-rsid="002b599d" style:font-name-asian="Helvetica" style:font-size-asian="9pt" style:font-weight-asian="bold" style:font-name-complex="Helvetica" style:font-size-complex="9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53df4"/>
    </style:style>
    <style:style style:name="T2" style:family="text">
      <style:text-properties fo:font-size="9pt" fo:font-weight="bold" officeooo:rsid="00157576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213a50" style:font-size-asian="9pt" style:font-weight-asian="bold" style:font-size-complex="9pt" style:font-weight-complex="bold"/>
    </style:style>
    <style:style style:name="T4" style:family="text">
      <style:text-properties fo:font-size="9pt" fo:font-style="italic" fo:font-weight="normal" officeooo:rsid="00157576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fo:font-style="italic" fo:font-weight="normal" officeooo:rsid="001d1322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ize="9pt" fo:font-style="italic" fo:font-weight="normal" officeooo:rsid="0022eed4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9pt" fo:font-style="italic" fo:font-weight="normal" officeooo:rsid="0023644b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ize="9pt" fo:font-style="italic" fo:font-weight="normal" officeooo:rsid="002a1b9b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fo:font-style="italic" style:text-underline-style="solid" style:text-underline-width="auto" style:text-underline-color="font-color" fo:font-weight="bold" officeooo:rsid="001d1322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officeooo:rsid="0017c295"/>
    </style:style>
    <style:style style:name="T11" style:family="text">
      <style:text-properties officeooo:rsid="001d1322"/>
    </style:style>
    <style:style style:name="T12" style:family="text">
      <style:text-properties officeooo:rsid="00275431"/>
    </style:style>
    <style:style style:name="T13" style:family="text">
      <style:text-properties officeooo:rsid="0027ab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4" draw:name="Forma1" draw:style-name="gr1" draw:text-style-name="P19" svg:width="5.262cm" svg:height="3.44cm" svg:x="-0.166cm" svg:y="2.228cm"><draw:text-box><text:p text:style-name="P18"/><text:p text:style-name="P18"/><text:p text:style-name="P18">Marca da </text:p><text:p text:style-name="P18">bollo</text:p><text:p text:style-name="P18">€ 16,00</text:p></draw:text-box></draw:frame><text:span text:style-name="T1">C</text:span>omune di <text:span text:style-name="T1">Barberino Tavarnelle</text:span></text:p>
      <text:p text:style-name="P5">Piazza Matteotti n. 39</text:p>
      <text:p text:style-name="P5">50028 <text:span text:style-name="T1">Barberino Tavarnelle</text:span> (<text:span text:style-name="T1">FI</text:span>)</text:p>
      <text:p text:style-name="P7"/>
      <text:p text:style-name="P7"/>
      <text:p text:style-name="P7"/>
      <text:p text:style-name="P6"/>
      <text:p text:style-name="P9">OGGETTO: RICHIESTA <text:span text:style-name="T10">RINNOVO</text:span> TESSERINO PER LA RACCOLTA DEI TARTUFI</text:p>
      <text:p text:style-name="P9"/>
      <text:p text:style-name="P2"/>
      <text:p text:style-name="P3">Il sottoscritto/<text:span text:style-name="T1">a</text:span>_________________________<text:span text:style-name="T1">_________ </text:span>nato/<text:span text:style-name="T1">a </text:span>a___________<text:span text:style-name="T1">_________</text:span>_ <text:span text:style-name="T1">i</text:span>l ___________</text:p>
      <text:p text:style-name="P4"><text:span text:style-name="T1">C.F._________________________ </text:span>residente in Via/Piazza________________<text:span text:style-name="T1">____________</text:span>N.______<text:span text:style-name="T1">___</text:span> a___________________<text:span text:style-name="T1">_</text:span>_____<text:span text:style-name="T1"> Prov._____ Cell. ____________________ E-mail ____________________</text:span></text:p>
      <text:p text:style-name="P8"/>
      <text:p text:style-name="P8">CHIEDE</text:p>
      <text:p text:style-name="P9"/>
      <text:p text:style-name="P8">IL <text:span text:style-name="T10">RINNOVO</text:span> DEL TESSERINO PER LA RACCOLTA DEI TARTUFI</text:p>
      <text:p text:style-name="P9"/>
      <text:p text:style-name="P1">Al riguardo, consapevole delle responsabilità penali in caso di dichiarazioni mendaci, dichiara di aver <text:span text:style-name="T11">frequentato il corso di aggiornamento della durata minima di 8 ore (</text:span><text:span text:style-name="T12">di cui all’</text:span><text:span text:style-name="T11">art.10, comm</text:span>a <text:span text:style-name="T11">2 </text:span><text:span text:style-name="T12">della</text:span> L.r. 36/2023<text:span text:style-name="T11">)</text:span> <text:span text:style-name="T11">in data</text:span>________<text:span text:style-name="T1">____</text:span> <text:span text:style-name="T11">e</text:span> di essere in possesso del tesserino di abilitazione alla ricerca e alla raccolta dei tartufi <text:span text:style-name="T13">n°______________ con scadenza il ____________________________</text:span>.</text:p>
      <text:p text:style-name="P1">Si allega:</text:p>
      <text:list text:style-name="L1">
        <text:list-item>
          <text:p text:style-name="P10">n. <text:span text:style-name="T10">1</text:span> marc<text:span text:style-name="T10">a</text:span> da bollo da €16,00 <text:span text:style-name="T10">(</text:span>da apporre sulla richiesta);</text:p>
        </text:list-item>
        <text:list-item>
          <text:p text:style-name="P16"><text:span text:style-name="T10">tesserino scaduto</text:span>;</text:p>
        </text:list-item>
        <text:list-item>
          <text:p text:style-name="P11">ricevuta del <text:span text:style-name="T11">pagamento </text:span>di €92,96 <text:span text:style-name="T11">alla</text:span> Regione Toscana, causale “<text:span text:style-name="T11">Autorizzazione raccolta tartufi”, valido per l’anno solare fino al 31 dicembre dell’anno di riferimento.</text:span></text:p>
        </text:list-item>
        <text:list-item>
          <text:p text:style-name="P16">copia di un documento d’identità.</text:p>
          <text:p text:style-name="P12"/>
          <text:p text:style-name="P14"><text:span text:style-name="T1">Barberino Tavarnelle</text:span>, <text:span text:style-name="T1">lì</text:span>________________ <text:s text:c="2"/></text:p>
        </text:list-item>
        <text:list-item>
          <text:p text:style-name="P14"/>
          <text:p text:style-name="P13">Firma ______________________________</text:p>
          <text:p text:style-name="P17"><text:soft-page-break/></text:p>
          <text:p text:style-name="P15"><text:span text:style-name="T2">N</text:span><text:span text:style-name="T3">OT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5">La richiesta di rinnovo del tesserino deve essere presentata </text:span><text:span text:style-name="T9">prima della scadenza</text:span><text:span text:style-name="T5"> del</text:span><text:span text:style-name="T7">lo stesso</text:span><text:span text:style-name="T5">, </text:span><text:span text:style-name="T6">previa frequenza del </text:span><text:span text:style-name="T9">corso di aggiornamento di 8 ore</text:span><text:span text:style-name="T5">. </text:span><text:span text:style-name="T6">Il</text:span><text:span text:style-name="T4"> tesserino di </text:span><text:span text:style-name="T8">abilitazione</text:span><text:span text:style-name="T4"> ha </text:span><text:span text:style-name="T6">validità</text:span><text:span text:style-name="T4"> </text:span><text:span text:style-name="T5">decennale dalla data di rinnovo sull’intero territorio nazionale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-2.011cm" svg:y="-2cm" svg:width="21.001cm" svg:height="5.763cm" draw:z-index="1"><draw:image xlink:href="Pictures/100000000000033B000000E38F4BD04A1E1A660C.jpg" xlink:type="simple" xlink:show="embed" xlink:actuate="onLoad" draw:mime-type="image/jpeg"/></draw:frame></text:p>
      </style:header>
      <style:footer>
        <text:p text:style-name="Footer"><draw:frame draw:style-name="Mfr1" draw:name="Immagine2" text:anchor-type="char" svg:x="-2.064cm" svg:y="-0.485cm" svg:width="21.001cm" svg:height="2.972cm" draw:z-index="3"><draw:image xlink:href="Pictures/10000000000007800000012914151BCA98114BD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5-02-04T13:10:43.652000000</meta:print-date>
    <dc:date>2025-02-04T13:54:49.853000000</dc:date>
    <meta:editing-duration>PT3H21S</meta:editing-duration>
    <meta:editing-cycles>28</meta:editing-cycles>
    <meta:generator>LibreOffice/7.5.4.2$Windows_X86_64 LibreOffice_project/36ccfdc35048b057fd9854c757a8b67ec53977b6</meta:generator>
    <meta:document-statistic meta:table-count="0" meta:image-count="2" meta:object-count="0" meta:page-count="2" meta:paragraph-count="21" meta:word-count="200" meta:character-count="1520" meta:non-whitespace-character-count="1346"/>
  </office:meta>
</office:document-meta>
</file>