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5.671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C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3" style:family="table-row">
      <style:table-row-properties style:min-row-height="0.831cm"/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Liberation Sans Narrow" fo:font-size="12pt" fo:language="it" fo:country="IT" fo:font-weight="bold" officeooo:rsid="0041f72d" officeooo:paragraph-rsid="0041f72d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Liberation Sans Narrow" fo:font-size="12pt" fo:language="it" fo:country="IT" fo:font-weight="normal" officeooo:rsid="0041f72d" officeooo:paragraph-rsid="0041f72d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3b80c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43b80c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25ea8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Liberation Sans Narrow" fo:font-size="12pt" fo:font-weight="bold" officeooo:rsid="003cf119" officeooo:paragraph-rsid="003cf119" style:font-name-asian="Calibri" style:font-size-asian="12pt" style:font-weight-asian="bold" style:font-name-complex="Calibri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fo:color="#222222" loext:opacity="100%" style:font-name="Times New Roman" fo:font-size="12pt" officeooo:rsid="00398c5f" officeooo:paragraph-rsid="0025ea85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Liberation Sans Narrow" fo:font-size="12pt" fo:font-weight="bold" officeooo:rsid="00446259" officeooo:paragraph-rsid="00446259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Liberation Sans Narrow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Liberation Sans Narrow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43b80c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ans Narrow" fo:font-size="12pt" fo:font-weight="normal" officeooo:rsid="0045a5bd" officeooo:paragraph-rsid="0043b80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ans Narrow" fo:font-size="12pt" fo:font-weight="normal" officeooo:rsid="0045a5bd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ans Narrow" fo:font-size="12pt" fo:font-weight="normal" officeooo:rsid="0043b80c" officeooo:paragraph-rsid="0043b80c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ans Narrow" fo:font-size="12pt" fo:font-weight="normal" officeooo:rsid="0043b80c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beration Sans Narrow" fo:font-size="12pt" fo:font-weight="normal" officeooo:rsid="00428f93" officeooo:paragraph-rsid="0041f72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Liberation Sans Narrow" fo:font-size="12pt" officeooo:rsid="0045a5bd" officeooo:paragraph-rsid="0045a5bd" style:font-name-asian="Arial1" style:font-size-asian="12pt" style:font-name-complex="Arial1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Liberation Sans Narrow" fo:font-size="12pt" style:font-name-asian="Arial1" style:font-size-asian="12pt" style:font-name-complex="Arial1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ans Narrow" fo:font-size="12pt" officeooo:rsid="0043b80c" officeooo:paragraph-rsid="0043b80c" style:font-name-asian="Arial1" style:font-size-asian="12pt" style:font-name-complex="Arial1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Liberation Sans Narrow" fo:font-size="12pt" fo:font-weight="normal" officeooo:rsid="0043b80c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Liberation Sans Narrow" fo:font-size="12pt" fo:font-weight="bold" officeooo:rsid="00446259" officeooo:paragraph-rsid="00446259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Liberation Sans Narrow" fo:font-size="12pt" fo:font-weight="bold" officeooo:rsid="0045a5bd" officeooo:paragraph-rsid="0045a5bd" style:font-name-asian="Arial1" style:font-size-asian="12pt" style:font-weight-asian="bold" style:font-name-complex="Arial1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Liberation Sans Narrow" fo:font-size="12pt" fo:font-weight="bold" officeooo:rsid="0047ba28" officeooo:paragraph-rsid="0047ba28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font-style="normal" style:text-underline-style="none" officeooo:rsid="003cf119" style:font-style-asian="normal" style:font-style-complex="normal"/>
    </style:style>
    <style:style style:name="T2" style:family="text">
      <style:text-properties fo:font-style="normal" style:text-underline-style="none" officeooo:rsid="0046b456" style:font-style-asian="normal" style:font-style-complex="normal"/>
    </style:style>
    <style:style style:name="T3" style:family="text">
      <style:text-properties officeooo:rsid="0041f72d" style:font-name-asian="Arial1" style:font-name-complex="Arial1"/>
    </style:style>
    <style:style style:name="T4" style:family="text">
      <style:text-properties officeooo:rsid="003e0f99" style:font-name-asian="Arial1" style:font-name-complex="Arial1"/>
    </style:style>
    <style:style style:name="T5" style:family="text">
      <style:text-properties officeooo:rsid="003cf119" style:font-name-asian="Arial1" style:font-name-complex="Arial1"/>
    </style:style>
    <style:style style:name="T6" style:family="text">
      <style:text-properties officeooo:rsid="003ef6b2"/>
    </style:style>
    <style:style style:name="T7" style:family="text">
      <style:text-properties officeooo:rsid="0071f408"/>
    </style:style>
    <style:style style:name="T8" style:family="text">
      <style:text-properties officeooo:rsid="0043b80c"/>
    </style:style>
    <style:style style:name="T9" style:family="text">
      <style:text-properties officeooo:rsid="00428f93"/>
    </style:style>
    <style:style style:name="T10" style:family="text">
      <style:text-properties officeooo:rsid="00446259"/>
    </style:style>
    <style:style style:name="T11" style:family="text">
      <style:text-properties officeooo:rsid="0045a5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A</text:span><text:span text:style-name="T5">llegato </text:span><text:span text:style-name="T3">D</text:span></text:p>
      <text:p text:style-name="P9"/>
      <text:p text:style-name="P1">PIANO FINANZIARIO PREVISIONALE</text:p>
      <text:p text:style-name="P1"/>
      <text:p text:style-name="P2">Il piano finanziario deve contenere le voci di spesa e di entrata che <text:span text:style-name="T8">il soggetto</text:span> richiedente il contributo prevede di sostenere e percepire direttamente. Non devono essere riportate pertanto eventuali spese a carico di soggetti terzi che collaborano alla realizzazione dell’iniziativa. </text:p>
      <text:p text:style-name="P2"><text:span text:style-name="T10">Le</text:span> voci <text:span text:style-name="T10">in tabella sono indicative e </text:span>possono essere modificate liberamente dal proponente. </text:p>
      <text:p text:style-name="P2"/>
      <table:table table:name="Tabella1" table:style-name="Tabella1">
        <table:table-column table:style-name="Tabella1.A" table:number-columns-repeated="3"/>
        <table:table-row table:style-name="TableLine2135621091232">
          <table:table-cell table:style-name="Tabella1.A1" office:value-type="string">
            <text:p text:style-name="P23">DESCRIZIONE</text:p>
          </table:table-cell>
          <table:table-cell table:style-name="Tabella1.A1" office:value-type="string">
            <text:p text:style-name="P25">SPESE</text:p>
          </table:table-cell>
          <table:table-cell table:style-name="Tabella1.C1" office:value-type="string">
            <text:p text:style-name="P25">ENTRATE</text:p>
          </table:table-cell>
        </table:table-row>
        <table:table-row table:style-name="TableLine2135621083344"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C2" office:value-type="string">
            <text:p text:style-name="P18"/>
          </table:table-cell>
        </table:table-row>
        <table:table-row table:style-name="Tabella1.3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 table:style-name="TableLine2135621091776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 table:style-name="TableLine2135621092320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C2" office:value-type="string">
            <text:p text:style-name="P15"/>
          </table:table-cell>
        </table:table-row>
        <table:table-row table:style-name="TableLine2135621079808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leLine2135621086880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 table:style-name="TableLine2135621082256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 table:style-name="TableLine2135621092592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C2" office:value-type="string">
            <text:p text:style-name="P15"/>
          </table:table-cell>
        </table:table-row>
        <table:table-row table:style-name="TableLine2135621080080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 table:style-name="TableLine2135621087424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 table:style-name="TableLine2135621089056"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C2" office:value-type="string">
            <text:p text:style-name="P19"/>
          </table:table-cell>
        </table:table-row>
        <table:table-row table:style-name="TableLine2135621085792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C2" office:value-type="string">
            <text:p text:style-name="P22"/>
          </table:table-cell>
        </table:table-row>
        <table:table-row table:style-name="TableLine2135621093408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C2" office:value-type="string">
            <text:p text:style-name="P22"/>
          </table:table-cell>
        </table:table-row>
        <table:table-row table:style-name="TableLine2135621085248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leLine213562108035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leLine2135621093680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leLine2135621080896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leLine2135621081168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leLine2135621084160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leLine2135621082800"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C2" office:value-type="string">
            <text:p text:style-name="P19"/>
          </table:table-cell>
        </table:table-row>
        <table:table-row table:style-name="TableLine2135621087968">
          <table:table-cell table:style-name="Tabella1.A2" office:value-type="string">
            <text:p text:style-name="P24">TOTALI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</table:table>
      <text:p text:style-name="P2"/>
      <text:p text:style-name="P6"/>
      <text:p text:style-name="P3"><text:span text:style-name="T1">La/Il sottoscritta/o _______________________________________________________legale rappresentante del </text:span><text:span text:style-name="T2">soggetto</text:span><text:span text:style-name="T1"> richiedente il contributo, dichiara, sotto la propria responsabilità civile e penale, che il piano di finanziamento sopra esposto è redatto in base ai principi di veridicità e completezza e conforme ai costi che presumibilmente verranno sostenuti e alle entrate previste. </text:span></text:p>
      <text:p text:style-name="P4"/>
      <text:p text:style-name="P4">Data ________________________ </text:p>
      <text:p text:style-name="P4"/>
      <text:p text:style-name="P4">Firma __________________________________________ </text:p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4-01T10:57:30.169000000</dc:date>
    <meta:editing-duration>P1DT8H10M54S</meta:editing-duration>
    <meta:editing-cycles>22</meta:editing-cycles>
    <meta:generator>LibreOffice/7.2.1.2$Windows_X86_64 LibreOffice_project/87b77fad49947c1441b67c559c339af8f3517e22</meta:generator>
    <meta:print-date>2025-03-19T11:42:17.034000000</meta:print-date>
    <meta:document-statistic meta:table-count="1" meta:image-count="0" meta:object-count="0" meta:page-count="1" meta:paragraph-count="11" meta:word-count="113" meta:character-count="909" meta:non-whitespace-character-count="802"/>
  </office:meta>
</office:document-meta>
</file>