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B13156683FE97BAC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"/>
    <style:font-face style:name="OpenSymbol2" svg:font-family="OpenSymbol" style:font-family-generic="system"/>
    <style:font-face style:name="OpenSymbol3" svg:font-family="OpenSymbol" style:font-adornments="Regular" style:font-charset="x-symbol"/>
    <style:font-face style:name="OpenSymbol4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799cm" fo:margin-left="0.067cm" fo:margin-top="0cm" fo:margin-bottom="0cm" table:align="left" style:writing-mode="lr-tb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0.9cm"/>
    </style:style>
    <style:style style:name="Tabella1.1" style:family="table-row">
      <style:table-row-properties style:min-row-height="0.97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9" style:family="table">
      <style:table-properties style:width="16.983cm" fo:margin-left="0.011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1.268cm" style:rel-column-width="4894*"/>
    </style:style>
    <style:style style:name="Tabella19.B" style:family="table-column">
      <style:table-column-properties style:column-width="6.324cm" style:rel-column-width="24402*"/>
    </style:style>
    <style:style style:name="Tabella19.C" style:family="table-column">
      <style:table-column-properties style:column-width="3.334cm" style:rel-column-width="12864*"/>
    </style:style>
    <style:style style:name="Tabella19.D" style:family="table-column">
      <style:table-column-properties style:column-width="6.057cm" style:rel-column-width="23375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D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9.16" style:family="table-row">
      <style:table-row-properties fo:background-color="transparent" fo:keep-together="auto">
        <style:background-image/>
      </style:table-row-properties>
    </style:style>
    <style:style style:name="Tabella19.D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9.18" style:family="table-row">
      <style:table-row-properties style:min-row-height="2.895cm" fo:background-color="transparent" fo:keep-together="auto">
        <style:background-image/>
      </style:table-row-properties>
    </style:style>
    <style:style style:name="Tabella5" style:family="table">
      <style:table-properties style:width="16.977cm" fo:margin-left="0.007cm" fo:margin-right="0.016cm" fo:margin-top="0cm" fo:margin-bottom="0cm" table:align="margins" style:writing-mode="lr-tb"/>
    </style:style>
    <style:style style:name="Tabella5.A" style:family="table-column">
      <style:table-column-properties style:column-width="2.91cm" style:rel-column-width="11234*"/>
    </style:style>
    <style:style style:name="Tabella5.B" style:family="table-column">
      <style:table-column-properties style:column-width="3.99cm" style:rel-column-width="15401*"/>
    </style:style>
    <style:style style:name="Tabella5.C" style:family="table-column">
      <style:table-column-properties style:column-width="2.207cm" style:rel-column-width="8517*"/>
    </style:style>
    <style:style style:name="Tabella5.D" style:family="table-column">
      <style:table-column-properties style:column-width="7.87cm" style:rel-column-width="30383*"/>
    </style:style>
    <style:style style:name="Tabella5.1" style:family="table-row">
      <style:table-row-properties style:min-row-height="0.617cm" fo:keep-together="auto"/>
    </style:style>
    <style:style style:name="Tabella5.A1" style:family="table-cell">
      <style:table-cell-properties fo:padding-left="0.004cm" fo:padding-right="0.004cm" fo:padding-top="0cm" fo:padding-bottom="0cm" fo:border="0.05pt solid #000000"/>
    </style:style>
    <style:style style:name="Tabella5.2" style:family="table-row">
      <style:table-row-properties style:min-row-height="0.609cm" fo:keep-together="auto"/>
    </style:style>
    <style:style style:name="Tabella5.3" style:family="table-row">
      <style:table-row-properties style:min-row-height="1.035cm" fo:keep-together="auto"/>
    </style:style>
    <style:style style:name="Tabella5.4" style:family="table-row">
      <style:table-row-properties style:min-row-height="1.459cm" fo:keep-together="auto"/>
    </style:style>
    <style:style style:name="Tabella6" style:family="table">
      <style:table-properties style:width="16.984cm" fo:margin-left="0.007cm" fo:margin-right="0.009cm" fo:margin-top="0cm" fo:margin-bottom="0cm" table:align="margins" style:writing-mode="lr-tb"/>
    </style:style>
    <style:style style:name="Tabella6.A" style:family="table-column">
      <style:table-column-properties style:column-width="10.202cm" style:rel-column-width="39365*"/>
    </style:style>
    <style:style style:name="Tabella6.B" style:family="table-column">
      <style:table-column-properties style:column-width="6.782cm" style:rel-column-width="26170*"/>
    </style:style>
    <style:style style:name="Tabella6.1" style:family="table-row">
      <style:table-row-properties style:min-row-height="0.617cm" fo:keep-together="auto"/>
    </style:style>
    <style:style style:name="Tabella6.A1" style:family="table-cell">
      <style:table-cell-properties fo:padding-left="0.009cm" fo:padding-right="0.004cm" fo:padding-top="0cm" fo:padding-bottom="0cm" fo:border-left="0.5pt solid #000000" fo:border-right="0.05pt solid #000000" fo:border-top="0.5pt solid #000000" fo:border-bottom="0.05pt solid #000000"/>
    </style:style>
    <style:style style:name="Tabella6.B1" style:family="table-cell">
      <style:table-cell-properties fo:padding-left="0.009cm" fo:padding-right="0.004cm" fo:padding-top="0cm" fo:padding-bottom="0cm" fo:border-left="0.05pt solid #000000" fo:border-right="0.5pt solid #000000" fo:border-top="0.5pt solid #000000" fo:border-bottom="0.05pt solid #000000"/>
    </style:style>
    <style:style style:name="Tabella6.2" style:family="table-row">
      <style:table-row-properties style:min-row-height="0.684cm" fo:keep-together="auto"/>
    </style:style>
    <style:style style:name="Tabella6.A2" style:family="table-cell">
      <style:table-cell-properties fo:padding-left="0.009cm" fo:padding-right="0.004cm" fo:padding-top="0cm" fo:padding-bottom="0cm" fo:border-left="0.5pt solid #000000" fo:border-right="0.05pt solid #000000" fo:border-top="0.05pt solid #000000" fo:border-bottom="0.05pt solid #000000"/>
    </style:style>
    <style:style style:name="Tabella6.B2" style:family="table-cell">
      <style:table-cell-properties fo:padding-left="0.009cm" fo:padding-right="0.004cm" fo:padding-top="0cm" fo:padding-bottom="0cm" fo:border-left="0.05pt solid #000000" fo:border-right="0.5pt solid #000000" fo:border-top="0.05pt solid #000000" fo:border-bottom="0.05pt solid #000000"/>
    </style:style>
    <style:style style:name="Tabella6.3" style:family="table-row">
      <style:table-row-properties style:min-row-height="2.746cm" fo:keep-together="auto"/>
    </style:style>
    <style:style style:name="Tabella6.4" style:family="table-row">
      <style:table-row-properties style:min-row-height="0.921cm" fo:keep-together="auto"/>
    </style:style>
    <style:style style:name="Tabella6.A4" style:family="table-cell">
      <style:table-cell-properties fo:padding-left="0.009cm" fo:padding-right="0.004cm" fo:padding-top="0cm" fo:padding-bottom="0cm" fo:border-left="0.5pt solid #000000" fo:border-right="0.05pt solid #000000" fo:border-top="0.05pt solid #000000" fo:border-bottom="0.5pt solid #000000"/>
    </style:style>
    <style:style style:name="Tabella6.B4" style:family="table-cell">
      <style:table-cell-properties fo:padding-left="0.009cm" fo:padding-right="0.004cm" fo:padding-top="0cm" fo:padding-bottom="0cm" fo:border-left="0.05pt solid #000000" fo:border-right="0.5pt solid #000000" fo:border-top="0.05pt solid #000000" fo:border-bottom="0.5pt solid #000000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6pt" style:font-size-asian="6pt" style:font-name-complex="Verdana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Header">
      <style:text-properties style:font-name="Verdana" fo:font-size="8pt" style:font-size-asian="8pt" style:font-name-complex="Verdana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.155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 style:master-page-name="">
      <style:paragraph-properties fo:margin-left="0cm" fo:margin-right="0cm" fo:margin-top="0.155cm" fo:margin-bottom="0cm" style:contextual-spacing="false" fo:text-align="end" style:justify-single-word="false" fo:text-indent="0cm" style:auto-text-indent="false" style:page-number="auto" fo:break-before="auto" fo:break-after="auto"/>
      <style:text-properties fo:font-size="14pt" style:font-size-asian="14pt"/>
    </style:style>
    <style:style style:name="P11" style:family="paragraph" style:parent-style-name="Standard">
      <style:paragraph-properties fo:margin-left="0cm" fo:margin-right="0cm" fo:margin-top="0.199cm" fo:margin-bottom="0.3cm" style:contextual-spacing="false" fo:line-height="0.363cm" fo:text-align="start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Table_20_Paragraph">
      <style:paragraph-properties fo:margin-left="0cm" fo:margin-right="0cm" fo:margin-top="0.093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cm" fo:margin-right="-0.016cm" fo:margin-top="0.093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cm" fo:margin-right="0.016cm" fo:margin-top="0.095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officeooo:paragraph-rsid="002af54e" fo:background-color="#ffff00" style:font-size-asian="11pt" style:font-size-complex="11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officeooo:paragraph-rsid="002af54e" fo:background-color="transparent" style:font-size-asian="11pt" style:font-size-complex="11pt"/>
    </style:style>
    <style:style style:name="P17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Times New Roman" fo:font-size="11pt" officeooo:paragraph-rsid="002af54e" fo:background-color="transparent" style:font-size-asian="11pt" style:font-size-complex="11pt"/>
    </style:style>
    <style:style style:name="P18" style:family="paragraph" style:parent-style-name="Table_20_Paragraph">
      <style:paragraph-properties fo:orphans="0" fo:widows="0"/>
      <style:text-properties style:font-name="Times New Roman" fo:font-size="11pt" officeooo:paragraph-rsid="002af54e" fo:background-color="transparent" style:font-size-asian="11pt" style:font-size-complex="11pt"/>
    </style:style>
    <style:style style:name="P19" style:family="paragraph" style:parent-style-name="Table_20_Paragraph">
      <style:paragraph-properties fo:margin-top="0.095cm" fo:margin-bottom="0cm" style:contextual-spacing="false" fo:orphans="0" fo:widows="0"/>
      <style:text-properties style:font-name="Times New Roman" fo:font-size="11pt" officeooo:paragraph-rsid="002af54e" fo:background-color="transparent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Times New Roman" fo:font-size="11pt" officeooo:paragraph-rsid="002af54e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1pt" officeooo:paragraph-rsid="002af54e" style:font-size-asian="11pt" style:font-size-complex="11pt"/>
    </style:style>
    <style:style style:name="P22" style:family="paragraph" style:parent-style-name="Standard" style:master-page-name="">
      <style:paragraph-properties fo:margin-left="0cm" fo:margin-right="0.028cm" fo:margin-top="0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6" style:family="paragraph" style:parent-style-name="Table_20_Paragraph">
      <style:paragraph-properties fo:margin-left="0.097cm" fo:margin-right="0cm" fo:orphans="0" fo:widows="0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7" style:family="paragraph" style:parent-style-name="Table_20_Paragraph">
      <style:paragraph-properties fo:margin-left="0.097cm" fo:margin-right="0cm" fo:margin-top="0.3cm" fo:margin-bottom="0cm" style:contextual-spacing="false" fo:orphans="0" fo:widows="0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8" style:family="paragraph" style:parent-style-name="Table_20_Paragraph">
      <style:paragraph-properties fo:margin-left="0.097cm" fo:margin-right="0.39cm" fo:margin-top="0.002cm" fo:margin-bottom="0cm" style:contextual-spacing="false" fo:orphans="0" fo:widows="0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29" style:family="paragraph" style:parent-style-name="Table_20_Paragraph">
      <style:paragraph-properties fo:margin-top="0.243cm" fo:margin-bottom="0cm" style:contextual-spacing="false" fo:orphans="0" fo:widows="0"/>
      <style:text-properties style:font-name="Times New Roman" fo:font-size="11pt" officeooo:paragraph-rsid="002af54e" style:font-size-asian="11pt" style:font-size-complex="11pt"/>
    </style:style>
    <style:style style:name="P30" style:family="paragraph" style:parent-style-name="Table_20_Paragraph">
      <style:paragraph-properties fo:margin-left="0.095cm" fo:margin-right="0.078cm" fo:margin-top="0.095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2af54e" style:font-size-asian="11pt" style:font-size-complex="11pt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5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>
        <style:tab-stops>
          <style:tab-stop style:position="7.611cm"/>
          <style:tab-stop style:position="9.4cm"/>
          <style:tab-stop style:position="13.448cm"/>
          <style:tab-stop style:position="16.745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>
        <style:tab-stops>
          <style:tab-stop style:position="7.611cm"/>
          <style:tab-stop style:position="9.4cm"/>
          <style:tab-stop style:position="13.448cm"/>
          <style:tab-stop style:position="16.74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>
        <style:tab-stops>
          <style:tab-stop style:position="6.445cm"/>
          <style:tab-stop style:position="15.03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style:font-name="Times New Roman" fo:font-size="12pt" officeooo:paragraph-rsid="001787de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>
        <style:tab-stops>
          <style:tab-stop style:position="0.993cm"/>
          <style:tab-stop style:position="2.298cm"/>
          <style:tab-stop style:position="5.308cm"/>
        </style:tab-stops>
      </style:paragraph-properties>
      <style:text-properties style:font-name="Times New Roman" fo:font-size="12pt" officeooo:paragraph-rsid="001dfee0" style:font-size-asian="12pt" style:font-size-complex="12pt"/>
    </style:style>
    <style:style style:name="P40" style:family="paragraph" style:parent-style-name="Table_20_Paragraph">
      <style:paragraph-properties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41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page-number="auto" style:writing-mode="lr-tb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10%" fo:text-align="center" style:justify-single-word="false" fo:orphans="0" fo:widows="0" fo:text-indent="0cm" style:auto-text-indent="false" style:writing-mode="lr-tb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4" style:family="paragraph" style:parent-style-name="Text_20_body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>
        <style:tab-stops>
          <style:tab-stop style:position="0.993cm"/>
          <style:tab-stop style:position="2.298cm"/>
          <style:tab-stop style:position="5.308cm"/>
        </style:tab-stops>
      </style:paragraph-properties>
      <style:text-properties style:font-name="Times New Roman" fo:font-size="6pt" style:font-size-asian="6pt" style:font-size-complex="6pt"/>
    </style:style>
    <style:style style:name="P45" style:family="paragraph" style:parent-style-name="Table_20_Paragraph">
      <style:paragraph-properties fo:margin-left="0.247cm" fo:margin-right="0cm" fo:text-align="start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47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48" style:family="paragraph" style:parent-style-name="Table_20_Paragraph">
      <style:paragraph-properties fo:orphans="0" fo:widows="0"/>
      <style:text-properties fo:font-size="13pt" fo:letter-spacing="normal" officeooo:paragraph-rsid="00191d29" style:font-size-asian="13pt" style:font-size-complex="13pt"/>
    </style:style>
    <style:style style:name="P49" style:family="paragraph" style:parent-style-name="Table_20_Paragraph">
      <style:paragraph-properties fo:margin-left="2.346cm" fo:margin-right="0cm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0" style:family="paragraph" style:parent-style-name="Table_20_Paragraph">
      <style:paragraph-properties fo:margin-left="0.508cm" fo:margin-right="0cm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1" style:family="paragraph" style:parent-style-name="Table_20_Paragraph">
      <style:paragraph-properties fo:margin-left="0.095cm" fo:margin-right="0.085cm" fo:orphans="0" fo:widows="0" fo:text-indent="0cm" style:auto-text-indent="false">
        <style:tab-stops>
          <style:tab-stop style:position="1.295cm"/>
          <style:tab-stop style:position="3.106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52" style:family="paragraph" style:parent-style-name="Table_20_Paragraph">
      <style:paragraph-properties fo:margin-left="0.095cm" fo:margin-right="0.085cm" fo:orphans="0" fo:widows="0" fo:text-indent="0cm" style:auto-text-indent="false">
        <style:tab-stops>
          <style:tab-stop style:position="1.231cm"/>
          <style:tab-stop style:position="3.106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3pt" fo:letter-spacing="normal" officeooo:paragraph-rsid="00191d29" style:font-size-asian="13pt" style:font-size-complex="13pt"/>
    </style:style>
    <style:style style:name="P55" style:family="paragraph" style:parent-style-name="Table_20_Paragraph">
      <style:paragraph-properties fo:margin-left="1.498cm" fo:margin-right="1.49cm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6" style:family="paragraph" style:parent-style-name="Table_20_Paragraph">
      <style:paragraph-properties fo:margin-left="1.498cm" fo:margin-right="1.483cm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7" style:family="paragraph" style:parent-style-name="Table_20_Paragraph">
      <style:paragraph-properties fo:margin-left="0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58" style:family="paragraph" style:parent-style-name="Table_20_Paragraph">
      <style:paragraph-properties fo:text-align="center" style:justify-single-word="false" fo:orphans="0" fo:widows="0"/>
      <style:text-properties fo:font-size="13pt" fo:letter-spacing="normal" officeooo:paragraph-rsid="0019f66b" style:font-size-asian="13pt" style:font-size-complex="13pt"/>
    </style:style>
    <style:style style:name="P59" style:family="paragraph" style:parent-style-name="Table_20_Paragraph">
      <style:paragraph-properties fo:margin-left="1.498cm" fo:margin-right="1.483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0" style:family="paragraph" style:parent-style-name="Table_20_Paragraph">
      <style:paragraph-properties fo:margin-left="1.498cm" fo:margin-right="1.483cm" fo:margin-top="0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1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2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3" style:family="paragraph" style:parent-style-name="Table_20_Paragraph">
      <style:paragraph-properties fo:margin-left="1.498cm" fo:margin-right="1.487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4" style:family="paragraph" style:parent-style-name="Table_20_Paragraph">
      <style:paragraph-properties fo:orphans="0" fo:widows="0"/>
      <style:text-properties fo:font-size="13pt" fo:letter-spacing="normal" officeooo:rsid="0008021d" officeooo:paragraph-rsid="00191d29" style:font-size-asian="13pt" style:font-size-complex="13pt"/>
    </style:style>
    <style:style style:name="P65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rsid="0008021d" officeooo:paragraph-rsid="00191d29" style:font-size-asian="13pt" style:font-size-complex="13pt"/>
    </style:style>
    <style:style style:name="P66" style:family="paragraph" style:parent-style-name="Table_20_Paragraph">
      <style:paragraph-properties fo:orphans="0" fo:widows="0"/>
      <style:text-properties fo:font-size="13pt" fo:letter-spacing="normal" officeooo:rsid="00095285" officeooo:paragraph-rsid="00191d29" style:font-size-asian="13pt" style:font-size-complex="13pt"/>
    </style:style>
    <style:style style:name="P67" style:family="paragraph" style:parent-style-name="Table_20_Paragraph">
      <style:paragraph-properties fo:orphans="0" fo:widows="0"/>
      <style:text-properties fo:font-size="13pt" fo:letter-spacing="normal" officeooo:rsid="000a6aaa" officeooo:paragraph-rsid="00191d29" style:font-size-asian="13pt" style:font-size-complex="13pt"/>
    </style:style>
    <style:style style:name="P68" style:family="paragraph" style:parent-style-name="Table_20_Paragraph">
      <style:paragraph-properties fo:margin-left="0.099cm" fo:margin-right="0.085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69" style:family="paragraph" style:parent-style-name="Table_20_Paragraph">
      <style:paragraph-properties fo:margin-left="0.095cm" fo:margin-right="0.085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0" style:family="paragraph" style:parent-style-name="Table_20_Paragraph">
      <style:paragraph-properties fo:margin-left="0.095cm" fo:margin-right="0.085cm" fo:margin-top="0cm" fo:margin-bottom="0cm" style:contextual-spacing="false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1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2" style:family="paragraph" style:parent-style-name="Table_20_Paragraph">
      <style:paragraph-properties fo:margin-left="0.099cm" fo:margin-right="0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3" style:family="paragraph" style:parent-style-name="Table_20_Paragraph">
      <style:paragraph-properties fo:margin-left="0.101cm" fo:margin-right="0.079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4" style:family="paragraph" style:parent-style-name="Table_20_Paragraph">
      <style:paragraph-properties fo:margin-left="0.099cm" fo:margin-right="0.081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5" style:family="paragraph" style:parent-style-name="Table_20_Paragraph">
      <style:paragraph-properties fo:margin-left="0.095cm" fo:margin-right="0.083cm" fo:text-align="start" style:justify-single-word="false" fo:orphans="0" fo:widows="0" fo:text-indent="0cm" style:auto-text-indent="false">
        <style:tab-stops>
          <style:tab-stop style:position="2.357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76" style:family="paragraph" style:parent-style-name="Table_20_Paragraph">
      <style:paragraph-properties fo:margin-left="0.095cm" fo:margin-right="0.083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357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77" style:family="paragraph" style:parent-style-name="Table_20_Paragraph">
      <style:paragraph-properties fo:margin-left="0.095cm" fo:margin-right="0.085cm" fo:text-align="justify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8" style:family="paragraph" style:parent-style-name="Table_20_Paragraph">
      <style:paragraph-properties fo:orphans="0" fo:widows="0"/>
      <style:text-properties fo:font-size="13pt" fo:letter-spacing="normal" officeooo:paragraph-rsid="00191d29" fo:background-color="transparent" style:font-size-asian="13pt" style:font-size-complex="13pt"/>
    </style:style>
    <style:style style:name="P79" style:family="paragraph" style:parent-style-name="Table_20_Paragraph">
      <style:paragraph-properties fo:margin-left="0.095cm" fo:margin-right="0.086cm" fo:orphans="0" fo:widows="0" fo:text-indent="0cm" style:auto-text-indent="false">
        <style:tab-stops>
          <style:tab-stop style:position="0.965cm"/>
          <style:tab-stop style:position="1.836cm"/>
          <style:tab-stop style:position="3.104cm"/>
        </style:tab-stops>
      </style:paragraph-properties>
      <style:text-properties fo:font-size="13pt" fo:letter-spacing="normal" officeooo:paragraph-rsid="00191d29" fo:background-color="transparent" style:font-size-asian="13pt" style:font-size-complex="13pt"/>
    </style:style>
    <style:style style:name="P80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paragraph-rsid="00191d29" fo:background-color="transparent" style:font-size-asian="13pt" style:font-size-complex="13pt"/>
    </style:style>
    <style:style style:name="P81" style:family="paragraph" style:parent-style-name="Text_20_body">
      <style:paragraph-properties fo:margin-left="2.337cm" fo:margin-right="2.434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3pt" officeooo:paragraph-rsid="002af54e" style:font-size-asian="13pt" style:font-size-complex="13pt" fo:hyphenate="false" fo:hyphenation-remain-char-count="2" fo:hyphenation-push-char-count="2" loext:hyphenation-no-caps="false"/>
    </style:style>
    <style:style style:name="P8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3" style:family="paragraph" style:parent-style-name="Table_20_Paragraph">
      <style:paragraph-properties fo:orphans="0" fo:widows="0"/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4" style:family="paragraph" style:parent-style-name="Table_20_Paragraph">
      <style:paragraph-properties fo:orphans="0" fo:widows="0"/>
      <style:text-properties style:use-window-font-color="true" loext:opacity="0%" fo:font-size="13pt" fo:letter-spacing="normal" officeooo:rsid="000a6aaa" officeooo:paragraph-rsid="00191d29" style:font-size-asian="13pt" style:font-size-complex="13pt"/>
    </style:style>
    <style:style style:name="P85" style:family="paragraph" style:parent-style-name="Standard"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6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style:use-window-font-color="true" loext:opacity="0%" fo:font-size="13pt" fo:letter-spacing="normal" officeooo:paragraph-rsid="0019f66b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use-window-font-color="true" loext:opacity="0%" style:font-name="Times New Roman" fo:font-size="12pt" fo:letter-spacing="0.002cm" fo:language="it" fo:country="IT" fo:font-style="normal" style:text-underline-style="none" fo:font-weight="normal" officeooo:paragraph-rsid="0033545d" style:letter-kerning="true" fo:background-color="#ffffff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3cm" style:contextual-spacing="false" fo:line-height="11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use-window-font-color="true" loext:opacity="0%" style:font-name="Times New Roman" fo:font-size="12pt" fo:letter-spacing="0.002cm" fo:language="it" fo:country="IT" fo:font-style="normal" style:text-underline-style="none" fo:font-weight="normal" officeooo:paragraph-rsid="0033545d" style:letter-kerning="true" fo:background-color="#ffffff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orphans="0" fo:widows="0"/>
      <style:text-properties style:use-window-font-color="true" loext:opacity="0%" style:font-name="Times New Roman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0" style:family="paragraph" style:parent-style-name="Table_20_Paragraph">
      <style:paragraph-properties fo:margin-top="0.3cm" fo:margin-bottom="0cm" style:contextual-spacing="false" fo:orphans="0" fo:widows="0"/>
      <style:text-properties style:use-window-font-color="true" loext:opacity="0%" style:font-name="Times New Roman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1" style:family="paragraph" style:parent-style-name="Table_20_Paragraph">
      <style:paragraph-properties fo:margin-top="0.002cm" fo:margin-bottom="0cm" style:contextual-spacing="false" fo:orphans="0" fo:widows="0"/>
      <style:text-properties style:use-window-font-color="true" loext:opacity="0%" style:font-name="Times New Roman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2" style:family="paragraph" style:parent-style-name="Table_20_Paragraph">
      <style:paragraph-properties fo:margin-top="0.3cm" fo:margin-bottom="0cm" style:contextual-spacing="false" fo:orphans="0" fo:widows="0"/>
      <style:text-properties style:use-window-font-color="true" loext:opacity="0%" style:font-name="Times New Roman" fo:font-size="11pt" fo:letter-spacing="normal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3" style:family="paragraph" style:parent-style-name="Table_20_Paragraph">
      <style:paragraph-properties fo:margin-left="0.093cm" fo:margin-right="0.626cm" fo:margin-top="0cm" fo:margin-bottom="0cm" style:contextual-spacing="false" fo:orphans="0" fo:widows="0" fo:text-indent="0cm" style:auto-text-indent="false"/>
      <style:text-properties style:use-window-font-color="true" loext:opacity="0%" style:font-name="Times New Roman" fo:font-size="11pt" style:text-underline-style="none" officeooo:paragraph-rsid="002af54e" fo:background-color="transparent" style:font-size-asian="11pt" style:font-size-complex="11pt"/>
    </style:style>
    <style:style style:name="P94" style:family="paragraph" style:parent-style-name="Table_20_Paragraph">
      <style:paragraph-properties fo:margin-left="0.101cm" fo:margin-right="0cm" fo:margin-top="0cm" fo:margin-bottom="0cm" style:contextual-spacing="false" style:line-height-at-least="0.176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pt" style:text-underline-style="none" officeooo:paragraph-rsid="002af54e" fo:background-color="transparent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Table_20_Paragraph">
      <style:paragraph-properties fo:margin-top="0.243cm" fo:margin-bottom="0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size="11pt" officeooo:paragraph-rsid="002af54e" style:letter-kerning="true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>
      <style:text-properties style:use-window-font-color="true" loext:opacity="0%" style:font-name="Times New Roman" fo:font-size="13pt" fo:letter-spacing="normal" fo:language="it" fo:country="IT" fo:font-weight="normal" officeooo:paragraph-rsid="00191d29" style:letter-kerning="tru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97" style:family="paragraph" style:parent-style-name="Standard">
      <style:paragraph-properties fo:margin-left="0.099cm" fo:margin-right="0.085cm" fo:text-align="start" style:justify-single-word="false" fo:orphans="0" fo:widows="0" fo:text-indent="0cm" style:auto-text-indent="false" style:text-autospace="none"/>
      <style:text-properties style:use-window-font-color="true" loext:opacity="0%" style:font-name="Times New Roman" fo:font-size="13pt" fo:letter-spacing="normal" fo:language="it" fo:country="IT" fo:font-weight="normal" officeooo:paragraph-rsid="00191d29" style:letter-kerning="tru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style:text-autospace="none" style:vertical-align="baseline" style:writing-mode="lr-tb"/>
      <style:text-properties fo:color="#000000" loext:opacity="100%" style:font-name="Times New Roman1" fo:font-size="12pt" fo:language="it" fo:country="IT" fo:font-style="normal" style:text-underline-style="none" fo:font-weight="normal" officeooo:paragraph-rsid="0033545d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10.054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3cm" style:contextual-spacing="false" fo:line-height="110%" fo:text-align="center" style:justify-single-word="false"/>
    </style:style>
    <style:style style:name="P102" style:family="paragraph" style:parent-style-name="Standard" style:master-page-name="">
      <style:paragraph-properties fo:margin-top="0cm" fo:margin-bottom="0cm" style:contextual-spacing="false" fo:line-height="110%" fo:orphans="0" fo:widows="0" fo:hyphenation-ladder-count="no-limit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10%"/>
      <style:text-properties officeooo:paragraph-rsid="0033545d"/>
    </style:style>
    <style:style style:name="P104" style:family="paragraph" style:parent-style-name="Standard">
      <style:paragraph-properties fo:margin-top="0cm" fo:margin-bottom="0cm" style:contextual-spacing="false" fo:line-height="110%" fo:text-align="start" style:justify-single-word="false"/>
    </style:style>
    <style:style style:name="P105" style:family="paragraph" style:parent-style-name="Standard">
      <style:paragraph-properties fo:margin-top="0cm" fo:margin-bottom="0cm" style:contextual-spacing="false" fo:line-height="110%"/>
      <style:text-properties officeooo:paragraph-rsid="00343215"/>
    </style:style>
    <style:style style:name="P106" style:family="paragraph" style:parent-style-name="Standard">
      <style:paragraph-properties fo:margin-top="0cm" fo:margin-bottom="0.3cm" style:contextual-spacing="false" fo:line-height="110%"/>
      <style:text-properties officeooo:paragraph-rsid="00343215"/>
    </style:style>
    <style:style style:name="P107" style:family="paragraph" style:parent-style-name="Standard">
      <style:paragraph-properties fo:margin-top="0cm" fo:margin-bottom="0.3cm" style:contextual-spacing="false" fo:line-height="110%"/>
    </style:style>
    <style:style style:name="P108" style:family="paragraph" style:parent-style-name="Standard">
      <style:paragraph-properties fo:margin-top="0cm" fo:margin-bottom="0.3cm" style:contextual-spacing="false" fo:line-height="110%" style:shadow="none"/>
    </style:style>
    <style:style style:name="P109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fo:font-size="10.5pt" fo:font-style="italic" style:font-size-asian="10.5pt" style:font-style-asian="italic" style:font-size-complex="10.5pt" style:font-style-complex="italic"/>
    </style:style>
    <style:style style:name="P110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11" style:family="paragraph" style:parent-style-name="Table_20_Paragraph">
      <style:paragraph-properties fo:margin-left="0.101cm" fo:margin-right="0cm" fo:margin-top="0.088cm" fo:margin-bottom="0cm" style:contextual-spacing="false" style:line-height-at-least="0.176cm" fo:orphans="0" fo:widows="0" fo:hyphenation-ladder-count="no-limit" fo:text-indent="0cm" style:auto-text-indent="false" style:vertical-align="baseline" style:writing-mode="lr-tb"/>
      <style:text-properties officeooo:paragraph-rsid="002af54e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6pt" officeooo:paragraph-rsid="00191d29" style:font-size-asian="6pt" style:font-size-complex="6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size="12pt" fo:font-weight="bold" officeooo:paragraph-rsid="002af54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 style:master-page-name="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2pt" officeooo:paragraph-rsid="002af54e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Text_20_body" style:master-page-name="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left="0.025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Text_20_body" style:master-page-name="">
      <style:paragraph-properties fo:margin-left="0.012cm" fo:margin-right="0.026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18" style:family="paragraph" style:parent-style-name="Text_20_body" style:master-page-name="">
      <style:paragraph-properties fo:margin-left="0cm" fo:margin-right="0.026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19" style:family="paragraph" style:parent-style-name="Text_20_body" style:master-page-name="">
      <style:paragraph-properties fo:margin-left="-0.016cm" fo:margin-right="0.018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font-size="11pt" officeooo:paragraph-rsid="002af54e" style:font-size-asian="11pt" style:font-size-complex="11pt"/>
    </style:style>
    <style:style style:name="P12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1pt" officeooo:paragraph-rsid="002af54e" style:font-size-asian="11pt" style:font-size-complex="11pt"/>
    </style:style>
    <style:style style:name="P122" style:family="paragraph" style:parent-style-name="Text_20_body" style:master-page-name="">
      <style:paragraph-properties fo:margin-left="0cm" fo:margin-right="0.028cm" fo:margin-top="0cm" fo:margin-bottom="0.101cm" style:contextual-spacing="false" fo:line-height="100%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23" style:family="paragraph" style:parent-style-name="Text_20_body" style:master-page-name="">
      <style:paragraph-properties fo:margin-top="0cm" fo:margin-bottom="0.101cm" style:contextual-spacing="false" fo:line-height="100%" fo:orphans="0" fo:widows="0" fo:hyphenation-ladder-count="no-limit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top="0cm" fo:margin-bottom="0.101cm" style:contextual-spacing="false" fo:line-height="100%"/>
      <style:text-properties fo:font-size="11pt" officeooo:paragraph-rsid="002af54e" style:font-size-asian="11pt" style:font-size-complex="11pt"/>
    </style:style>
    <style:style style:name="P125" style:family="paragraph" style:parent-style-name="Table_20_Paragraph">
      <style:paragraph-properties fo:margin-left="0cm" fo:margin-right="0cm" fo:margin-top="0.095cm" fo:margin-bottom="0cm" style:contextual-spacing="false" fo:orphans="0" fo:widows="0" fo:text-indent="0cm" style:auto-text-indent="false"/>
      <style:text-properties fo:color="#00007f" loext:opacity="100%" style:font-name="Times New Roman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6" style:family="paragraph" style:parent-style-name="Table_20_Paragraph">
      <style:paragraph-properties fo:margin-left="0.093cm" fo:margin-right="0cm" fo:orphans="0" fo:widows="0" fo:text-indent="0cm" style:auto-text-indent="false"/>
      <style:text-properties fo:color="#00007f" loext:opacity="100%" style:font-name="Times New Roman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7" style:family="paragraph" style:parent-style-name="Table_20_Paragraph">
      <style:paragraph-properties fo:margin-left="0.093cm" fo:margin-right="0.626cm" fo:margin-top="0.3cm" fo:margin-bottom="0cm" style:contextual-spacing="false" fo:orphans="0" fo:widows="0" fo:text-indent="0cm" style:auto-text-indent="false"/>
      <style:text-properties fo:color="#00007f" loext:opacity="100%" style:font-name="Times New Roman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8" style:family="paragraph" style:parent-style-name="Table_20_Paragraph">
      <style:paragraph-properties fo:margin-left="0.097cm" fo:margin-right="0cm" fo:margin-top="0cm" fo:margin-bottom="0cm" style:contextual-spacing="false" fo:orphans="0" fo:widows="0" fo:text-indent="0cm" style:auto-text-indent="false"/>
      <style:text-properties fo:color="#00007f" loext:opacity="100%" style:font-name="Times New Roman" fo:font-size="11pt" fo:letter-spacing="-0.002cm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9" style:family="paragraph" style:parent-style-name="Standard">
      <style:paragraph-properties fo:margin-top="0cm" fo:margin-bottom="0.3cm" style:contextual-spacing="false" fo:line-height="110%" fo:text-align="justify" style:justify-single-word="false" style:shadow="none"/>
      <style:text-properties fo:font-style="normal" style:font-style-asian="normal" style:font-style-complex="normal"/>
    </style:style>
    <style:style style:name="P130" style:family="paragraph" style:parent-style-name="Table_20_Paragraph">
      <style:paragraph-properties fo:margin-left="0.097cm" fo:margin-right="0cm" fo:margin-top="0.243cm" fo:margin-bottom="0cm" style:contextual-spacing="false" fo:orphans="0" fo:widows="0" fo:text-indent="0cm" style:auto-text-indent="false"/>
      <style:text-properties officeooo:paragraph-rsid="002af54e"/>
    </style:style>
    <style:style style:name="P131" style:family="paragraph" style:parent-style-name="Table_20_Paragraph">
      <style:paragraph-properties fo:margin-left="0.093cm" fo:margin-right="0.626cm" fo:margin-top="0cm" fo:margin-bottom="0cm" style:contextual-spacing="false" fo:orphans="0" fo:widows="0" fo:text-indent="0cm" style:auto-text-indent="false"/>
      <style:text-properties officeooo:paragraph-rsid="002af54e"/>
    </style:style>
    <style:style style:name="P132" style:family="paragraph" style:parent-style-name="Standard">
      <style:paragraph-properties fo:margin-left="10.054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font-style="italic" style:font-style-asian="italic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2.337cm" fo:margin-right="2.434cm" fo:margin-top="0.101cm" fo:margin-bottom="0.101cm" style:contextual-spacing="false" fo:line-height="100%" fo:text-align="center" style:justify-single-word="false" fo:text-indent="0cm" style:auto-text-indent="false" style:text-autospace="none"/>
      <style:text-properties officeooo:paragraph-rsid="002af54e"/>
    </style:style>
    <style:style style:name="P134" style:family="paragraph" style:parent-style-name="Footnote">
      <style:text-properties fo:font-weight="bold" officeooo:rsid="00278aa1" officeooo:paragraph-rsid="00278aa1" style:font-weight-asian="bold" style:font-weight-complex="bold"/>
    </style:style>
    <style:style style:name="P135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136" style:family="paragraph" style:parent-style-name="List_20_Paragraph" style:list-style-name="L5">
      <style:paragraph-properties fo:margin-top="0cm" fo:margin-bottom="0.101cm" style:contextual-spacing="false" fo:line-height="100%" fo:text-align="start" style:justify-single-word="false">
        <style:tab-stops>
          <style:tab-stop style:position="1.48cm"/>
          <style:tab-stop style:position="1.482cm"/>
        </style:tab-stops>
      </style:paragraph-properties>
      <style:text-properties style:font-name="Times New Roman" fo:font-size="11pt" officeooo:paragraph-rsid="002af54e" style:font-size-asian="11pt" style:font-size-complex="11pt"/>
    </style:style>
    <style:style style:name="P137" style:family="paragraph" style:parent-style-name="List_20_Paragraph" style:list-style-name="L5">
      <style:paragraph-properties fo:margin-top="0cm" fo:margin-bottom="0.101cm" style:contextual-spacing="false" fo:line-height="100%" fo:text-align="start" style:justify-single-word="false">
        <style:tab-stops>
          <style:tab-stop style:position="1.48cm"/>
          <style:tab-stop style:position="1.482cm"/>
        </style:tab-stops>
      </style:paragraph-properties>
      <style:text-properties fo:font-size="11pt" officeooo:paragraph-rsid="002af54e" style:font-size-asian="11pt" style:font-size-complex="11pt"/>
    </style:style>
    <style:style style:name="P138" style:family="paragraph" style:parent-style-name="Standard" style:list-style-name="L1" style:master-page-name="">
      <style:paragraph-properties fo:margin-top="0cm" fo:margin-bottom="0cm" style:contextual-spacing="false" fo:line-height="110%" fo:text-align="justify" style:justify-single-word="false" style:page-number="auto"/>
      <style:text-properties fo:font-size="10.5pt" fo:letter-spacing="-0.002cm" style:font-size-asian="10.5pt" style:font-size-complex="10.5pt"/>
    </style:style>
    <style:style style:name="P139" style:family="paragraph" style:parent-style-name="Standard" style:list-style-name="L1" style:master-page-name="">
      <style:paragraph-properties fo:margin-top="0cm" fo:margin-bottom="0cm" style:contextual-spacing="false" fo:line-height="110%" fo:text-align="justify" style:justify-single-word="false" style:page-number="auto"/>
      <style:text-properties fo:font-size="10.5pt" fo:letter-spacing="-0.002cm" fo:font-style="italic" style:font-size-asian="10.5pt" style:font-style-asian="italic" style:font-size-complex="10.5pt" style:font-style-complex="italic"/>
    </style:style>
    <style:style style:name="P140" style:family="paragraph" style:parent-style-name="Standard" style:list-style-name="L1">
      <style:paragraph-properties fo:margin-top="0cm" fo:margin-bottom="0.3cm" style:contextual-spacing="false" fo:line-height="11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cm" style:contextual-spacing="false" fo:line-height="11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142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style:contextual-spacing="false" fo:line-height="110%" fo:orphans="0" fo:widows="0" fo:hyphenation-ladder-count="no-limit" fo:text-indent="-0.6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43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110%" fo:orphans="0" fo:widows="0" fo:hyphenation-ladder-count="no-limit" fo:text-indent="-0.6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44" style:family="paragraph" style:parent-style-name="Standard" style:list-style-name="WWNum2" style:master-page-name="">
      <style:paragraph-properties fo:margin-left="2.498cm" fo:margin-right="0cm" fo:margin-top="0cm" fo:margin-bottom="0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45" style:family="paragraph" style:parent-style-name="Standard" style:list-style-name="WWNum2" style:master-page-name="">
      <style:paragraph-properties fo:margin-left="2.498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46" style:family="paragraph" style:parent-style-name="Standard" style:list-style-name="WWNum3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47" style:family="paragraph" style:parent-style-name="Standard" style:list-style-name="WWNum3" style:master-page-name="">
      <style:paragraph-properties fo:margin-left="-0.018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48" style:family="paragraph" style:parent-style-name="Standard" style:list-style-name="WWNum4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49" style:family="paragraph" style:parent-style-name="Standard" style:list-style-name="WWNum4" style:master-page-name="">
      <style:paragraph-properties fo:margin-left="-0.019cm" fo:margin-right="0cm" fo:margin-top="0cm" fo:margin-bottom="0.3cm" style:contextual-spacing="false" fo:line-height="110%" fo:orphans="0" fo:widows="0" fo:hyphenation-ladder-count="no-limit" fo:text-indent="0cm" style:auto-text-indent="false" style:page-number="auto" fo:padding="0.45cm" fo:border-left="0.99pt solid #000000" fo:border-right="0.99pt solid #000000" fo:border-top="none" fo:border-bottom="none" style:shadow="none" style:vertical-align="baseline" style:writing-mode="lr-tb"/>
      <style:text-properties fo:hyphenate="false" fo:hyphenation-remain-char-count="2" fo:hyphenation-push-char-count="2" loext:hyphenation-no-caps="false"/>
    </style:style>
    <style:style style:name="P150" style:family="paragraph" style:parent-style-name="Standard" style:list-style-name="WWNum4">
      <style:paragraph-properties fo:margin-left="-0.019cm" fo:margin-right="0cm" fo:margin-top="0cm" fo:margin-bottom="0.3cm" style:contextual-spacing="false" fo:line-height="110%" fo:orphans="0" fo:widows="0" fo:hyphenation-ladder-count="no-limit" fo:text-indent="0cm" style:auto-text-indent="false" fo:padding="0.45cm" fo:border-left="0.99pt solid #000000" fo:border-right="0.99pt solid #000000" fo:border-top="none" fo:border-bottom="none" style:shadow="none" style:vertical-align="baseline" style:writing-mode="lr-tb"/>
      <style:text-properties fo:hyphenate="false" fo:hyphenation-remain-char-count="2" fo:hyphenation-push-char-count="2" loext:hyphenation-no-caps="false"/>
    </style:style>
    <style:style style:name="P151" style:family="paragraph" style:parent-style-name="Standard" style:list-style-name="WWNum5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/>
    </style:style>
    <style:style style:name="P152" style:family="paragraph" style:parent-style-name="Standard" style:list-style-name="WWNum5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officeooo:paragraph-rsid="002fe488" fo:hyphenate="false" fo:hyphenation-remain-char-count="2" fo:hyphenation-push-char-count="2" loext:hyphenation-no-caps="false"/>
    </style:style>
    <style:style style:name="P153" style:family="paragraph" style:parent-style-name="Standard" style:list-style-name="WWNum4" style:master-page-name="">
      <style:paragraph-properties fo:margin-top="0cm" fo:margin-bottom="0.3cm" style:contextual-spacing="false" fo:line-height="110%" style:page-number="auto"/>
    </style:style>
    <style:style style:name="P154" style:family="paragraph" style:parent-style-name="Standard" style:list-style-name="WWNum5">
      <style:paragraph-properties fo:margin-top="0cm" fo:margin-bottom="0.3cm" style:contextual-spacing="false" fo:line-height="110%" style:shadow="none"/>
    </style:style>
    <style:style style:name="P155" style:family="paragraph" style:parent-style-name="Standard" style:list-style-name="WWNum5">
      <style:paragraph-properties fo:margin-top="0cm" fo:margin-bottom="0.3cm" style:contextual-spacing="false" fo:line-height="110%" style:shadow="none"/>
      <style:text-properties officeooo:paragraph-rsid="002bdfb5"/>
    </style:style>
    <style:style style:name="P156" style:family="paragraph" style:parent-style-name="Standard" style:list-style-name="L3" style:master-page-name="">
      <style:paragraph-properties fo:margin-top="0cm" fo:margin-bottom="0cm" style:contextual-spacing="false" fo:line-height="110%" fo:text-align="justify" style:justify-single-word="false" fo:orphans="0" fo:widows="0" fo:hyphenation-ladder-count="no-limit" style:page-number="auto" fo:break-before="auto" fo:break-after="auto" style:text-autospace="none" style:punctuation-wrap="hanging" style:line-break="strict" style:writing-mode="lr-tb"/>
      <style:text-properties fo:color="#000000" loext:opacity="100%" style:font-name="Times New Roman1" fo:font-size="12pt" fo:language="it" fo:country="IT" fo:font-style="normal" style:text-underline-style="none" fo:font-weight="normal" officeooo:paragraph-rsid="002fe488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 style:list-style-name="L3">
      <style:paragraph-properties fo:margin-top="0cm" fo:margin-bottom="0cm" style:contextual-spacing="false" fo:line-height="110%" fo:text-align="justify" style:justify-single-word="false" fo:hyphenation-ladder-count="no-limit" fo:break-before="auto" fo:break-after="auto" style:text-autospace="none"/>
      <style:text-properties fo:color="#000000" loext:opacity="100%" style:font-name="Times New Roman1" fo:font-size="12pt" fo:language="it" fo:country="IT" fo:font-style="normal" style:text-underline-style="none" fo:font-weight="normal" officeooo:paragraph-rsid="002fe488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 style:list-style-name="L3">
      <style:paragraph-properties fo:margin-top="0cm" fo:margin-bottom="0.3cm" style:contextual-spacing="false" fo:text-align="justify" style:justify-single-word="false" fo:hyphenation-ladder-count="no-limit" fo:break-before="auto" fo:break-after="auto" style:text-autospace="none"/>
      <style:text-properties fo:color="#000000" loext:opacity="100%" style:font-name="Times New Roman1" fo:font-size="12pt" fo:language="it" fo:country="IT" fo:font-style="normal" style:text-underline-style="none" fo:font-weight="normal" officeooo:paragraph-rsid="002fe488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 style:list-style-name="L4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60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16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162" style:family="paragraph">
      <loext:graphic-properties draw:fill="none"/>
      <style:paragraph-properties style:writing-mode="lr-tb"/>
    </style:style>
    <style:style style:name="P163" style:family="paragraph">
      <loext:graphic-properties draw:fill="none"/>
      <style:paragraph-properties fo:text-align="center"/>
      <style:text-properties fo:font-size="12pt"/>
    </style:style>
    <style:style style:name="P1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loext:opacity="0%" fo:language="it" fo:country="IT" style:letter-kerning="true" style:font-name-asian="SimSun1" style:language-asian="zh" style:country-asian="CN" style:language-complex="hi" style:country-complex="IN"/>
    </style:style>
    <style:style style:name="T3" style:family="text">
      <style:text-properties style:use-window-font-color="true" loext:opacity="0%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fo:language="it" fo:country="IT" officeooo:rsid="001f6d22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fo:language="it" fo:country="IT" officeooo:rsid="003990c8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fo:language="it" fo:country="IT" officeooo:rsid="003990c8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fo:language="it" fo:country="IT" officeooo:rsid="003990c8" style:letter-kerning="true" fo:background-color="#ffff00" loext:char-shading-value="0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loext:opacity="0%" fo:language="it" fo:country="IT" fo:font-style="italic" style:letter-kerning="true" style:font-name-asian="SimSun1" style:language-asian="zh" style:country-asian="CN" style:font-style-asian="italic" style:font-name-complex="Mangal" style:language-complex="hi" style:country-complex="IN" style:font-style-complex="italic"/>
    </style:style>
    <style:style style:name="T9" style:family="text">
      <style:text-properties style:use-window-font-color="true" loext:opacity="0%" fo:language="it" fo:country="IT" fo:font-style="italic" officeooo:rsid="001787de" style:letter-kerning="true" fo:background-color="transparent" loext:char-shading-value="0" style:font-name-asian="SimSun1" style:language-asian="zh" style:country-asian="CN" style:font-style-asian="italic" style:font-name-complex="Mangal" style:language-complex="hi" style:country-complex="IN" style:font-style-complex="italic"/>
    </style:style>
    <style:style style:name="T10" style:family="text">
      <style:text-properties style:use-window-font-color="true" loext:opacity="0%" fo:language="it" fo:country="IT" fo:font-style="normal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11" style:family="text">
      <style:text-properties style:use-window-font-color="true" loext:opacity="0%" fo:letter-spacing="-0.005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loext:opacity="0%" fo:letter-spacing="-0.005cm" fo:language="it" fo:country="IT" fo:font-style="normal" style:text-underline-style="none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13" style:family="text">
      <style:text-properties style:use-window-font-color="true" loext:opacity="0%" fo:letter-spacing="-0.007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fo:letter-spacing="-0.007cm" fo:language="it" fo:country="IT" fo:font-style="normal" style:text-underline-style="none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15" style:family="text">
      <style:text-properties style:use-window-font-color="true" loext:opacity="0%" fo:letter-spacing="-0.009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loext:opacity="0%" fo:letter-spacing="-0.009cm" fo:language="it" fo:country="IT" fo:font-style="normal" style:text-underline-style="none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17" style:family="text">
      <style:text-properties style:use-window-font-color="true" loext:opacity="0%" fo:letter-spacing="-0.009cm" fo:language="it" fo:country="IT" style:text-underline-style="solid" style:text-underline-width="auto" style:text-underline-color="font-color" style:letter-kerning="true" style:font-name-asian="SimSun1" style:language-asian="zh" style:country-asian="CN" style:font-name-complex="Mangal" style:language-complex="hi" style:country-complex="IN"/>
    </style:style>
    <style:style style:name="T18" style:family="text">
      <style:text-properties style:use-window-font-color="true" loext:opacity="0%" fo:letter-spacing="-0.002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19" style:family="text">
      <style:text-properties style:use-window-font-color="true" loext:opacity="0%" fo:letter-spacing="-0.002cm" fo:language="it" fo:country="IT" fo:font-style="normal" style:text-underline-style="none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20" style:family="text">
      <style:text-properties style:use-window-font-color="true" loext:opacity="0%" fo:letter-spacing="-0.002cm" fo:language="it" fo:country="IT" fo:font-style="normal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21" style:family="text">
      <style:text-properties style:use-window-font-color="true" loext:opacity="0%" fo:letter-spacing="0.067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2" style:family="text">
      <style:text-properties style:use-window-font-color="true" loext:opacity="0%" fo:letter-spacing="-0.004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3" style:family="text">
      <style:text-properties style:use-window-font-color="true" loext:opacity="0%" fo:letter-spacing="-0.004cm" fo:language="it" fo:country="IT" fo:font-style="normal" style:text-underline-style="none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24" style:family="text">
      <style:text-properties style:use-window-font-color="true" loext:opacity="0%" fo:letter-spacing="-0.004cm" fo:language="it" fo:country="IT" fo:font-style="normal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25" style:family="text">
      <style:text-properties style:use-window-font-color="true" loext:opacity="0%" fo:letter-spacing="0.009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6" style:family="text">
      <style:text-properties style:use-window-font-color="true" loext:opacity="0%" fo:letter-spacing="0.009cm" fo:language="it" fo:country="IT" fo:font-style="normal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27" style:family="text">
      <style:text-properties style:use-window-font-color="true" loext:opacity="0%" fo:letter-spacing="0.012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8" style:family="text">
      <style:text-properties style:use-window-font-color="true" loext:opacity="0%" fo:letter-spacing="0.011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9" style:family="text">
      <style:text-properties style:use-window-font-color="true" loext:opacity="0%" fo:letter-spacing="0.014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30" style:family="text">
      <style:text-properties style:use-window-font-color="true" loext:opacity="0%" fo:letter-spacing="0.035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31" style:family="text">
      <style:text-properties style:use-window-font-color="true" loext:opacity="0%" fo:letter-spacing="0.002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32" style:family="text">
      <style:text-properties style:use-window-font-color="true" loext:opacity="0%" fo:letter-spacing="0.002cm" fo:language="it" fo:country="IT" fo:font-style="normal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33" style:family="text">
      <style:text-properties style:use-window-font-color="true" loext:opacity="0%" fo:letter-spacing="0.002cm" fo:language="it" fo:country="IT" fo:font-style="normal" officeooo:rsid="002f21cd" style:letter-kerning="true" style:font-name-asian="SimSun1" style:language-asian="zh" style:country-asian="CN" style:font-style-asian="normal" style:font-name-complex="Mangal" style:language-complex="hi" style:country-complex="IN" style:font-style-complex="normal"/>
    </style:style>
    <style:style style:name="T34" style:family="text">
      <style:text-properties style:use-window-font-color="true" loext:opacity="0%" fo:letter-spacing="-0.074cm"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35" style:family="text">
      <style:text-properties style:use-window-font-color="true" loext:opacity="0%" fo:font-size="18pt" fo:letter-spacing="-0.004cm" fo:language="it" fo:country="IT" fo:font-style="normal" style:text-underline-style="none" style:letter-kerning="true" style:font-name-asian="Liberation Serif1" style:font-size-asian="18pt" style:language-asian="zh" style:country-asian="CN" style:font-style-asian="normal" style:font-name-complex="Liberation Serif1" style:font-size-complex="18pt" style:language-complex="hi" style:country-complex="IN" style:font-style-complex="normal"/>
    </style:style>
    <style:style style:name="T36" style:family="text">
      <style:text-properties style:use-window-font-color="true" loext:opacity="0%" fo:font-size="18pt" fo:letter-spacing="-0.004cm" style:font-name-asian="Liberation Serif1" style:font-size-asian="18pt" style:font-name-complex="Liberation Serif1" style:font-size-complex="18pt"/>
    </style:style>
    <style:style style:name="T37" style:family="text">
      <style:text-properties style:use-window-font-color="true" loext:opacity="0%" fo:font-size="14pt" fo:letter-spacing="-0.004cm" fo:language="it" fo:country="IT" style:letter-kerning="true" style:font-name-asian="Liberation Serif1" style:font-size-asian="14pt" style:language-asian="zh" style:country-asian="CN" style:font-name-complex="Liberation Serif1" style:font-size-complex="14pt" style:language-complex="hi" style:country-complex="IN"/>
    </style:style>
    <style:style style:name="T38" style:family="text">
      <style:text-properties style:use-window-font-color="true" loext:opacity="0%" fo:font-size="14pt" fo:letter-spacing="-0.004cm" fo:language="it" fo:country="IT" fo:font-style="normal" style:text-underline-style="none" style:letter-kerning="true" style:font-name-asian="Liberation Serif1" style:font-size-asian="14pt" style:language-asian="zh" style:country-asian="CN" style:font-style-asian="normal" style:font-name-complex="Liberation Serif1" style:font-size-complex="14pt" style:language-complex="hi" style:country-complex="IN" style:font-style-complex="normal"/>
    </style:style>
    <style:style style:name="T39" style:family="text">
      <style:text-properties style:use-window-font-color="true" loext:opacity="0%" fo:font-size="12pt" fo:letter-spacing="-0.002cm" fo:language="it" fo:country="IT" fo:font-style="normal" style:text-underline-style="none" style:letter-kerning="true" style:font-name-asian="SimSun1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ize="12pt" fo:letter-spacing="-0.004cm" fo:language="it" fo:country="IT" style:text-underline-style="solid" style:text-underline-width="auto" style:text-underline-color="font-color" officeooo:rsid="00191d29" style:letter-kerning="true" style:font-name-asian="Liberation Serif1" style:font-size-asian="12pt" style:language-asian="en" style:country-asian="US" style:font-name-complex="Liberation Serif1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letter-spacing="-0.004cm" officeooo:rsid="0033545d" style:font-name-asian="SimSun1" style:font-name-complex="Mangal"/>
    </style:style>
    <style:style style:name="T42" style:family="text">
      <style:text-properties style:use-window-font-color="true" loext:opacity="0%" style:font-name="Times New Roman" fo:letter-spacing="0.002cm" officeooo:rsid="0033545d" style:font-name-asian="SimSun1" style:font-name-complex="Mangal"/>
    </style:style>
    <style:style style:name="T43" style:family="text">
      <style:text-properties style:use-window-font-color="true" loext:opacity="0%" fo:letter-spacing="normal" fo:language="it" fo:country="IT" fo:font-style="italic" fo:text-shadow="none" fo:font-weight="normal" style:letter-kerning="true" style:font-name-asian="SimSun1" style:language-asian="zh" style:country-asian="CN" style:font-style-asian="italic" style:font-weight-asian="normal" style:font-name-complex="Mangal" style:language-complex="hi" style:country-complex="IN" style:font-style-complex="italic" style:font-weight-complex="normal"/>
    </style:style>
    <style:style style:name="T44" style:family="text">
      <style:text-properties style:use-window-font-color="true" loext:opacity="0%" fo:letter-spacing="0.019cm" fo:language="it" fo:country="IT" fo:font-style="italic" fo:font-weight="bold" officeooo:rsid="001d47a0" style:letter-kerning="true" style:font-name-asian="SimSun1" style:language-asian="zh" style:country-asian="CN" style:font-style-asian="italic" style:font-weight-asian="bold" style:font-name-complex="Mangal" style:language-complex="hi" style:country-complex="IN"/>
    </style:style>
    <style:style style:name="T45" style:family="text">
      <style:text-properties style:use-window-font-color="true" loext:opacity="0%" style:text-position="0% 100%" style:font-name="Times New Roman" fo:font-size="12pt" fo:letter-spacing="-0.002cm" fo:language="it" fo:country="IT" fo:font-style="italic" officeooo:rsid="00261ece" style:letter-kerning="true" style:font-name-asian="SimSun1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6" style:family="text">
      <style:text-properties style:use-window-font-color="true" loext:opacity="0%" style:text-position="0% 100%" style:font-name="Times New Roman" fo:font-size="12pt" fo:letter-spacing="0.079cm" fo:language="it" fo:country="IT" fo:font-style="italic" officeooo:rsid="00261ece" style:letter-kerning="true" fo:background-color="transparent" loext:char-shading-value="0" style:font-name-asian="SimSun1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7" style:family="text">
      <style:text-properties style:use-window-font-color="true" loext:opacity="0%" style:text-position="0% 100%" style:font-name="Times New Roman" fo:font-size="12pt" fo:letter-spacing="0.079cm" fo:language="it" fo:country="IT" fo:font-style="italic" officeooo:rsid="0028dfd9" style:letter-kerning="true" fo:background-color="transparent" loext:char-shading-value="0" style:font-name-asian="SimSun1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8" style:family="text">
      <style:text-properties style:use-window-font-color="true" loext:opacity="0%" style:text-position="0% 100%" style:font-name="Times New Roman" fo:font-size="12pt" fo:letter-spacing="0.079cm" fo:language="it" fo:country="IT" fo:font-style="normal" officeooo:rsid="00261ece" style:letter-kerning="true" fo:background-color="transparent" loext:char-shading-value="0" style:font-name-asian="SimSun1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49" style:family="text">
      <style:text-properties style:use-window-font-color="true" loext:opacity="0%" style:text-position="0% 100%" style:font-name="Times New Roman" fo:font-size="12pt" fo:letter-spacing="-0.004cm" fo:language="it" fo:country="IT" fo:font-style="italic" officeooo:rsid="002bdfb5" style:letter-kerning="true" style:font-name-asian="SimSun1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50" style:family="text">
      <style:text-properties style:use-window-font-color="true" loext:opacity="0%" style:text-position="0% 100%" style:font-name="Times New Roman" fo:font-size="12pt" fo:letter-spacing="-0.004cm" fo:language="it" fo:country="IT" fo:font-style="italic" style:text-underline-style="solid" style:text-underline-width="auto" style:text-underline-color="font-color" officeooo:rsid="002bdfb5" style:letter-kerning="true" style:font-name-asian="SimSun1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51" style:family="text">
      <style:text-properties style:use-window-font-color="true" loext:opacity="0%" style:text-position="0% 100%" style:font-name="Times New Roman" fo:font-size="12pt" fo:letter-spacing="-0.004cm" fo:language="it" fo:country="IT" fo:font-style="normal" officeooo:rsid="002bdfb5" style:letter-kerning="true" style:font-name-asian="SimSun1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52" style:family="text">
      <style:text-properties style:use-window-font-color="true" loext:opacity="0%" style:font-name="Times New Roman1" fo:font-size="18pt" fo:letter-spacing="-0.004cm" fo:language="it" fo:country="IT" fo:font-style="normal" style:text-underline-style="none" fo:font-weight="normal" officeooo:rsid="0033545d" style:letter-kerning="true" fo:background-color="#ffffff" loext:char-shading-value="0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/>
    </style:style>
    <style:style style:name="T53" style:family="text">
      <style:text-properties officeooo:rsid="00324da4"/>
    </style:style>
    <style:style style:name="T54" style:family="text">
      <style:text-properties style:language-asian="it" style:country-asian="IT" style:language-complex="ar" style:country-complex="SA"/>
    </style:style>
    <style:style style:name="T55" style:family="text">
      <style:text-properties style:font-name="Verdana" style:font-name-complex="Verdana"/>
    </style:style>
    <style:style style:name="T56" style:family="text">
      <style:text-properties fo:background-color="#ffff00" loext:char-shading-value="0"/>
    </style:style>
    <style:style style:name="T57" style:family="text">
      <style:text-properties officeooo:rsid="003990c8" fo:background-color="#ffff00" loext:char-shading-value="0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letter-spacing="-0.002cm"/>
    </style:style>
    <style:style style:name="T60" style:family="text">
      <style:text-properties style:font-name="Times New Roman" fo:letter-spacing="-0.002cm" fo:language="it" fo:country="IT" style:font-name-asian="Times New Roman3" style:language-asian="en" style:country-asian="US" style:font-name-complex="Times New Roman3" style:language-complex="ar" style:country-complex="SA"/>
    </style:style>
    <style:style style:name="T61" style:family="text">
      <style:text-properties style:font-name="Times New Roman" fo:letter-spacing="-0.002cm" fo:language="it" fo:country="IT" officeooo:rsid="00179e65" style:font-name-asian="Times New Roman3" style:language-asian="en" style:country-asian="US" style:font-name-complex="Times New Roman3" style:language-complex="ar" style:country-complex="SA"/>
    </style:style>
    <style:style style:name="T62" style:family="text">
      <style:text-properties style:font-name="Times New Roman" fo:letter-spacing="-0.009cm"/>
    </style:style>
    <style:style style:name="T63" style:family="text">
      <style:text-properties style:font-name="Times New Roman" fo:letter-spacing="-0.007cm"/>
    </style:style>
    <style:style style:name="T64" style:family="text">
      <style:text-properties style:font-name="Times New Roman" fo:letter-spacing="-0.005cm"/>
    </style:style>
    <style:style style:name="T6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6" style:family="text">
      <style:text-properties style:font-name="Times New Roman" fo:font-weight="bold" style:font-weight-asian="bold"/>
    </style:style>
    <style:style style:name="T67" style:family="text">
      <style:text-properties style:font-name="Times New Roman" fo:letter-spacing="-0.106cm"/>
    </style:style>
    <style:style style:name="T68" style:family="text">
      <style:text-properties style:font-name="Times New Roman" fo:letter-spacing="-0.004cm"/>
    </style:style>
    <style:style style:name="T69" style:family="text">
      <style:text-properties style:font-name="Times New Roman" fo:letter-spacing="0.002cm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08021d" style:font-style-asian="italic" style:font-style-complex="italic"/>
    </style:style>
    <style:style style:name="T73" style:family="text">
      <style:text-properties fo:font-style="italic" style:text-underline-style="solid" style:text-underline-width="auto" style:text-underline-color="font-color" style:font-style-asian="italic"/>
    </style:style>
    <style:style style:name="T74" style:family="text">
      <style:text-properties fo:font-style="italic" fo:font-weight="bold" style:font-style-asian="italic" style:font-weight-asian="bold"/>
    </style:style>
    <style:style style:name="T75" style:family="text">
      <style:text-properties fo:font-style="italic" fo:background-color="transparent" loext:char-shading-value="0" style:font-style-asian="italic" style:font-style-complex="italic"/>
    </style:style>
    <style:style style:name="T76" style:family="text">
      <style:text-properties fo:font-style="italic" officeooo:rsid="001787de" fo:background-color="transparent" loext:char-shading-value="0" style:font-style-asian="italic" style:font-style-complex="italic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08021d" style:font-style-asian="normal" style:font-style-complex="normal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33545d" style:font-weight-asian="bold" style:font-weight-complex="bold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fo:language="it" fo:country="IT" style:font-name-asian="Times New Roman3" style:language-asian="en" style:country-asian="US" style:font-name-complex="Times New Roman3" style:language-complex="ar" style:country-complex="SA"/>
    </style:style>
    <style:style style:name="T86" style:family="text">
      <style:text-properties fo:language="it" fo:country="IT" officeooo:rsid="000b2651" style:language-asian="en" style:country-asian="US" style:language-complex="ar" style:country-complex="SA"/>
    </style:style>
    <style:style style:name="T87" style:family="text">
      <style:text-properties fo:language="it" fo:country="IT" officeooo:rsid="000d1ee1" style:language-asian="en" style:country-asian="US" style:language-complex="ar" style:country-complex="SA"/>
    </style:style>
    <style:style style:name="T88" style:family="text">
      <style:text-properties fo:language="it" fo:country="IT" officeooo:rsid="000e3117" style:language-asian="en" style:country-asian="US" style:language-complex="ar" style:country-complex="SA"/>
    </style:style>
    <style:style style:name="T89" style:family="text">
      <style:text-properties fo:language="it" fo:country="IT" officeooo:rsid="0011b973" style:language-asian="en" style:country-asian="US" style:language-complex="ar" style:country-complex="SA"/>
    </style:style>
    <style:style style:name="T90" style:family="text">
      <style:text-properties fo:letter-spacing="0.002cm"/>
    </style:style>
    <style:style style:name="T91" style:family="text">
      <style:text-properties fo:letter-spacing="0.002cm" fo:font-weight="normal" style:font-weight-asian="normal" style:font-weight-complex="normal"/>
    </style:style>
    <style:style style:name="T92" style:family="text">
      <style:text-properties fo:letter-spacing="0.002cm" fo:font-style="italic" style:font-style-asian="italic"/>
    </style:style>
    <style:style style:name="T93" style:family="text">
      <style:text-properties fo:letter-spacing="0.002cm" fo:font-style="italic" fo:font-weight="bold" style:font-style-asian="italic" style:font-weight-asian="bold"/>
    </style:style>
    <style:style style:name="T94" style:family="text">
      <style:text-properties fo:letter-spacing="0.002cm" fo:language="it" fo:country="IT" fo:font-style="italic" style:font-name-asian="Times New Roman3" style:language-asian="en" style:country-asian="US" style:font-style-asian="italic" style:font-name-complex="Times New Roman3" style:language-complex="ar" style:country-complex="SA" style:font-style-complex="italic"/>
    </style:style>
    <style:style style:name="T95" style:family="text">
      <style:text-properties fo:letter-spacing="0.002cm" fo:language="it" fo:country="IT" fo:font-style="italic" officeooo:rsid="001787de" style:font-name-asian="Times New Roman3" style:language-asian="en" style:country-asian="US" style:font-style-asian="italic" style:font-name-complex="Times New Roman3" style:language-complex="ar" style:country-complex="SA" style:font-style-complex="italic"/>
    </style:style>
    <style:style style:name="T96" style:family="text">
      <style:text-properties fo:letter-spacing="0.002cm" fo:font-weight="bold" style:font-weight-asian="bold"/>
    </style:style>
    <style:style style:name="T97" style:family="text">
      <style:text-properties fo:letter-spacing="0.002cm" fo:font-weight="bold" style:font-weight-asian="bold" style:font-weight-complex="bold"/>
    </style:style>
    <style:style style:name="T98" style:family="text">
      <style:text-properties fo:letter-spacing="0.002cm" fo:background-color="transparent" loext:char-shading-value="0"/>
    </style:style>
    <style:style style:name="T99" style:family="text">
      <style:text-properties fo:letter-spacing="0.002cm" fo:background-color="transparent" loext:char-shading-value="0"/>
    </style:style>
    <style:style style:name="T100" style:family="text">
      <style:text-properties fo:letter-spacing="0.079cm" fo:font-style="italic" style:font-style-asian="italic"/>
    </style:style>
    <style:style style:name="T101" style:family="text">
      <style:text-properties fo:letter-spacing="-0.002cm"/>
    </style:style>
    <style:style style:name="T102" style:family="text">
      <style:text-properties fo:letter-spacing="-0.002cm" fo:font-weight="bold" style:font-weight-asian="bold"/>
    </style:style>
    <style:style style:name="T103" style:family="text">
      <style:text-properties fo:letter-spacing="-0.002cm" fo:font-weight="bold" style:font-weight-asian="bold" style:font-weight-complex="bold"/>
    </style:style>
    <style:style style:name="T104" style:family="text">
      <style:text-properties fo:letter-spacing="-0.002cm" fo:font-style="italic" style:text-underline-style="solid" style:text-underline-width="auto" style:text-underline-color="font-color" style:font-style-asian="italic"/>
    </style:style>
    <style:style style:name="T105" style:family="text">
      <style:text-properties fo:letter-spacing="-0.002cm" fo:font-style="italic" style:font-style-asian="italic"/>
    </style:style>
    <style:style style:name="T106" style:family="text">
      <style:text-properties fo:letter-spacing="-0.002cm" fo:language="it" fo:country="IT" fo:font-weight="bold" style:font-name-asian="Times New Roman3" style:language-asian="en" style:country-asian="US" style:font-weight-asian="bold" style:font-name-complex="Times New Roman3" style:language-complex="ar" style:country-complex="SA" style:font-weight-complex="bold"/>
    </style:style>
    <style:style style:name="T107" style:family="text">
      <style:text-properties fo:letter-spacing="-0.002cm" style:text-underline-style="none"/>
    </style:style>
    <style:style style:name="T108" style:family="text">
      <style:text-properties fo:letter-spacing="-0.002cm" officeooo:rsid="0033545d"/>
    </style:style>
    <style:style style:name="T109" style:family="text">
      <style:text-properties fo:letter-spacing="-0.004cm"/>
    </style:style>
    <style:style style:name="T110" style:family="text">
      <style:text-properties fo:letter-spacing="-0.004cm" fo:font-style="italic" style:font-style-asian="italic"/>
    </style:style>
    <style:style style:name="T111" style:family="text">
      <style:text-properties fo:letter-spacing="-0.004cm" fo:font-style="italic" style:text-underline-style="solid" style:text-underline-width="auto" style:text-underline-color="font-color" style:font-style-asian="italic"/>
    </style:style>
    <style:style style:name="T112" style:family="text">
      <style:text-properties fo:letter-spacing="-0.004cm" fo:font-style="italic" fo:font-weight="bold" style:font-style-asian="italic" style:font-weight-asian="bold"/>
    </style:style>
    <style:style style:name="T113" style:family="text">
      <style:text-properties fo:letter-spacing="-0.004cm" fo:font-weight="bold" style:font-weight-asian="bold"/>
    </style:style>
    <style:style style:name="T114" style:family="text">
      <style:text-properties fo:letter-spacing="-0.004cm" fo:font-weight="bold" style:font-weight-asian="bold" style:font-weight-complex="bold"/>
    </style:style>
    <style:style style:name="T115" style:family="text">
      <style:text-properties fo:letter-spacing="-0.004cm" style:font-name-asian="Liberation Serif1" style:font-name-complex="Liberation Serif1"/>
    </style:style>
    <style:style style:name="T116" style:family="text">
      <style:text-properties fo:letter-spacing="-0.004cm" fo:language="it" fo:country="IT" style:font-name-asian="Liberation Serif1" style:language-asian="en" style:country-asian="US" style:font-name-complex="Liberation Serif1" style:language-complex="ar" style:country-complex="SA"/>
    </style:style>
    <style:style style:name="T117" style:family="text">
      <style:text-properties fo:letter-spacing="-0.004cm" officeooo:rsid="001787de"/>
    </style:style>
    <style:style style:name="T118" style:family="text">
      <style:text-properties fo:letter-spacing="-0.004cm" fo:background-color="transparent" loext:char-shading-value="0"/>
    </style:style>
    <style:style style:name="T119" style:family="text">
      <style:text-properties fo:letter-spacing="-0.005cm"/>
    </style:style>
    <style:style style:name="T120" style:family="text">
      <style:text-properties fo:letter-spacing="-0.005cm" fo:font-style="italic" style:font-style-asian="italic"/>
    </style:style>
    <style:style style:name="T121" style:family="text">
      <style:text-properties fo:letter-spacing="-0.005cm" fo:font-style="italic" fo:font-weight="bold" style:font-style-asian="italic" style:font-weight-asian="bold"/>
    </style:style>
    <style:style style:name="T122" style:family="text">
      <style:text-properties fo:letter-spacing="-0.005cm" fo:font-weight="bold" style:font-weight-asian="bold"/>
    </style:style>
    <style:style style:name="T123" style:family="text">
      <style:text-properties fo:letter-spacing="-0.005cm" fo:font-weight="bold" style:font-weight-asian="bold" style:font-weight-complex="bold"/>
    </style:style>
    <style:style style:name="T124" style:family="text">
      <style:text-properties fo:letter-spacing="-0.005cm" fo:font-weight="bold" officeooo:rsid="00168343" style:font-weight-asian="bold"/>
    </style:style>
    <style:style style:name="T125" style:family="text">
      <style:text-properties fo:letter-spacing="-0.005cm" fo:language="it" fo:country="IT" fo:font-weight="bold" style:font-name-asian="Times New Roman3" style:language-asian="en" style:country-asian="US" style:font-weight-asian="bold" style:font-name-complex="Times New Roman3" style:language-complex="ar" style:country-complex="SA"/>
    </style:style>
    <style:style style:name="T126" style:family="text">
      <style:text-properties fo:letter-spacing="-0.005cm" style:font-name-asian="Liberation Serif1" style:font-name-complex="Liberation Serif1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style:text-underline-style="solid" style:text-underline-width="auto" style:text-underline-color="font-color" fo:font-weight="bold" style:font-weight-asian="bold"/>
    </style:style>
    <style:style style:name="T1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0" style:family="text">
      <style:text-properties fo:letter-spacing="-0.009cm"/>
    </style:style>
    <style:style style:name="T131" style:family="text">
      <style:text-properties fo:letter-spacing="-0.009cm" fo:font-style="italic" style:font-style-asian="italic"/>
    </style:style>
    <style:style style:name="T132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133" style:family="text">
      <style:text-properties fo:letter-spacing="-0.007cm"/>
    </style:style>
    <style:style style:name="T134" style:family="text">
      <style:text-properties fo:letter-spacing="-0.007cm" fo:font-style="italic" style:font-style-asian="italic"/>
    </style:style>
    <style:style style:name="T135" style:family="text">
      <style:text-properties fo:letter-spacing="-0.007cm" fo:font-style="italic" fo:font-weight="bold" style:font-style-asian="italic" style:font-weight-asian="bold"/>
    </style:style>
    <style:style style:name="T136" style:family="text">
      <style:text-properties fo:letter-spacing="-0.007cm" fo:language="it" fo:country="IT" style:text-underline-style="solid" style:text-underline-width="auto" style:text-underline-color="font-color" fo:font-weight="bold" style:font-name-asian="Tahoma" style:language-asian="en" style:country-asian="US" style:font-weight-asian="bold" style:font-name-complex="Tahoma" style:language-complex="ar" style:country-complex="SA"/>
    </style:style>
    <style:style style:name="T137" style:family="text">
      <style:text-properties fo:font-size="14pt" fo:letter-spacing="-0.004cm" style:font-name-asian="Liberation Serif1" style:font-size-asian="14pt" style:font-name-complex="Liberation Serif1" style:font-size-complex="14pt"/>
    </style:style>
    <style:style style:name="T138" style:family="text">
      <style:text-properties fo:letter-spacing="-0.018cm"/>
    </style:style>
    <style:style style:name="T139" style:family="text">
      <style:text-properties fo:letter-spacing="0.004cm"/>
    </style:style>
    <style:style style:name="T140" style:family="text">
      <style:text-properties fo:letter-spacing="0.005cm"/>
    </style:style>
    <style:style style:name="T141" style:family="text">
      <style:text-properties fo:letter-spacing="0.011cm"/>
    </style:style>
    <style:style style:name="T142" style:family="text">
      <style:text-properties fo:letter-spacing="-0.021cm"/>
    </style:style>
    <style:style style:name="T143" style:family="text">
      <style:text-properties fo:letter-spacing="-0.021cm" fo:language="it" fo:country="IT" style:font-name-asian="Times New Roman3" style:language-asian="en" style:country-asian="US" style:font-name-complex="Times New Roman3" style:language-complex="ar" style:country-complex="SA"/>
    </style:style>
    <style:style style:name="T144" style:family="text">
      <style:text-properties fo:letter-spacing="-0.021cm" fo:font-weight="bold" style:font-weight-asian="bold" style:font-weight-complex="bold"/>
    </style:style>
    <style:style style:name="T145" style:family="text">
      <style:text-properties fo:letter-spacing="-0.025cm" fo:font-weight="bold" style:font-weight-asian="bold" style:font-weight-complex="bold"/>
    </style:style>
    <style:style style:name="T146" style:family="text">
      <style:text-properties fo:letter-spacing="-0.011cm"/>
    </style:style>
    <style:style style:name="T147" style:family="text">
      <style:text-properties fo:letter-spacing="-0.011cm" fo:font-style="italic" style:font-style-asian="italic"/>
    </style:style>
    <style:style style:name="T148" style:family="text">
      <style:text-properties fo:letter-spacing="-0.016cm" fo:font-style="italic" style:font-style-asian="italic"/>
    </style:style>
    <style:style style:name="T149" style:family="text">
      <style:text-properties fo:letter-spacing="-0.014cm" fo:font-style="italic" style:font-style-asian="italic"/>
    </style:style>
    <style:style style:name="T150" style:family="text">
      <style:text-properties fo:letter-spacing="-0.012cm"/>
    </style:style>
    <style:style style:name="T151" style:family="text">
      <style:text-properties fo:letter-spacing="-0.012cm" fo:font-style="italic" style:font-style-asian="italic"/>
    </style:style>
    <style:style style:name="T152" style:family="text">
      <style:text-properties fo:letter-spacing="-0.012cm" fo:language="it" fo:country="IT" style:font-name-asian="Times New Roman3" style:language-asian="en" style:country-asian="US" style:font-name-complex="Times New Roman3" style:language-complex="ar" style:country-complex="SA"/>
    </style:style>
    <style:style style:name="T153" style:family="text">
      <style:text-properties fo:letter-spacing="-0.012cm" fo:language="it" fo:country="IT" officeooo:rsid="001d47a0" style:font-name-asian="Times New Roman3" style:language-asian="en" style:country-asian="US" style:font-name-complex="Times New Roman3" style:language-complex="ar" style:country-complex="SA"/>
    </style:style>
    <style:style style:name="T154" style:family="text">
      <style:text-properties fo:letter-spacing="0.069cm"/>
    </style:style>
    <style:style style:name="T155" style:family="text">
      <style:text-properties fo:letter-spacing="0.069cm" fo:font-style="italic" style:font-style-asian="italic"/>
    </style:style>
    <style:style style:name="T156" style:family="text">
      <style:text-properties fo:letter-spacing="0.019cm"/>
    </style:style>
    <style:style style:name="T157" style:family="text">
      <style:text-properties fo:letter-spacing="0.019cm" fo:font-style="italic" fo:font-weight="bold" style:font-style-asian="italic" style:font-weight-asian="bold"/>
    </style:style>
    <style:style style:name="T158" style:family="text">
      <style:text-properties fo:letter-spacing="0.018cm"/>
    </style:style>
    <style:style style:name="T159" style:family="text">
      <style:text-properties fo:letter-spacing="0.018cm" fo:font-style="italic" fo:font-weight="bold" style:font-style-asian="italic" style:font-weight-asian="bold"/>
    </style:style>
    <style:style style:name="T160" style:family="text">
      <style:text-properties fo:letter-spacing="0.046cm"/>
    </style:style>
    <style:style style:name="T161" style:family="text">
      <style:text-properties fo:letter-spacing="0.049cm"/>
    </style:style>
    <style:style style:name="T162" style:family="text">
      <style:text-properties fo:letter-spacing="0.049cm" fo:font-style="italic" fo:font-weight="bold" style:font-style-asian="italic" style:font-weight-asian="bold"/>
    </style:style>
    <style:style style:name="T163" style:family="text">
      <style:text-properties fo:letter-spacing="0.055cm"/>
    </style:style>
    <style:style style:name="T164" style:family="text">
      <style:text-properties fo:letter-spacing="normal" style:letter-kerning="false"/>
    </style:style>
    <style:style style:name="T165" style:family="text">
      <style:text-properties fo:letter-spacing="0.025cm"/>
    </style:style>
    <style:style style:name="T166" style:family="text">
      <style:text-properties fo:letter-spacing="0.026cm"/>
    </style:style>
    <style:style style:name="T167" style:family="text">
      <style:text-properties fo:letter-spacing="0.028cm"/>
    </style:style>
    <style:style style:name="T168" style:family="text">
      <style:text-properties fo:letter-spacing="0.028cm" style:text-underline-style="none"/>
    </style:style>
    <style:style style:name="T169" style:family="text">
      <style:text-properties fo:letter-spacing="0.021cm"/>
    </style:style>
    <style:style style:name="T170" style:family="text">
      <style:text-properties fo:letter-spacing="0.021cm" fo:font-style="italic" fo:font-weight="bold" style:font-style-asian="italic" style:font-weight-asian="bold"/>
    </style:style>
    <style:style style:name="T171" style:family="text">
      <style:text-properties fo:letter-spacing="0.067cm"/>
    </style:style>
    <style:style style:name="T172" style:family="text">
      <style:text-properties fo:letter-spacing="0.067cm" fo:font-style="italic" style:font-style-asian="italic"/>
    </style:style>
    <style:style style:name="T173" style:family="text">
      <style:text-properties fo:letter-spacing="0.065cm"/>
    </style:style>
    <style:style style:name="T174" style:family="text">
      <style:text-properties fo:letter-spacing="0.065cm" fo:font-style="italic" style:font-style-asian="italic"/>
    </style:style>
    <style:style style:name="T175" style:family="text">
      <style:text-properties fo:letter-spacing="0.023cm"/>
    </style:style>
    <style:style style:name="T176" style:family="text">
      <style:text-properties fo:letter-spacing="0.023cm" fo:font-style="italic" fo:font-weight="bold" style:font-style-asian="italic" style:font-weight-asian="bold"/>
    </style:style>
    <style:style style:name="T177" style:family="text">
      <style:text-properties fo:letter-spacing="-0.074cm"/>
    </style:style>
    <style:style style:name="T178" style:family="text">
      <style:text-properties fo:letter-spacing="-0.074cm" fo:font-style="italic" style:font-style-asian="italic"/>
    </style:style>
    <style:style style:name="T179" style:family="text">
      <style:text-properties fo:letter-spacing="-0.076cm" fo:font-style="italic" style:font-style-asian="italic"/>
    </style:style>
    <style:style style:name="T180" style:family="text">
      <style:text-properties fo:letter-spacing="0.009cm"/>
    </style:style>
    <style:style style:name="T181" style:family="text">
      <style:text-properties fo:letter-spacing="0.014cm"/>
    </style:style>
    <style:style style:name="T182" style:family="text">
      <style:text-properties fo:letter-spacing="0.072cm" fo:font-style="italic" fo:font-weight="bold" style:font-style-asian="italic" style:font-weight-asian="bold"/>
    </style:style>
    <style:style style:name="T183" style:family="text">
      <style:text-properties fo:letter-spacing="0.048cm"/>
    </style:style>
    <style:style style:name="T184" style:family="text">
      <style:text-properties style:text-position="0% 100%"/>
    </style:style>
    <style:style style:name="T185" style:family="text">
      <style:text-properties style:text-position="0% 100%" fo:letter-spacing="-0.007cm"/>
    </style:style>
    <style:style style:name="T186" style:family="text">
      <style:text-properties style:text-position="0% 100%" fo:letter-spacing="-0.007cm" fo:font-style="italic" style:font-style-asian="italic"/>
    </style:style>
    <style:style style:name="T187" style:family="text">
      <style:text-properties style:text-position="0% 100%" fo:letter-spacing="-0.004cm"/>
    </style:style>
    <style:style style:name="T188" style:family="text">
      <style:text-properties style:text-position="0% 100%" fo:letter-spacing="-0.004cm" fo:font-style="italic" style:font-style-asian="italic"/>
    </style:style>
    <style:style style:name="T189" style:family="text">
      <style:text-properties style:text-position="0% 100%" fo:letter-spacing="-0.004cm" fo:font-style="italic" officeooo:rsid="002bdfb5" style:font-style-asian="italic"/>
    </style:style>
    <style:style style:name="T190" style:family="text">
      <style:text-properties style:text-position="0% 100%" fo:letter-spacing="-0.004cm" style:font-name-asian="Liberation Serif1" style:font-name-complex="Liberation Serif1"/>
    </style:style>
    <style:style style:name="T191" style:family="text">
      <style:text-properties style:text-position="0% 100%" fo:letter-spacing="-0.004cm" fo:font-style="normal" officeooo:rsid="002bdfb5" style:font-style-asian="normal" style:font-style-complex="normal"/>
    </style:style>
    <style:style style:name="T192" style:family="text">
      <style:text-properties style:text-position="0% 100%" fo:letter-spacing="-0.011cm"/>
    </style:style>
    <style:style style:name="T193" style:family="text">
      <style:text-properties style:text-position="0% 100%" fo:letter-spacing="-0.011cm" fo:font-style="italic" style:font-style-asian="italic"/>
    </style:style>
    <style:style style:name="T194" style:family="text">
      <style:text-properties style:text-position="0% 100%" fo:letter-spacing="0.071cm"/>
    </style:style>
    <style:style style:name="T195" style:family="text">
      <style:text-properties style:text-position="0% 100%" fo:font-style="italic" style:font-style-asian="italic"/>
    </style:style>
    <style:style style:name="T196" style:family="text">
      <style:text-properties style:text-position="0% 100%" fo:font-style="italic" officeooo:rsid="00261ece" style:font-style-asian="italic"/>
    </style:style>
    <style:style style:name="T197" style:family="text">
      <style:text-properties style:text-position="0% 100%" fo:font-style="italic" style:text-underline-style="solid" style:text-underline-width="auto" style:text-underline-color="font-color" style:font-style-asian="italic"/>
    </style:style>
    <style:style style:name="T198" style:family="text">
      <style:text-properties style:text-position="0% 100%" fo:letter-spacing="-0.009cm" fo:font-style="italic" style:font-style-asian="italic"/>
    </style:style>
    <style:style style:name="T199" style:family="text">
      <style:text-properties style:text-position="0% 100%" fo:letter-spacing="0.002cm"/>
    </style:style>
    <style:style style:name="T200" style:family="text">
      <style:text-properties style:text-position="0% 100%" fo:letter-spacing="0.002cm" fo:font-style="italic" style:font-style-asian="italic"/>
    </style:style>
    <style:style style:name="T201" style:family="text">
      <style:text-properties style:text-position="0% 100%" fo:letter-spacing="-0.005cm"/>
    </style:style>
    <style:style style:name="T202" style:family="text">
      <style:text-properties style:text-position="0% 100%" fo:letter-spacing="-0.005cm" fo:font-style="italic" style:font-style-asian="italic"/>
    </style:style>
    <style:style style:name="T203" style:family="text">
      <style:text-properties style:text-position="0% 100%" fo:letter-spacing="-0.002cm" fo:font-style="italic" style:font-style-asian="italic"/>
    </style:style>
    <style:style style:name="T204" style:family="text">
      <style:text-properties style:text-position="0% 100%" fo:letter-spacing="0.079cm"/>
    </style:style>
    <style:style style:name="T205" style:family="text">
      <style:text-properties style:text-position="0% 100%" fo:letter-spacing="0.079cm" fo:font-style="italic" style:font-style-asian="italic"/>
    </style:style>
    <style:style style:name="T206" style:family="text">
      <style:text-properties style:text-position="0% 100%" fo:letter-spacing="-0.074cm"/>
    </style:style>
    <style:style style:name="T207" style:family="text">
      <style:text-properties style:text-position="0% 100%" fo:letter-spacing="0.005cm"/>
    </style:style>
    <style:style style:name="T208" style:family="text">
      <style:text-properties style:text-position="0% 100%" fo:letter-spacing="0.004cm" fo:font-style="italic" style:font-style-asian="italic"/>
    </style:style>
    <style:style style:name="T209" style:family="text">
      <style:text-properties style:text-position="0% 100%" fo:font-size="14pt" fo:letter-spacing="-0.004cm" style:font-name-asian="Liberation Serif1" style:font-size-asian="14pt" style:font-name-complex="Liberation Serif1" style:font-size-complex="14pt"/>
    </style:style>
    <style:style style:name="T210" style:family="text">
      <style:text-properties style:text-position="0% 100%" fo:font-size="14pt" fo:letter-spacing="-0.004cm" fo:font-style="italic" style:font-name-asian="Liberation Serif1" style:font-size-asian="14pt" style:font-style-asian="italic" style:font-name-complex="Liberation Serif1" style:font-size-complex="14pt"/>
    </style:style>
    <style:style style:name="T211" style:family="text">
      <style:text-properties style:text-position="0% 100%" officeooo:rsid="0037ec61"/>
    </style:style>
    <style:style style:name="T212" style:family="text">
      <style:text-properties fo:color="#211e1e" loext:opacity="100%"/>
    </style:style>
    <style:style style:name="T213" style:family="text">
      <style:text-properties fo:color="#211e1e" loext:opacity="100%" officeooo:rsid="00296236"/>
    </style:style>
    <style:style style:name="T214" style:family="text">
      <style:text-properties fo:color="#211e1e" loext:opacity="100%" style:font-name="Times New Roman" fo:font-size="12pt" fo:language="it" fo:country="IT" officeooo:rsid="00296236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15" style:family="text">
      <style:text-properties fo:color="#211e1e" loext:opacity="100%" style:font-name="Times New Roman1" fo:font-size="20pt" fo:language="it" fo:country="IT" officeooo:rsid="00296236" style:letter-kerning="true" style:font-name-asian="Times New Roman1" style:font-size-asian="20pt" style:language-asian="zh" style:country-asian="CN" style:font-name-complex="Times New Roman1" style:font-size-complex="20pt" style:language-complex="hi" style:country-complex="IN"/>
    </style:style>
    <style:style style:name="T216" style:family="text">
      <style:text-properties fo:color="#00007f" loext:opacity="100%" style:font-name="Times New Roman" fo:font-size="11pt" fo:language="zxx" fo:country="none" style:text-underline-style="solid" style:text-underline-width="auto" style:text-underline-color="#00007f" style:letter-kerning="true" fo:background-color="transparent" loext:char-shading-value="0" style:font-name-asian="Tahoma" style:font-size-asian="11pt" style:language-asian="en" style:country-asian="US" style:font-name-complex="Tahoma" style:font-size-complex="11pt" style:language-complex="zxx" style:country-complex="none"/>
    </style:style>
    <style:style style:name="T217" style:family="text">
      <style:text-properties fo:color="#00007f" loext:opacity="100%" style:font-name="Times New Roman" fo:font-size="11pt" style:text-underline-style="solid" style:text-underline-width="auto" style:text-underline-color="#00007f" fo:background-color="transparent" loext:char-shading-value="0" style:font-size-asian="11pt" style:font-size-complex="11pt"/>
    </style:style>
    <style:style style:name="T218" style:family="text">
      <style:text-properties fo:letter-spacing="0.007cm"/>
    </style:style>
    <style:style style:name="T219" style:family="text">
      <style:text-properties fo:letter-spacing="0.041cm"/>
    </style:style>
    <style:style style:name="T220" style:family="text">
      <style:text-properties fo:letter-spacing="0.071cm" fo:font-style="italic" fo:font-weight="bold" style:font-style-asian="italic" style:font-weight-asian="bold"/>
    </style:style>
    <style:style style:name="T221" style:family="text">
      <style:text-properties fo:letter-spacing="-0.039cm" fo:font-style="italic" fo:font-weight="bold" style:font-style-asian="italic" style:font-weight-asian="bold"/>
    </style:style>
    <style:style style:name="T222" style:family="text">
      <style:text-properties style:font-name-asian="Liberation Serif1" style:font-name-complex="Liberation Serif1"/>
    </style:style>
    <style:style style:name="T223" style:family="text">
      <style:text-properties fo:font-size="18pt" fo:letter-spacing="-0.004cm" style:font-name-asian="Liberation Serif1" style:font-size-asian="18pt" style:font-name-complex="Liberation Serif1" style:font-size-complex="18pt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41cm" fo:language="it" fo:country="IT" fo:font-style="normal" style:text-underline-style="none" fo:font-weight="normal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39cm" fo:language="it" fo:country="IT" fo:font-style="normal" style:text-underline-style="none" fo:font-weight="normal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34cm" fo:language="it" fo:country="IT" fo:font-style="normal" style:text-underline-style="none" fo:font-weight="normal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37cm" fo:language="it" fo:country="IT" fo:font-style="normal" style:text-underline-style="none" fo:font-weight="normal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9" style:family="text">
      <style:text-properties fo:letter-spacing="0.081cm"/>
    </style:style>
    <style:style style:name="T230" style:family="text">
      <style:text-properties fo:letter-spacing="0.083cm"/>
    </style:style>
    <style:style style:name="T231" style:family="text">
      <style:text-properties fo:letter-spacing="0.085cm"/>
    </style:style>
    <style:style style:name="T232" style:family="text">
      <style:text-properties fo:letter-spacing="0.088cm"/>
    </style:style>
    <style:style style:name="T233" style:family="text">
      <style:text-properties fo:letter-spacing="-0.099cm" fo:font-weight="bold" style:font-weight-asian="bold"/>
    </style:style>
    <style:style style:name="T234" style:family="text">
      <style:text-properties fo:letter-spacing="0.058cm"/>
    </style:style>
    <style:style style:name="T235" style:family="text">
      <style:text-properties fo:letter-spacing="0.062cm"/>
    </style:style>
    <style:style style:name="T236" style:family="text">
      <style:text-properties fo:letter-spacing="0.06cm"/>
    </style:style>
    <style:style style:name="T237" style:family="text">
      <style:text-properties fo:letter-spacing="-0.104cm"/>
    </style:style>
    <style:style style:name="T238" style:family="text">
      <style:text-properties fo:letter-spacing="0.099cm"/>
    </style:style>
    <style:style style:name="T239" style:family="text">
      <style:text-properties fo:letter-spacing="0.106cm"/>
    </style:style>
    <style:style style:name="T240" style:family="text">
      <style:text-properties fo:letter-spacing="-0.106cm"/>
    </style:style>
    <style:style style:name="T241" style:family="text">
      <style:text-properties fo:letter-spacing="-0.028cm"/>
    </style:style>
    <style:style style:name="T242" style:family="text">
      <style:text-properties fo:letter-spacing="-0.023cm"/>
    </style:style>
    <style:style style:name="T243" style:family="text">
      <style:text-properties style:font-name="Times New Roman1" style:font-name-asian="Tahoma" style:font-name-complex="Tahoma"/>
    </style:style>
    <style:style style:name="T244" style:family="text">
      <style:text-properties style:font-name="Times New Roman1" officeooo:rsid="002383d7" style:font-name-asian="Times New Roman1" style:font-name-complex="Times New Roman1"/>
    </style:style>
    <style:style style:name="T245" style:family="text">
      <style:text-properties style:font-name="Times New Roman1" fo:letter-spacing="-0.005cm" fo:font-weight="bold" officeooo:rsid="0014c908" style:font-name-asian="SimSun1" style:font-weight-asian="bold" style:font-name-complex="Mangal"/>
    </style:style>
    <style:style style:name="T246" style:family="text">
      <style:text-properties style:font-name="Times New Roman1" fo:font-size="15pt" fo:letter-spacing="0.004cm" officeooo:rsid="00130262" style:font-name-asian="Times New Roman1" style:font-size-asian="15pt" style:font-name-complex="Times New Roman1" style:font-size-complex="15pt"/>
    </style:style>
    <style:style style:name="T247" style:family="text">
      <style:text-properties style:font-name="Times New Roman1" fo:font-size="20pt" officeooo:rsid="00191d29" style:font-name-asian="Times New Roman1" style:font-size-asian="20pt" style:font-name-complex="Times New Roman1" style:font-size-complex="20pt"/>
    </style:style>
    <style:style style:name="T248" style:family="text">
      <style:text-properties style:font-name="Times New Roman1" fo:font-size="18pt" fo:letter-spacing="-0.004cm" officeooo:rsid="0033545d" style:font-name-asian="Liberation Serif1" style:font-size-asian="18pt" style:font-name-complex="Liberation Serif1" style:font-size-complex="18pt"/>
    </style:style>
    <style:style style:name="T249" style:family="text">
      <style:text-properties style:font-name="Times New Roman1" fo:font-size="18pt" fo:letter-spacing="-0.004cm" fo:font-weight="bold" officeooo:rsid="0033545d" style:font-name-asian="Liberation Serif1" style:font-size-asian="18pt" style:font-weight-asian="bold" style:font-name-complex="Liberation Serif1" style:font-size-complex="18pt" style:font-weight-complex="bold"/>
    </style:style>
    <style:style style:name="T250" style:family="text">
      <style:text-properties fo:letter-spacing="0.056cm"/>
    </style:style>
    <style:style style:name="T251" style:family="text">
      <style:text-properties fo:letter-spacing="0.109cm"/>
    </style:style>
    <style:style style:name="T252" style:family="text">
      <style:text-properties fo:letter-spacing="0.053cm"/>
    </style:style>
    <style:style style:name="T253" style:family="text">
      <style:text-properties fo:letter-spacing="0.051cm"/>
    </style:style>
    <style:style style:name="T254" style:family="text">
      <style:text-properties fo:letter-spacing="0.042cm"/>
    </style:style>
    <style:style style:name="T255" style:family="text">
      <style:text-properties fo:letter-spacing="0.016cm"/>
    </style:style>
    <style:style style:name="T256" style:family="text">
      <style:text-properties fo:letter-spacing="-0.026cm"/>
    </style:style>
    <style:style style:name="T257" style:family="text">
      <style:text-properties fo:background-color="transparent" loext:char-shading-value="0"/>
    </style:style>
    <style:style style:name="T258" style:family="text">
      <style:text-properties officeooo:rsid="001787de" fo:background-color="transparent" loext:char-shading-value="0"/>
    </style:style>
    <style:style style:name="T259" style:family="text">
      <style:text-properties officeooo:rsid="00179e65" fo:background-color="transparent" loext:char-shading-value="0"/>
    </style:style>
    <style:style style:name="T260" style:family="text">
      <style:text-properties officeooo:rsid="001f6d22" fo:background-color="transparent" loext:char-shading-value="0"/>
    </style:style>
    <style:style style:name="T261" style:family="text">
      <style:text-properties fo:background-color="transparent" loext:char-shading-value="0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officeooo:rsid="001787de"/>
    </style:style>
    <style:style style:name="T264" style:family="text">
      <style:text-properties officeooo:rsid="00191d29"/>
    </style:style>
    <style:style style:name="T265" style:family="text">
      <style:text-properties officeooo:rsid="000d1ee1"/>
    </style:style>
    <style:style style:name="T266" style:family="text">
      <style:text-properties officeooo:rsid="000b2651"/>
    </style:style>
    <style:style style:name="T267" style:family="text">
      <style:text-properties officeooo:rsid="0008021d"/>
    </style:style>
    <style:style style:name="T268" style:family="text">
      <style:text-properties fo:color="#ffffff" loext:opacity="100%"/>
    </style:style>
    <style:style style:name="T269" style:family="text">
      <style:text-properties officeooo:rsid="0011b973"/>
    </style:style>
    <style:style style:name="T270" style:family="text">
      <style:text-properties officeooo:rsid="000e3117"/>
    </style:style>
    <style:style style:name="T271" style:family="text">
      <style:text-properties officeooo:rsid="00100602"/>
    </style:style>
    <style:style style:name="T272" style:family="text">
      <style:text-properties officeooo:rsid="001727f8"/>
    </style:style>
    <style:style style:name="T273" style:family="text">
      <style:text-properties officeooo:rsid="00095285"/>
    </style:style>
    <style:style style:name="T274" style:family="text">
      <style:text-properties officeooo:rsid="002383d7"/>
    </style:style>
    <style:style style:name="T275" style:family="text">
      <style:text-properties officeooo:rsid="001608a2"/>
    </style:style>
    <style:style style:name="T276" style:family="text">
      <style:text-properties officeooo:rsid="000a6aaa"/>
    </style:style>
    <style:style style:name="T277" style:family="text">
      <style:text-properties officeooo:rsid="001f6d22"/>
    </style:style>
    <style:style style:name="T278" style:family="text">
      <style:text-properties officeooo:rsid="0022b298"/>
    </style:style>
    <style:style style:name="T279" style:family="text">
      <style:text-properties officeooo:rsid="002bdfb5"/>
    </style:style>
    <style:style style:name="T280" style:family="text">
      <style:text-properties officeooo:rsid="002fe488"/>
    </style:style>
    <style:style style:name="T281" style:family="text">
      <style:text-properties officeooo:rsid="0033545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2" text:anchor-type="paragraph" svg:x="0.399cm" svg:y="0.367cm" svg:width="7.281cm" draw:z-index="26"><draw:text-box fo:min-height="3.387cm"><text:p text:style-name="Frame_20_contents">Prot. n. </text:p></draw:text-box></draw:frame></text:p>
      <text:p text:style-name="P9"/>
      <text:p text:style-name="P9"/>
      <text:p text:style-name="P9"/>
      <text:p text:style-name="P9"/>
      <text:p text:style-name="P9"/>
      <text:p text:style-name="P32">Al<text:span text:style-name="T152">l’Unione </text:span><text:span text:style-name="T153">C</text:span><text:span text:style-name="T152">omunale del Chianti Fiorentino</text:span></text:p>
      <text:p text:style-name="P33">Ufficio<text:span text:style-name="T142"> </text:span><text:span text:style-name="T143">Casa</text:span></text:p>
      <text:p text:style-name="P31"><text:bookmark text:name="BANDO GENERALE PER LA MOBILITA’ DEGLI AS"/><text:span text:style-name="T124">DOMANDA DI PARTECIPAZIONE AL </text:span><text:span text:style-name="T122">BANDO GENERALE PER LA</text:span><text:span text:style-name="T113"> </text:span><text:span text:style-name="T122">MOBILIT</text:span><text:span text:style-name="T245">À</text:span><text:span text:style-name="T122"> </text:span></text:p>
      <text:p text:style-name="P42">DEGLI ASSEGNATARI DI ALLOGGI DI EDILIZIA RESIDENZIALE PUBBLICA</text:p>
      <text:p text:style-name="P43">DELL’UNIONE COMUNALE DEL CHIANTI FIORENTINO</text:p>
      <text:p text:style-name="P34"><text:span text:style-name="T79">(</text:span><text:span text:style-name="T74">N.B.</text:span><text:span text:style-name="T93"> </text:span><text:span text:style-name="T74">Per</text:span><text:span text:style-name="T93"> </text:span><text:span text:style-name="T74">la</text:span><text:span text:style-name="T93"> </text:span><text:span text:style-name="T170">compilazione</text:span><text:span text:style-name="T176"> </text:span><text:span text:style-name="T74">del</text:span><text:span text:style-name="T182"> </text:span><text:span text:style-name="T157">modulo, <text:s/></text:span><text:span text:style-name="T159">usare <text:s/></text:span><text:span text:style-name="T157">caratteri <text:s/></text:span><text:span text:style-name="T170">stampatello <text:s/></text:span><text:span text:style-name="T157">maiuscolo <text:s/></text:span><text:span text:style-name="T74">e</text:span><text:span text:style-name="T220"> </text:span><text:span text:style-name="T157">scrittura <text:s/>chiara. <text:s/>Barrare <text:s/></text:span><text:span text:style-name="T74">le</text:span><text:span text:style-name="T93"> </text:span><text:span text:style-name="T157">caselle</text:span><text:span text:style-name="T162"> </text:span><text:span text:style-name="T74">che</text:span><text:span text:style-name="T162"> </text:span><text:span text:style-name="T157">interessano</text:span><text:span text:style-name="T221">, <text:s/></text:span><text:span text:style-name="T44">laddove richiesto</text:span><text:span text:style-name="T79">)</text:span></text:p>
      <text:p text:style-name="P35">Il/la<text:span text:style-name="T133"> </text:span>sottoscritto/a<text:span text:style-name="T130"> </text:span>(<text:span text:style-name="T70">cognome</text:span><text:span text:style-name="T120"> </text:span><text:span text:style-name="T70">e</text:span><text:span text:style-name="T131"> </text:span><text:span text:style-name="T70">nome</text:span>)<text:span text:style-name="T109"> </text:span><text:span text:style-name="T127"><text:s/><text:tab/><text:tab/><text:tab/><text:tab/>,</text:span></text:p>
      <text:p text:style-name="P36">nato/a a <text:span text:style-name="T127"><text:tab/>,</text:span><text:span text:style-name="T82"> </text:span>Prov./Stato <text:span text:style-name="T127"><text:tab/><text:tab/>,</text:span></text:p>
      <text:p text:style-name="P36">il <text:span text:style-name="T127"><text:tab/>,</text:span> cittadinanza<text:span text:style-name="T109"> </text:span><text:span text:style-name="T127"><text:s/><text:tab/><text:tab/></text:span><text:span text:style-name="T82">;</text:span></text:p>
      <table:table table:name="Tabella1" table:style-name="Tabella1">
        <table:table-column table:style-name="Tabella1.A"/>
        <table:table-column table:style-name="Tabella1.B" table:number-columns-repeated="16"/>
        <table:table-row table:style-name="Tabella1.1">
          <table:table-cell table:style-name="Tabella1.A1" office:value-type="string">
            <text:p text:style-name="P41"/>
            <text:p text:style-name="P45"><text:bookmark text:name="Codice fiscale"/>Codice<text:span text:style-name="T138"> </text:span>fiscale</text:p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</table:table>
      <text:p text:style-name="P44"/>
      <text:p text:style-name="P39">stato<text:span text:style-name="T133"> </text:span>civile:<text:span text:style-name="T90"><text:tab/></text:span>celibe/nubile<text:span text:style-name="T139"> </text:span><text:span text:style-name="T246">□</text:span><text:tab/>coniugato/a<text:span text:style-name="T140"> </text:span><text:span text:style-name="T246">□</text:span><text:span text:style-name="T219"><text:tab/></text:span>vedovo/a <text:span text:style-name="T246">□</text:span><text:tab/>separato/a<text:span text:style-name="T133"> </text:span><text:span text:style-name="T246">□</text:span><text:tab/> divorziato/a<text:span text:style-name="T90"> </text:span><text:span text:style-name="T246">□</text:span></text:p>
      <text:p text:style-name="P37">tel. <text:span text:style-name="T127"><text:tab/>,</text:span><text:span text:style-name="T82"> </text:span>e-mail <text:span text:style-name="T127"><text:s text:c="8"/><text:tab/> <text:s text:c="5"/></text:span><text:span text:style-name="T82">;</text:span></text:p>
      <text:p text:style-name="P38">presa visione del “<text:span text:style-name="T71">Bando Generale per </text:span><text:span text:style-name="T75">l</text:span><text:span text:style-name="T9">a</text:span><text:span text:style-name="T75"> mobilità degli </text:span><text:span text:style-name="T76">assegnatari di </text:span><text:span text:style-name="T75">alloggi </text:span><text:span text:style-name="T76">del patrimonio </text:span><text:span text:style-name="T75">di Edilizia Residenziale Pubblica </text:span><text:span text:style-name="T76">dei comuni </text:span><text:span text:style-name="T75">dell’Unione </text:span><text:span text:style-name="T76">C</text:span><text:span text:style-name="T75">omunale del Chianti Fiorentino, </text:span><text:span text:style-name="T76">anno 2024</text:span><text:span text:style-name="T257">”</text:span>, pubblicato, <text:span text:style-name="T257">in attuazione della Determinazione del Responsabile del</text:span><text:span text:style-name="T260">l’Area </text:span><text:span text:style-name="T257">Politiche per la C</text:span><text:span text:style-name="T4">asa</text:span><text:span text:style-name="T257"> dell'Unione </text:span><text:span text:style-name="T259">C</text:span><text:span text:style-name="T257">omunale del Chianti Fio</text:span><text:span text:style-name="T261">rentino n. </text:span><text:span text:style-name="T6">1051/2024</text:span><text:span text:style-name="T261">, ai</text:span><text:span text:style-name="T99"> </text:span><text:span text:style-name="T261">sensi della L</text:span>RT 2/2019 e ss. mm. ed ii., del “<text:span text:style-name="T71">Regolamento delle modalità di assegnazione e di utilizzo degli alloggi di Edilizia Residenziale Pubblica del</text:span><text:span text:style-name="T94">l’Unione </text:span><text:span text:style-name="T95">C</text:span><text:span text:style-name="T94">omunale del Chianti Fiorentino</text:span>”, approvato con Deliberazione del Consiglio dell'Unione <text:span text:style-name="T263">C</text:span>omunale del Chianti Fiorentino n. <text:span text:style-name="T85">44</text:span> del <text:span text:style-name="T85">03.11</text:span>.2021, e del “<text:span text:style-name="T71">Programma di Mobilità </text:span><text:span text:style-name="T43">degli assegnatari di alloggi ERP dell'Unione Comunale del Chianti Fiorentino</text:span><text:span text:style-name="T77">”</text:span>, approvato con<text:span text:style-name="T90"> </text:span>Deliberazione<text:span text:style-name="T119"> </text:span>d<text:span text:style-name="T277">ella</text:span> Giunta<text:span text:style-name="T109"> dell'Unione </text:span><text:span text:style-name="T117">C</text:span><text:span text:style-name="T109">omunale del Chianti Fiorentino </text:span><text:span text:style-name="T257">n. 2</text:span><text:span text:style-name="T258">7</text:span><text:span text:style-name="T118"> </text:span><text:span text:style-name="T257">del 3</text:span><text:span text:style-name="T258">0</text:span><text:span text:style-name="T257">.0</text:span><text:span text:style-name="T258">7</text:span><text:span text:style-name="T257">.202</text:span><text:span text:style-name="T258">4</text:span>;</text:p>
      <text:p text:style-name="P109"><text:span text:style-name="T101">avvalendosi di dichiarazione sostitutiva resa ai sensi degli artt. 46 e 47 del DPR 28 Dicembre </text:span>2000 n. 445 e ss. mm. ed ii. (Testo Unico delle<text:span text:style-name="T90"> </text:span>disposizioni<text:span text:style-name="T101"> </text:span>legislative<text:span text:style-name="T119"> </text:span>e<text:span text:style-name="T119"> </text:span>regolamentari<text:span text:style-name="T119"> </text:span>in<text:span text:style-name="T101"> </text:span>materia<text:span text:style-name="T119"> </text:span>di<text:span text:style-name="T101"> </text:span>documentazione<text:span text:style-name="T109"> </text:span>amministrativa)<text:span text:style-name="T101"> </text:span>e<text:span text:style-name="T119"> </text:span>consapevole<text:span text:style-name="T119"> </text:span>che:</text:p>
      <text:list xml:id="list3927944682" text:style-name="L1">
        <text:list-item>
          <text:p text:style-name="P138"><text:soft-page-break/><text:span text:style-name="T71">ai sensi dell’art. 76 DPR n. 445/2000 e ss. mm. ed ii., chiunque rilascia dichiarazioni mendaci, forma atti</text:span> <text:span text:style-name="T71">falsi o ne fa uso, è punito ai sensi del codice penale e delle leggi speciali in materia;</text:span></text:p>
        </text:list-item>
        <text:list-item>
          <text:p text:style-name="P139">ai sensi dell’art. 75 del citato decreto, nel caso di dichiarazioni non veritiere, il dichiarante decade dal beneficio ottenuto;</text:p>
        </text:list-item>
        <text:list-item>
          <text:p text:style-name="P140"><text:span text:style-name="T101">ai sensi dell’art. 71 del citato decreto, </text:span><text:span text:style-name="T60">l’Unione </text:span><text:span text:style-name="T61">C</text:span><text:span text:style-name="T60">omunale del Chianti Fiorentino</text:span><text:span text:style-name="T101"> ha titolo a promuovere ogni accertamento che ritenga necessario, per verificare che le dichiarazioni rese corrispondano a verità;</text:span></text:p>
        </text:list-item>
      </text:list>
      <text:list xml:id="list4290741164" text:style-name="WWNum1">
        <text:list-header>
          <text:p text:style-name="P141">CHIEDE</text:p>
        </text:list-header>
      </text:list>
      <text:p text:style-name="P107">di partecipare al suddetto Bando di concorso in qualità di assegnatario<text:span text:style-name="T90"> </text:span>ordinario di alloggio ERP<text:span text:style-name="T108"> </text:span>ed<text:span text:style-name="T119"> </text:span>allo<text:span text:style-name="T101"> </text:span>scopo,<text:span text:style-name="T141"> </text:span><text:span text:style-name="T79">alla</text:span><text:span text:style-name="T102"> </text:span><text:span text:style-name="T79">data</text:span><text:span text:style-name="T122"> </text:span><text:span text:style-name="T125">odierna,</text:span></text:p>
      <text:p text:style-name="P101"><text:span text:style-name="T103">DICHIARA</text:span><text:span text:style-name="T144"> </text:span><text:span text:style-name="T103">IL</text:span><text:span text:style-name="T145"> </text:span><text:span text:style-name="T103">POSSESSO</text:span><text:span text:style-name="T97"> </text:span><text:span text:style-name="T103">DEI</text:span><text:span text:style-name="T97"> </text:span><text:span text:style-name="T80">SEGUENTI</text:span><text:span text:style-name="T97"> </text:span><text:span text:style-name="T80">REQUISITI:</text:span></text:p>
      <text:p text:style-name="P98"><text:span text:style-name="T36">□ </text:span><text:span text:style-name="T41">d</text:span><text:span text:style-name="T42">i essere assegnatario di alloggio ERP da: </text:span></text:p>
      <text:p text:style-name="P87"><text:span text:style-name="T281"><text:tab/></text:span><text:span text:style-name="T248">□</text:span><text:span text:style-name="T281"> meno di tre anni;</text:span></text:p>
      <text:p text:style-name="P88"><text:span text:style-name="T81"><text:tab/></text:span><text:span text:style-name="T249">□</text:span><text:span text:style-name="T281"> tre anni o più;</text:span></text:p>
      <text:p text:style-name="P104">di<text:span text:style-name="T146"> </text:span>essere<text:span text:style-name="T130"> </text:span>cittadino<text:note text:id="ftn1" text:note-class="footnote"><text:note-citation>1</text:note-citation><text:note-body><text:p text:style-name="P11"><text:span text:style-name="T70">. Il</text:span><text:span text:style-name="T148"> </text:span><text:span text:style-name="T70">requisito</text:span><text:span text:style-name="T148"> </text:span><text:span text:style-name="T70">della</text:span><text:span text:style-name="T149"> </text:span><text:span text:style-name="T70">cittadinanza</text:span><text:span text:style-name="T151"> deve essere</text:span><text:span text:style-name="T148"> </text:span><text:span text:style-name="T70">soddisfatto</text:span><text:span text:style-name="T151"> </text:span><text:span text:style-name="T70">dal</text:span><text:span text:style-name="T148"> </text:span><text:span text:style-name="T70">solo</text:span><text:span text:style-name="T149"> </text:span><text:span text:style-name="T70">soggetto</text:span><text:span text:style-name="T148"> </text:span><text:span text:style-name="T70">richiedente, non da tutti i componenti del nucleo familiare.</text:span></text:p></text:note-body></text:note>: </text:p>
      <text:p text:style-name="P103"><text:tab/><text:span text:style-name="T52">□ </text:span>italiano;</text:p>
      <text:p text:style-name="P103"><text:tab/><text:span text:style-name="T52">□ </text:span>di<text:span text:style-name="T154"> </text:span>uno<text:span text:style-name="T154"> </text:span>Stato<text:span text:style-name="T154"> </text:span>aderente<text:span text:style-name="T154"> </text:span>all’Unione<text:span text:style-name="T154"> </text:span>Europea;</text:p>
      <text:p text:style-name="P103"><text:tab/><text:span text:style-name="T52">□ </text:span>di altro Stato:</text:p>
      <text:list xml:id="list3161930793" text:style-name="L2">
        <text:list-item>
          <text:p text:style-name="P142">titolare <text:s/><text:span text:style-name="T156"><text:s/></text:span>di <text:s/><text:span text:style-name="T158"><text:s/></text:span>carta <text:s/><text:span text:style-name="T156"><text:s/></text:span>di <text:s/><text:span text:style-name="T156"><text:s/></text:span>soggiorno<text:span text:style-name="T160"> </text:span>(n°<text:span text:style-name="T82"> _____________ r</text:span>ilasciata<text:span text:style-name="T161"> </text:span>il _____________)<text:span text:style-name="T163">;</text:span></text:p>
        </text:list-item>
        <text:list-item>
          <text:p text:style-name="P143"><text:span text:style-name="T164">titolare di permesso </text:span>di<text:span text:style-name="T165"> </text:span>soggiorno<text:span text:style-name="T166"> </text:span>almeno<text:span text:style-name="T165"> </text:span>biennale<text:span text:style-name="T165"> </text:span>(<text:span text:style-name="T168"> n° _____________</text:span><text:span text:style-name="T167"> </text:span>valido<text:span text:style-name="T165"> </text:span>dal ____________<text:span text:style-name="T82"> </text:span>al ___________)<text:span text:style-name="T169"> </text:span>e di<text:span text:style-name="T156"> </text:span>esercitare<text:span text:style-name="T90"> </text:span>una regolare attività di lavoro autonomo o di lavoro subordinato presso la<text:span text:style-name="T90"> </text:span>Ditta<text:span text:style-name="T82"> __________________________ </text:span>(<text:span text:style-name="T70">specificare</text:span><text:span text:style-name="T172"> </text:span><text:span text:style-name="T70">la</text:span><text:span text:style-name="T174"> </text:span><text:span text:style-name="T70">denominazione</text:span><text:span text:style-name="T172"> </text:span><text:span text:style-name="T70">del</text:span><text:span text:style-name="T155"> </text:span><text:span text:style-name="T71">dato</text:span><text:span text:style-name="T70">re</text:span><text:span text:style-name="T172"> </text:span><text:span text:style-name="T70">di</text:span><text:span text:style-name="T174"> </text:span><text:span text:style-name="T70">lavoro</text:span>),<text:span text:style-name="T171"> </text:span>con<text:span text:style-name="T173"> </text:span>sede in ________________________________________________ <text:span text:style-name="T70">(specificare</text:span><text:span text:style-name="T147"> </text:span><text:span text:style-name="T70">Comune</text:span><text:span text:style-name="T147"> </text:span><text:span text:style-name="T70">e</text:span><text:span text:style-name="T131"> </text:span><text:span text:style-name="T70">indirizzo);</text:span></text:p>
        </text:list-item>
        <text:list-item>
          <text:p text:style-name="P143"><text:span text:style-name="T222">titolare del</text:span><text:span text:style-name="T133"> </text:span>seguente<text:span text:style-name="T130"> </text:span>permesso<text:span text:style-name="T119"> </text:span>di<text:span text:style-name="T130"> </text:span>soggiorno:</text:p>
        </text:list-item>
      </text:list>
      <text:list xml:id="list377989938" text:style-name="WWNum2">
        <text:list-header>
          <text:p text:style-name="P144"><text:span text:style-name="T222">□ <text:s text:c="2"/></text:span>asilo<text:span text:style-name="T133"> </text:span>politico;</text:p>
          <text:p text:style-name="P144"><text:span text:style-name="T222">□ <text:s text:c="2"/></text:span>status<text:span text:style-name="T119"> </text:span>di<text:span text:style-name="T130"> </text:span>rifugiato<text:span text:style-name="T119"> </text:span>o<text:span text:style-name="T119"> </text:span>protezione<text:span text:style-name="T119"> </text:span>sussidiaria;</text:p>
          <text:p text:style-name="P144"><text:span text:style-name="T222">□ <text:s text:c="2"/></text:span>motivi<text:span text:style-name="T130"> </text:span>umanitari;</text:p>
          <text:p text:style-name="P145"><text:span text:style-name="T222">□ <text:s/></text:span>“carta<text:span text:style-name="T165"> </text:span>di<text:span text:style-name="T175"> </text:span>soggiorno/carta<text:span text:style-name="T169"> </text:span>di<text:span text:style-name="T165"> </text:span>soggiorno<text:span text:style-name="T175"> </text:span>permanente<text:span text:style-name="T165"> </text:span>per<text:span text:style-name="T169"> </text:span>i<text:span text:style-name="T166"> </text:span>familiari<text:span text:style-name="T165"> </text:span>del<text:span text:style-name="T169"> </text:span>cittadino<text:span text:style-name="T166"> </text:span>comunitario<text:span text:style-name="T165"> </text:span>non<text:span text:style-name="T169"> </text:span>aventi<text:span text:style-name="T166"> </text:span>la<text:span text:style-name="T90"> </text:span>cittadinanza<text:span text:style-name="T101"> </text:span>di<text:span text:style-name="T109"> </text:span>uno stato<text:span text:style-name="T119"> </text:span>membro dell’Unione<text:span text:style-name="T109"> </text:span>Europea”;</text:p>
        </text:list-header>
      </text:list>
      <text:p text:style-name="P102"><text:span text:style-name="T109">di essere residente </text:span><text:span text:style-name="T101">nel</text:span><text:span text:style-name="T109"> </text:span><text:span text:style-name="T101">Comune di</text:span><text:span text:style-name="T109">:</text:span></text:p>
      <text:p text:style-name="P105"><text:tab/><text:span text:style-name="T52">□ </text:span>San Casciano Val di Pesa;</text:p>
      <text:p text:style-name="P105"><text:soft-page-break/><text:tab/><text:span text:style-name="T52">□ </text:span>Barberino Tavarnelle;</text:p>
      <text:p text:style-name="P106"><text:tab/><text:span text:style-name="T52">□ </text:span>Greve in Chianti;</text:p>
      <text:p text:style-name="P107">via/viale/piazza _________________________, n.<text:span text:style-name="T82"> ___, </text:span>loc.<text:span text:style-name="T82"> ____________________________;</text:span></text:p>
      <text:list xml:id="list1994410693" text:style-name="WWNum3">
        <text:list-item>
          <text:list>
            <text:list-item>
              <text:list>
                <text:list-header>
                  <text:p text:style-name="P146"><text:span text:style-name="T223">□ <text:s/></text:span><text:span text:style-name="T115">di </text:span>essere<text:span text:style-name="T146"> </text:span>in<text:span text:style-name="T130"> </text:span>regola<text:span text:style-name="T133"> </text:span>con<text:span text:style-name="T146"> </text:span>la<text:span text:style-name="T133"> </text:span>corresponsione<text:span text:style-name="T133"> </text:span>del<text:span text:style-name="T146"> </text:span>canone<text:span text:style-name="T133"> </text:span>di<text:span text:style-name="T146"> </text:span>locazione<text:span text:style-name="T146"> </text:span>e<text:span text:style-name="T133"> </text:span>delle<text:span text:style-name="T146"> </text:span>spese<text:span text:style-name="T146"> </text:span>accessorie <text:span text:style-name="T278">relative all’alloggio ERP di cui attualmente assegnatario</text:span>;</text:p>
                  <text:p text:style-name="P147"><text:span text:style-name="T223">□ <text:s/></text:span><text:span text:style-name="T115">di </text:span>non essere inadempiente alle norme riportate nel contratto di locazione stipulato con l’Ente Gestore CASA Sp<text:span text:style-name="T85">A</text:span>;</text:p>
                  <text:p text:style-name="P146"><text:span text:style-name="T223">□ <text:s/></text:span><text:span text:style-name="T115">di </text:span>disporre di una situazione economica, risultante da attestazione ISEE in corso di validità al momento<text:span text:style-name="T177"> </text:span>della presentazione della domanda e priva di difformità, non superiore ad<text:span text:style-name="T262"> € 36.151,98</text:span><text:span text:style-name="T91"> (</text:span>valore innalzato ad<text:span text:style-name="T262"> € 50.000,00</text:span><text:span text:style-name="T79"> </text:span>qualora all’interno del nucleo<text:span text:style-name="T90"> </text:span>familiare<text:span text:style-name="T101"> </text:span>sia<text:span text:style-name="T90"> </text:span>presente<text:span text:style-name="T109"> </text:span>un soggetto<text:span text:style-name="T101"> </text:span>con<text:span text:style-name="T109"> </text:span>invalidità riconosciuta al<text:span text:style-name="T119"> </text:span>100%);</text:p>
                </text:list-header>
              </text:list>
            </text:list-item>
          </text:list>
        </text:list-item>
      </text:list>
      <text:list xml:id="list1295191112" text:style-name="WWNum4">
        <text:list-header>
          <text:p text:style-name="P148"><text:span text:style-name="T223">□ <text:s/></text:span><text:span text:style-name="T115">di essere in condizione di </text:span>assenza di titolarità, da parte di tutti i componenti del nucleo familiare, di diritti di proprietà, usufrutto, uso o abitazione su<text:span text:style-name="T90"> </text:span>alloggio<text:span text:style-name="T90"> </text:span><text:span text:style-name="T71">adeguato</text:span> alle esigenze del nucleo familiare, ubicato ad una distanza pari o inferiore a 50 Km dal <text:span text:style-name="T85">comune di residenza</text:span> <text:span text:style-name="T70">(la distanza si calcola nella tratta stradale più breve applicando i dati ufficiali forniti dall’ACI. L’alloggio è</text:span><text:span text:style-name="T92"> </text:span><text:span text:style-name="T70">inadeguato alle</text:span><text:span text:style-name="T92"> </text:span><text:span text:style-name="T70">esigenze del nucleo familiare quando ricorre la situazione</text:span><text:span text:style-name="T100"> </text:span><text:span text:style-name="T70">di sovraffollamento come determinata ai sensi</text:span><text:span text:style-name="T92"> </text:span><text:span text:style-name="T70">dell’art.</text:span><text:span text:style-name="T110"> </text:span><text:span text:style-name="T70">12 comma</text:span><text:span text:style-name="T110"> </text:span><text:span text:style-name="T70">8 della</text:span><text:span text:style-name="T110"> </text:span><text:span text:style-name="T70">Legge</text:span><text:span text:style-name="T110"> </text:span><text:span text:style-name="T70">Regionale n.</text:span><text:span text:style-name="T92"> </text:span><text:span text:style-name="T70">2/2019)</text:span>;</text:p>
          <text:p text:style-name="P148"><text:span text:style-name="T223">□ <text:s/></text:span><text:span text:style-name="T115">di essere in condizione di </text:span>assenza di titolarità, da parte di tutti i componenti il nucleo familiare, di diritti di proprietà, usufrutto, uso o abitazione su<text:span text:style-name="T90"> </text:span>immobili o quote di essi ubicati su tutto il territorio italiano e all’estero, ivi compresi quelli dove ricorre la situazione di<text:span text:style-name="T90"> </text:span><text:span text:style-name="T101">sovraffollamento, il cui valore complessivo sia superiore al valore di € 31.250,00 </text:span><text:span text:style-name="T71">(p</text:span><text:span text:style-name="T70">er gli immobili situati in Italia il valore è</text:span><text:span text:style-name="T92"> </text:span><text:span text:style-name="T70">determinato</text:span><text:span text:style-name="T120"> </text:span><text:span text:style-name="T70">applicando</text:span><text:span text:style-name="T110"> </text:span><text:span text:style-name="T70">i</text:span><text:span text:style-name="T120"> </text:span><text:span text:style-name="T70">parametri</text:span><text:span text:style-name="T120"> </text:span><text:span text:style-name="T70">IMU</text:span><text:span text:style-name="T110"> </text:span><text:span text:style-name="T70">mentre</text:span><text:span text:style-name="T120"> </text:span><text:span text:style-name="T70">per</text:span><text:span text:style-name="T110"> </text:span><text:span text:style-name="T70">gli</text:span><text:span text:style-name="T120"> </text:span><text:span text:style-name="T70">immobili</text:span><text:span text:style-name="T110"> </text:span><text:span text:style-name="T70">situati</text:span><text:span text:style-name="T120"> </text:span><text:span text:style-name="T70">all’estero</text:span><text:span text:style-name="T110"> </text:span><text:span text:style-name="T70">il</text:span><text:span text:style-name="T120"> </text:span><text:span text:style-name="T70">valore</text:span><text:span text:style-name="T110"> </text:span><text:span text:style-name="T70">è</text:span><text:span text:style-name="T120"> </text:span><text:span text:style-name="T70">determinato</text:span><text:span text:style-name="T110"> </text:span><text:span text:style-name="T70">applicando</text:span><text:span text:style-name="T120"> </text:span><text:span text:style-name="T70">i</text:span><text:span text:style-name="T110"> </text:span><text:span text:style-name="T70">parametri</text:span><text:span text:style-name="T179"> </text:span><text:span text:style-name="T70">IVIE);</text:span></text:p>
          <text:p text:style-name="P153"><text:span text:style-name="T73">o,</text:span><text:span text:style-name="T104"> </text:span><text:span text:style-name="T73">in</text:span><text:span text:style-name="T111"> </text:span><text:span text:style-name="T73">alternativa alle ultime due dichiarazioni:</text:span></text:p>
          <text:p text:style-name="P149"><text:span text:style-name="T223">□ <text:s/></text:span><text:span text:style-name="T126">che il nucleo fami</text:span><text:span text:style-name="T11">liare risulta</text:span><text:span text:style-name="T13"> </text:span><text:span text:style-name="T3">titolare</text:span><text:span text:style-name="T15"> </text:span><text:span text:style-name="T3">di</text:span><text:span text:style-name="T11"> diritti di proprietà, uso, usufrutto o abitazione su un alloggio</text:span><text:span text:style-name="T3"> situato a distanza pari o inferiore a km dal comune di presentazione della presente domanda </text:span><text:span text:style-name="T10">ed </text:span><text:span text:style-name="T8">adeguato</text:span><text:span text:style-name="T3"> per il nucleo, oppure di valore complessivo superiore ad </text:span><text:span text:style-name="T18">€ 31.250,00,</text:span><text:span text:style-name="T15"> ma </text:span><text:span text:style-name="T17">sostanzialmente indisponibile</text:span><text:span text:style-name="T15"> in quanto rientrante in una delle seguenti casistiche (nella misura massima di un solo immobile </text:span><text:span text:style-name="T3">con</text:span><text:span text:style-name="T13"> </text:span><text:span text:style-name="T3">riferimento</text:span><text:span text:style-name="T21"> </text:span><text:span text:style-name="T3">a</text:span><text:span text:style-name="T11"> </text:span><text:span text:style-name="T3">ciascuna</text:span><text:span text:style-name="T15"> </text:span><text:span text:style-name="T3">delle</text:span><text:span text:style-name="T15"> </text:span><text:span text:style-name="T3">seguenti</text:span><text:span text:style-name="T11"> </text:span><text:span text:style-name="T3">fattispecie</text:span><text:span text:style-name="T3"><text:note text:id="ftn2" text:note-class="footnote"><text:note-citation>2</text:note-citation><text:note-body><text:p text:style-name="Footnote">Per un eventuale totale massimo, in pratica, di n. tre alloggi di proprietà, indisponibili per casistiche differenti.</text:p></text:note-body></text:note></text:span><text:span text:style-name="T3">):</text:span></text:p>
          <text:p text:style-name="P150"><text:soft-page-break/><text:span text:style-name="T137"><text:s text:c="2"/>□ <text:s/></text:span>coniuge legalmente separato o divorziato che, a seguito di provvedimento dell’autorità <text:tab/>giudiziaria, non è assegnatario o comunque<text:span text:style-name="T177"> </text:span>non<text:span text:style-name="T101"> </text:span>ha<text:span text:style-name="T109"> </text:span>la disponibilità<text:span text:style-name="T109"> </text:span>della<text:span text:style-name="T109"> </text:span>casa<text:span text:style-name="T101"> </text:span>coniugale di<text:span text:style-name="T109"> <text:tab/></text:span>cui è<text:span text:style-name="T109"> </text:span>titolare;</text:p>
          <text:p text:style-name="P150"><text:span text:style-name="T37"><text:s text:c="2"/>□ <text:s/></text:span><text:span text:style-name="T3">alloggio</text:span><text:span text:style-name="T25"> </text:span><text:span text:style-name="T3">dichiarato</text:span><text:span text:style-name="T25"> </text:span><text:span text:style-name="T3">inagibile</text:span><text:span text:style-name="T27"> </text:span><text:span text:style-name="T3">da</text:span><text:span text:style-name="T27"> </text:span><text:span text:style-name="T3">parte</text:span><text:span text:style-name="T27"> </text:span><text:span text:style-name="T3">del</text:span><text:span text:style-name="T27"> </text:span><text:span text:style-name="T3">Comune</text:span><text:span text:style-name="T28"> </text:span><text:span text:style-name="T3">o</text:span><text:span text:style-name="T27"> </text:span><text:span text:style-name="T3">altra</text:span><text:span text:style-name="T25"> </text:span><text:span text:style-name="T3">autorità</text:span><text:span text:style-name="T29"> </text:span><text:span text:style-name="T3">competente;</text:span><text:span text:style-name="T30"> </text:span><text:span text:style-name="T3">in</text:span><text:span text:style-name="T27"> </text:span><text:span text:style-name="T3">caso</text:span><text:span text:style-name="T28"> </text:span><text:span text:style-name="T3">di</text:span><text:span text:style-name="T27"> <text:tab/></text:span><text:span text:style-name="T3">avvenuta</text:span><text:span text:style-name="T27"> </text:span><text:span text:style-name="T3">rimessa</text:span><text:span text:style-name="T28"> </text:span><text:span text:style-name="T3">in</text:span><text:span text:style-name="T29"> </text:span><text:span text:style-name="T3">pristino</text:span><text:span text:style-name="T25"> </text:span><text:span text:style-name="T3">il</text:span><text:span text:style-name="T27"> </text:span><text:span text:style-name="T3">titolare</text:span><text:span text:style-name="T28"> </text:span><text:span text:style-name="T3">è</text:span><text:span text:style-name="T31"> </text:span><text:span text:style-name="T3">tenuto</text:span><text:span text:style-name="T18"> </text:span><text:span text:style-name="T3">a</text:span><text:span text:style-name="T22"> </text:span><text:span text:style-name="T3">darne</text:span><text:span text:style-name="T11"> </text:span><text:span text:style-name="T3">comunicazione al</text:span><text:span text:style-name="T18"> </text:span><text:span text:style-name="T3">Comune</text:span><text:span text:style-name="T22"> </text:span><text:span text:style-name="T3">o</text:span><text:span text:style-name="T18"> </text:span><text:span text:style-name="T3">al</text:span><text:span text:style-name="T22"> <text:tab/></text:span><text:span text:style-name="T3">soggetto</text:span><text:span text:style-name="T18"> </text:span><text:span text:style-name="T3">gestore</text:span><text:span text:style-name="T22"> </text:span><text:span text:style-name="T3">entro</text:span><text:span text:style-name="T11"> </text:span><text:span text:style-name="T3">sessanta giorni;</text:span></text:p>
          <text:p text:style-name="P150"><text:span text:style-name="T137"><text:s text:c="2"/>□ <text:s/></text:span>alloggio<text:span text:style-name="T141"> </text:span>s<text:span text:style-name="T3">ottoposto</text:span><text:span text:style-name="T28"> </text:span><text:span text:style-name="T3">a</text:span><text:span text:style-name="T28"> </text:span><text:span text:style-name="T3">procedura</text:span><text:span text:style-name="T27"> </text:span><text:span text:style-name="T3">di</text:span><text:span text:style-name="T28"> </text:span><text:span text:style-name="T3">pignoramento</text:span><text:span text:style-name="T28"> </text:span><text:span text:style-name="T3">a</text:span><text:span text:style-name="T27"> </text:span><text:span text:style-name="T3">decorrere</text:span><text:span text:style-name="T28"> </text:span><text:span text:style-name="T3">dalla</text:span><text:span text:style-name="T27"> </text:span><text:span text:style-name="T3">data</text:span><text:span text:style-name="T27"> </text:span><text:span text:style-name="T3">di</text:span><text:span text:style-name="T28"> </text:span><text:span text:style-name="T3">notifica</text:span><text:span text:style-name="T27"> </text:span><text:span text:style-name="T3">del</text:span><text:span text:style-name="T28"> <text:tab/></text:span><text:span text:style-name="T3">provvedimento</text:span><text:span text:style-name="T27"> </text:span><text:span text:style-name="T3">emesso</text:span><text:span text:style-name="T28"> </text:span><text:span text:style-name="T3">ai</text:span><text:span text:style-name="T28"> </text:span><text:span text:style-name="T3">sensi</text:span><text:span text:style-name="T28"> </text:span><text:span text:style-name="T3">dell’art.</text:span><text:span text:style-name="T27"> </text:span><text:span text:style-name="T3">560</text:span><text:span text:style-name="T34"> </text:span><text:span text:style-name="T3">c.p.c.;</text:span></text:p>
          <text:list>
            <text:list-item>
              <text:list>
                <text:list-header>
                  <text:p text:style-name="P150"><text:span text:style-name="T38"><text:s text:c="2"/>□ <text:s/></text:span><text:span text:style-name="T12">che il nucleo familiare risulta</text:span><text:span text:style-name="T14"> </text:span><text:span text:style-name="T23">titolare</text:span><text:span text:style-name="T16"> </text:span><text:span text:style-name="T23">di</text:span><text:span text:style-name="T12"> diritti di proprietà su un immobile</text:span><text:span text:style-name="T23"> di valore <text:tab/>complessivo superiore ad </text:span><text:span text:style-name="T39">€ 31.250,00</text:span><text:span text:style-name="T19"> utilizzato per l'attività lavorativa prevalente del <text:tab/>nucleo;</text:span></text:p>
                </text:list-header>
              </text:list>
            </text:list-item>
          </text:list>
          <text:p text:style-name="P150"><text:span text:style-name="T35">□ <text:s/></text:span><text:span text:style-name="T23">che il nucleo familiare risulta </text:span><text:span text:style-name="T10">titolare pro-quota di diritti reali su immobili il cui valore catastale complessivo sia superiore</text:span><text:span text:style-name="T32"> </text:span><text:span text:style-name="T10">ad </text:span><text:span text:style-name="T20">€ 31.250,00,</text:span><text:span text:style-name="T10"> di cui sia</text:span><text:span text:style-name="T32"> </text:span><text:span text:style-name="T33">però </text:span><text:span text:style-name="T10">documentata</text:span><text:span text:style-name="T24"> </text:span><text:span text:style-name="T10">l’indisponibilità</text:span><text:span text:style-name="T26"> </text:span><text:span text:style-name="T10">giuridica</text:span><text:span text:style-name="T24"> </text:span><text:span text:style-name="T10">delle</text:span><text:span text:style-name="T24"> </text:span><text:span text:style-name="T10">quote;</text:span></text:p>
        </text:list-header>
      </text:list>
      <text:p text:style-name="P107"><text:span text:style-name="T35">□ <text:s/></text:span><text:span text:style-name="T115">di </text:span><text:span text:style-name="T116">avere un</text:span> patrimonio mobiliare del nucleo familiare ai fini ISEE, calcolato ai sensi dell’Allegato A paragrafo 2 lettera e)<text:span text:style-name="T90"> </text:span>della L<text:span text:style-name="T85">RT</text:span> n. 2/2019 e ss. mm. ed ii., <text:span text:style-name="T85">non superiore</text:span> ad € 75.000,00<text:note text:id="ftn3" text:note-class="footnote"><text:note-citation>3</text:note-citation><text:note-body><text:p text:style-name="Footnote">Per verificare il possesso di questo requisito è necessario dividere il valore del patrimonio mobiliare del nucleo per la relativa scala di equivalenza: il risultato deve essere inferiore ai 75.000 Euro (entrambi i valori sono chiaramente riportati nell'ISEE).</text:p></text:note-body></text:note>;</text:p>
      <text:list xml:id="list2579852935" text:style-name="WWNum5">
        <text:list-item>
          <text:list>
            <text:list-header>
              <text:p text:style-name="P151"><text:span text:style-name="T35">□ <text:s/></text:span><text:span text:style-name="T115">di avere </text:span>un patrimonio complessivo del nucleo familiare ai fini ISEE non superiore ad € 100.000,00 (<text:span text:style-name="T70">il patrimonio</text:span><text:span text:style-name="T92"> </text:span><text:span text:style-name="T70">complessivo è composto dalla somma del patrimonio immobiliare e del patrimonio mobiliare,</text:span><text:span text:style-name="T92"> </text:span><text:span text:style-name="T70">calcolato come sopra);</text:span></text:p>
              <text:p text:style-name="P151"><text:span text:style-name="T35">□ <text:s/></text:span><text:span text:style-name="T115">di essere in condizione di </text:span>assenza, da parte di tutti i componenti il nucleo familiare, di titolarità di natanti o imbarcazioni a motore o a vela iscritti nei<text:span text:style-name="T90"> </text:span><text:span text:style-name="T101">prescritti registri, acquistati in data successiva all’entrata in vigore </text:span>della L<text:span text:style-name="T85">RT</text:span> n. 2/2019 (24.01.2019), salvo che costituiscano<text:span text:style-name="T90"> </text:span>beni<text:span text:style-name="T101"> </text:span>strumentali<text:span text:style-name="T109"> </text:span>aziendali;</text:p>
            </text:list-header>
          </text:list>
        </text:list-item>
      </text:list>
      <text:p text:style-name="P107"><text:span text:style-name="T35">□ <text:s/></text:span><text:span text:style-name="T115">di essere in condizione di </text:span>assenza, da parte di tutti i componenti il nucleo familiare, di titolarità di un autoveicolo immatricolato negli ultimi 5 anni<text:span text:style-name="T90"> </text:span>avente potenza superiore a 80 KW (110 CV)<text:span text:style-name="T119"> </text:span><text:span text:style-name="T70">(In</text:span><text:span text:style-name="T134"> </text:span><text:span text:style-name="T70">caso</text:span><text:span text:style-name="T134"> </text:span><text:span text:style-name="T70">di</text:span><text:span text:style-name="T134"> </text:span><text:span text:style-name="T70">veicoli</text:span><text:span text:style-name="T120"> </text:span><text:span text:style-name="T70">a</text:span><text:span text:style-name="T134"> </text:span><text:span text:style-name="T70">propulsione</text:span><text:span text:style-name="T134"> </text:span><text:span text:style-name="T70">ibrida</text:span><text:span text:style-name="T134"> </text:span><text:span text:style-name="T70">non</text:span><text:span text:style-name="T134"> </text:span><text:span text:style-name="T70">viene</text:span><text:span text:style-name="T134"> </text:span><text:span text:style-name="T70">considerato</text:span><text:span text:style-name="T134"> </text:span><text:span text:style-name="T70">l’apporto</text:span><text:span text:style-name="T134"> </text:span><text:span text:style-name="T70">del</text:span><text:span text:style-name="T134"> </text:span><text:span text:style-name="T70">propulsore</text:span><text:span text:style-name="T134"> </text:span><text:span text:style-name="T70">elettrico.</text:span><text:span text:style-name="T120"> </text:span><text:span text:style-name="T70">Sono</text:span><text:span text:style-name="T134"> </text:span><text:span text:style-name="T70">fatti</text:span><text:span text:style-name="T134"> </text:span><text:span text:style-name="T70">salvi</text:span><text:span text:style-name="T134"> </text:span><text:span text:style-name="T70">gli</text:span><text:span text:style-name="T92"> </text:span><text:span text:style-name="T70">autoveicoli</text:span><text:span text:style-name="T105"> </text:span><text:span text:style-name="T70">che costituiscono</text:span><text:span text:style-name="T110"> </text:span><text:span text:style-name="T70">beni strumentali</text:span><text:span text:style-name="T110"> </text:span><text:span text:style-name="T70">aziendali</text:span><text:span text:style-name="T70"><text:note text:id="ftn4" text:note-class="footnote"><text:note-citation>4</text:note-citation><text:note-body><text:p text:style-name="Footnote">Per verificare il possesso di questo requisito è necessario controllare il libretto dell'autoveicolo posseduto, in seconda facciata, alla sigla P.2, riportante la potenza in kilowatt complessiva del motore.</text:p></text:note-body></text:note></text:span><text:span text:style-name="T70">)</text:span><text:span text:style-name="T77">;</text:span></text:p>
      <text:list xml:id="list132735420370722" text:continue-numbering="true" text:style-name="WWNum5">
        <text:list-item>
          <text:list>
            <text:list-header>
              <text:p text:style-name="P152"><text:soft-page-break/><text:span text:style-name="T35">□ <text:s/></text:span><text:span text:style-name="T115">di </text:span><text:span text:style-name="T116">non trovarsi in </text:span><text:span text:style-name="T40">nessuna</text:span><text:span text:style-name="T116"> delle condizioni</text:span> di decadenza dalla titolarità del diritto <text:span text:style-name="T264">all’</text:span>assegnazione previste dall’art. 38 della L<text:span text:style-name="T85">RT</text:span> 2/2019 e ss. mm. ed ii., <text:span text:style-name="T280">che si verificano allorché il nucleo familiare richiedente</text:span>:</text:p>
            </text:list-header>
          </text:list>
        </text:list-item>
      </text:list>
      <text:list xml:id="list3875959160" text:style-name="L3">
        <text:list-item>
          <text:p text:style-name="P156">non abbia utilizzato l’alloggio assegnatogli assentandosi per un periodo superiore a tre mesi, a meno che non sia stato espressamente autorizzato dall'Ente Gestore in presenza di gravi e documentati motivi familiari, di salute o di lavoro (comma 3 lettera a);</text:p>
        </text:list-item>
        <text:list-item>
          <text:p text:style-name="P157">abbia ceduto, in tutto o in parte, l’alloggio o le sue pertinenze o ne abbia mutato la destinazione d’uso (comma 3 lettera b);</text:p>
        </text:list-item>
        <text:list-item>
          <text:p text:style-name="P157">abbia eseguito opere abusive, fatta salva la rimozione dell’abuso medesimo nei termini fissati dal Comune (comma 3 lettera c);</text:p>
        </text:list-item>
        <text:list-item>
          <text:p text:style-name="P157">abbia adibito l’alloggio o le sue pertinenze a scopi o attività illeciti o abbia consentito a terzi di utilizzare i medesimi per gli stessi fini (comma 3 lettera d);</text:p>
        </text:list-item>
        <text:list-item>
          <text:p text:style-name="P157">abbia gravemente e reiteratamente contravvenuto alle disposizioni del contratto di locazione, del regolamento di utenza e del regolamento di autogestione, inerenti all’uso dell’alloggio, o abbia causato volontariamente gravi danni all’alloggio, alle sue pertinenze o alle parti comuni dell’edificio (comma 3 lettera e);</text:p>
        </text:list-item>
        <text:list-item>
          <text:p text:style-name="P157">non abbia occupato, senza giustificati motivi, l’alloggio assegnato entro sessanta giorni dalla stipula del contratto di locazione, prorogabili una sola volta (comma 3 lettera h);</text:p>
        </text:list-item>
        <text:list-item>
          <text:p text:style-name="P157">si sia reso inadempiente senza giustificati motivi rispetto alla richiesta di informazioni e di documentazione per l’accertamento della situazione economica e reddituale del nucleo familiare e degli altri requisiti per la permanenza (comma 3 lettera i);</text:p>
        </text:list-item>
        <text:list-item>
          <text:p text:style-name="P157">abbia violato le disposizioni in materia di variazione del nucleo familiare e di ospitalità temporanea di cui agli artt. 17 e 18 della LRT n. 2/2019 (comma 3 lettera q);</text:p>
        </text:list-item>
        <text:list-item>
          <text:p text:style-name="P157">si sia reso inottemperante al provvedimento di mobilità d’ufficio di cui all’art. 20, commi 6, 10 e 11 della LRT 2/2019 (comma 3 lettera r);</text:p>
        </text:list-item>
        <text:list-item>
          <text:p text:style-name="P157">non abbia consentito l’accesso all’alloggio nello svolgimento delle attività di controllo e verifica sull’occupazione e conduzione dell’alloggio stesso (comma 3 lettera s);</text:p>
        </text:list-item>
        <text:list-item>
          <text:p text:style-name="P157">non abbia consentito l’esecuzione di opere di manutenzione determinando gravi danni all’alloggio e alle sue pertinenze (comma 3 lettera t);</text:p>
        </text:list-item>
        <text:list-item>
          <text:p text:style-name="P158">abbia presentato dichiarazioni mendaci o documentazione risultata falsa (comma 3 lettera u);</text:p>
        </text:list-item>
      </text:list>
      <text:p text:style-name="P101"><text:span text:style-name="T103">DICHIARA</text:span><text:span text:style-name="T144"> </text:span><text:span text:style-name="T106">ALTRESì</text:span><text:span text:style-name="T80">:</text:span></text:p>
      <text:list xml:id="list174485239" text:style-name="L4">
        <text:list-header>
          <text:p text:style-name="P159">di possedere le seguenti condizioni<text:span text:style-name="T90"> per l’attribuzione del punteggio, a supporto e dimostrazione delle quali si </text:span>allegano, nei casi in cui è richiesto, i documenti necessari <text:span text:style-name="T264">(barrare le caselle corrispondenti</text:span><text:span text:style-name="T264"><text:note text:id="ftn5" text:note-class="footnote"><text:note-citation>5</text:note-citation><text:note-body><text:p text:style-name="P134">Si ricorda che qualora non venisse barrata neanche una casella della tabella, ovvero in assenza di almeno una di queste specifiche condizioni, la domanda non potrà essere accolta. </text:p></text:note-body></text:note></text:span><text:span text:style-name="T264">):</text:span></text:p>
        </text:list-header>
      </text:list>
      <text:p text:style-name="P1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leLine2977535769552">
          <table:table-cell table:style-name="Tabella19.A1" office:value-type="string">
            <text:p text:style-name="P46"/>
          </table:table-cell>
          <table:table-cell table:style-name="Tabella19.A1" office:value-type="string">
            <text:p text:style-name="P49">CONDIZIONE</text:p>
          </table:table-cell>
          <table:table-cell table:style-name="Tabella19.A1" office:value-type="string">
            <text:p text:style-name="P50">SPECIFICHE</text:p>
          </table:table-cell>
          <table:table-cell table:style-name="Tabella19.D1" office:value-type="string">
            <text:p text:style-name="P55">PUNTEGGIO</text:p>
          </table:table-cell>
        </table:table-row>
        <text:soft-page-break/>
        <table:table-row table:style-name="TableLine2977535776352">
          <table:table-cell table:style-name="Tabella19.A2" table:number-rows-spanned="2" office:value-type="string">
            <text:p text:style-name="P48">1</text:p>
          </table:table-cell>
          <table:table-cell table:style-name="Tabella19.A2" table:number-rows-spanned="2" office:value-type="string">
            <text:p text:style-name="P68">Presenza nel nucleo familiare di soggett<text:span text:style-name="T265">i</text:span> <text:span text:style-name="T86">che hanno </text:span><text:span text:style-name="T87">già </text:span><text:span text:style-name="T86">compiuto 75 anni,</text:span> senza certificazione di invalidità/handicap</text:p>
          </table:table-cell>
          <table:table-cell table:style-name="Tabella19.A2" office:value-type="string">
            <text:p text:style-name="P75">abitanti al 1° <text:span text:style-name="T266">o</text:span> 2° piano senza ascensore</text:p>
          </table:table-cell>
          <table:table-cell table:style-name="Tabella19.D2" office:value-type="string">
            <text:p text:style-name="P56">1 <text:span text:style-name="T247">□</text:span></text:p>
          </table:table-cell>
        </table:table-row>
        <table:table-row table:style-name="TableLine2977535768736">
          <table:covered-table-cell table:style-name="Tabella19.A2"/>
          <table:covered-table-cell table:style-name="Tabella19.A2"/>
          <table:table-cell table:style-name="Tabella19.A2" office:value-type="string">
            <text:p text:style-name="P69">abitanti al 3° piano e oltre, senza ascensore</text:p>
          </table:table-cell>
          <table:table-cell table:style-name="Tabella19.D2" office:value-type="string">
            <text:p text:style-name="P59">2 <text:span text:style-name="T247">□</text:span></text:p>
          </table:table-cell>
        </table:table-row>
        <table:table-row table:style-name="TableLine2977535783696">
          <table:table-cell table:style-name="Tabella19.A4" table:number-rows-spanned="2" office:value-type="float" office:value="2">
            <text:p text:style-name="P64">2</text:p>
          </table:table-cell>
          <table:table-cell table:style-name="Tabella19.A2" table:number-rows-spanned="2" office:value-type="string">
            <text:p text:style-name="P68">Presenza nel nucleo familiare di soggetti di età compresa fra <text:span text:style-name="T265">i 18 ed i 65 anni</text:span>, in condizione di invalidità dal 67% <text:span text:style-name="T267">al 99% e/o di handicap </text:span><text:span text:style-name="T72">non in gravità</text:span><text:span text:style-name="T78">, </text:span><text:span text:style-name="T267">ex art. 3 comma 1 L.104/92</text:span><text:span text:style-name="T268"> con handicap ex art. 3, comma 1, L. 104/92</text:span></text:p>
          </table:table-cell>
          <table:table-cell table:style-name="Tabella19.A2" office:value-type="string">
            <text:p text:style-name="P75">abitanti al 1° <text:span text:style-name="T266">o</text:span> 2° piano senza ascensore</text:p>
          </table:table-cell>
          <table:table-cell table:style-name="Tabella19.D2" office:value-type="string">
            <text:p text:style-name="P59">2 <text:span text:style-name="T247">□</text:span></text:p>
          </table:table-cell>
        </table:table-row>
        <table:table-row table:style-name="TableLine2977535793216">
          <table:covered-table-cell table:style-name="Tabella19.A4"/>
          <table:covered-table-cell table:style-name="Tabella19.A2"/>
          <table:table-cell table:style-name="Tabella19.A2" office:value-type="string">
            <text:p text:style-name="P77">abitanti al 3° piano e oltre, senza ascensore</text:p>
          </table:table-cell>
          <table:table-cell table:style-name="Tabella19.D2" office:value-type="string">
            <text:p text:style-name="P61">3 <text:span text:style-name="T247">□</text:span></text:p>
          </table:table-cell>
        </table:table-row>
        <table:table-row table:style-name="TableLine2977535795392">
          <table:table-cell table:style-name="Tabella19.A4" table:number-rows-spanned="2" office:value-type="float" office:value="3">
            <text:p text:style-name="P64">3</text:p>
          </table:table-cell>
          <table:table-cell table:style-name="Tabella19.A2" table:number-rows-spanned="2" office:value-type="string">
            <text:p text:style-name="P68">Presenza nel nucleo familiare di soggetti di età compresa fra <text:span text:style-name="T87">i 18 ed i 65 anni</text:span>, in condizione di invalidità in misura pari al 100% <text:span text:style-name="T267">e/</text:span>o <text:span text:style-name="T265">di</text:span> handicap <text:span text:style-name="T71">grave,</text:span> ex art. 3 comma 3 L.104/92</text:p>
          </table:table-cell>
          <table:table-cell table:style-name="Tabella19.A2" office:value-type="string">
            <text:p text:style-name="P75">abitanti al 1° <text:span text:style-name="T269">o </text:span>2° piano senza ascensore</text:p>
          </table:table-cell>
          <table:table-cell table:style-name="Tabella19.D2" office:value-type="string">
            <text:p text:style-name="P61">3 <text:span text:style-name="T247">□</text:span></text:p>
          </table:table-cell>
        </table:table-row>
        <table:table-row table:style-name="TableLine2977535788048">
          <table:covered-table-cell table:style-name="Tabella19.A4"/>
          <table:covered-table-cell table:style-name="Tabella19.A2"/>
          <table:table-cell table:style-name="Tabella19.A2" office:value-type="string">
            <text:p text:style-name="P69">abitanti al 3° piano e oltre, senza ascensore</text:p>
          </table:table-cell>
          <table:table-cell table:style-name="Tabella19.D2" office:value-type="string">
            <text:p text:style-name="P61">4 <text:span text:style-name="T247">□</text:span></text:p>
          </table:table-cell>
        </table:table-row>
        <table:table-row table:style-name="TableLine2977535794304">
          <table:table-cell table:style-name="Tabella19.A2" table:number-rows-spanned="2" office:value-type="string">
            <text:p text:style-name="P64">4</text:p>
          </table:table-cell>
          <table:table-cell table:style-name="Tabella19.A2" table:number-rows-spanned="2" office:value-type="string">
            <text:p text:style-name="P71">Presenza nel nucleo familiare di soggetti che non <text:span text:style-name="T265">hanno </text:span><text:span text:style-name="T270">ancora</text:span> compiuto <text:span text:style-name="T88">18 anni </text:span><text:span text:style-name="T267">o</text:span><text:span text:style-name="T270">ppure</text:span><text:span text:style-name="T267"> che hanno </text:span><text:span text:style-name="T270">già </text:span><text:span text:style-name="T267">compiuto </text:span><text:span text:style-name="T270">65 anni</text:span>, <text:span text:style-name="T267">in presenza di </text:span><text:span text:style-name="T271">almeno </text:span><text:span text:style-name="T267">una delle seguenti condizioni: </text:span></text:p>
            <text:p text:style-name="P71">- <text:span text:style-name="T267">indennità di frequenza (per i minorenni);</text:span></text:p>
            <text:p text:style-name="P71">- <text:span text:style-name="T267">invalidità dal 67% al 100% senza accompagnamento (per coloro che hanno compiuto 65 anni);</text:span></text:p>
            <text:p text:style-name="P65">- handicap <text:span text:style-name="T71">non in gravità</text:span>, ex art. 3 comma 1 L.104/92</text:p>
          </table:table-cell>
          <table:table-cell table:style-name="Tabella19.A2" office:value-type="string">
            <text:p text:style-name="P75">abitanti al 1° <text:span text:style-name="T269">o</text:span> 2 ° piano senza ascensore</text:p>
          </table:table-cell>
          <table:table-cell table:style-name="Tabella19.D2" office:value-type="string">
            <text:p text:style-name="P61">3 <text:span text:style-name="T247">□</text:span></text:p>
          </table:table-cell>
        </table:table-row>
        <table:table-row table:style-name="TableLine2977535797296">
          <table:covered-table-cell table:style-name="Tabella19.A2"/>
          <table:covered-table-cell table:style-name="Tabella19.A2"/>
          <table:table-cell table:style-name="Tabella19.A2" office:value-type="string">
            <text:p text:style-name="P69">abitanti al 3° piano e oltre senza ascensore</text:p>
          </table:table-cell>
          <table:table-cell table:style-name="Tabella19.D2" office:value-type="string">
            <text:p text:style-name="P61">4 <text:span text:style-name="T247">□</text:span></text:p>
          </table:table-cell>
        </table:table-row>
        <table:table-row table:style-name="TableLine2977535800832">
          <table:table-cell table:style-name="Tabella19.A2" table:number-rows-spanned="2" office:value-type="string">
            <text:p text:style-name="P64">5</text:p>
          </table:table-cell>
          <table:table-cell table:style-name="Tabella19.A2" table:number-rows-spanned="2" office:value-type="string">
            <text:p text:style-name="P80">Presenza nel nucleo familiare di soggetti che non <text:span text:style-name="T89">hanno ancora compiuto 18 anni</text:span> <text:span text:style-name="T267">invalidi con handicap </text:span><text:span text:style-name="T72">in gravità</text:span><text:span text:style-name="T267"> ex art. 3 comma 3 L.104/92, </text:span>o<text:span text:style-name="T267">ppure</text:span> che <text:soft-page-break/><text:span text:style-name="T269">hanno già compiuto 65 anni </text:span><text:span text:style-name="T267">e che siano</text:span> invalidi <text:span text:style-name="T127">con accompagnamento</text:span></text:p>
          </table:table-cell>
          <table:table-cell table:style-name="Tabella19.A2" office:value-type="string">
            <text:p text:style-name="P76">abitanti al 1° <text:span text:style-name="T269">o</text:span> 2 ° piano senza ascensore</text:p>
          </table:table-cell>
          <table:table-cell table:style-name="Tabella19.D2" office:value-type="string">
            <text:p text:style-name="P47"/>
            <text:p text:style-name="P60">4 <text:span text:style-name="T247">□</text:span></text:p>
          </table:table-cell>
        </table:table-row>
        <table:table-row table:style-name="TableLine2977535794032">
          <table:covered-table-cell table:style-name="Tabella19.A2"/>
          <table:covered-table-cell table:style-name="Tabella19.A2"/>
          <table:table-cell table:style-name="Tabella19.A2" office:value-type="string">
            <text:p text:style-name="P70">abitanti al 3° <text:soft-page-break/>piano e oltre senza ascensore</text:p>
          </table:table-cell>
          <table:table-cell table:style-name="Tabella19.D2" office:value-type="string">
            <text:p text:style-name="P54"/>
            <text:p text:style-name="P58"><text:soft-page-break/>5 <text:span text:style-name="T247">□</text:span></text:p>
          </table:table-cell>
        </table:table-row>
        <table:table-row table:style-name="TableLine2977535800016">
          <table:table-cell table:style-name="Tabella19.A2" table:number-rows-spanned="2" office:value-type="string">
            <text:p text:style-name="P66">6</text:p>
          </table:table-cell>
          <table:table-cell table:style-name="Tabella19.A2" table:number-rows-spanned="2" office:value-type="string">
            <text:p text:style-name="P80">Presenza di barriere architettoniche nel complesso abitativo, in presenza di component<text:span text:style-name="T265">i</text:span> del nucleo familiare richiedente <text:span text:style-name="T265">in condizione di</text:span> handicap <text:span text:style-name="T71">grave</text:span><text:span text:style-name="T77">,</text:span> ex art. 3 comma 3 L.104/92, o<text:span text:style-name="T265">ppure invalidi</text:span> con accompagnamento</text:p>
          </table:table-cell>
          <table:table-cell table:style-name="Tabella19.A2" office:value-type="string">
            <text:p text:style-name="P46">Nelle parti condominiali dell'edificio</text:p>
          </table:table-cell>
          <table:table-cell table:style-name="Tabella19.D2" office:value-type="string">
            <text:p text:style-name="P47"/>
            <text:p text:style-name="P62">1 <text:span text:style-name="T247">□</text:span></text:p>
          </table:table-cell>
        </table:table-row>
        <table:table-row table:style-name="TableLine2977535788320">
          <table:covered-table-cell table:style-name="Tabella19.A2"/>
          <table:covered-table-cell table:style-name="Tabella19.A2"/>
          <table:table-cell table:style-name="Tabella19.A2" office:value-type="string">
            <text:p text:style-name="P46">All'interno dell'alloggio</text:p>
          </table:table-cell>
          <table:table-cell table:style-name="Tabella19.D2" office:value-type="string">
            <text:p text:style-name="P53"/>
            <text:p text:style-name="P57">2 <text:span text:style-name="T247">□</text:span></text:p>
          </table:table-cell>
        </table:table-row>
        <table:table-row table:style-name="TableLine2977535786688">
          <table:table-cell table:style-name="Tabella19.A4" table:number-rows-spanned="2" office:value-type="float" office:value="7">
            <text:p text:style-name="P66">7</text:p>
          </table:table-cell>
          <table:table-cell table:style-name="Tabella19.A2" table:number-rows-spanned="2" office:value-type="string">
            <text:p text:style-name="P72"><text:span text:style-name="T272">Nucleo richiedente abitante in a</text:span>lloggio sovraffollato</text:p>
          </table:table-cell>
          <table:table-cell table:style-name="Tabella19.A2" office:value-type="string">
            <text:p text:style-name="P51">Due persone a vano utile</text:p>
          </table:table-cell>
          <table:table-cell table:style-name="Tabella19.D2" office:value-type="string">
            <text:p text:style-name="P61">3 <text:span text:style-name="T247">□</text:span></text:p>
          </table:table-cell>
        </table:table-row>
        <table:table-row table:style-name="TableLine2977535794848">
          <table:covered-table-cell table:style-name="Tabella19.A4"/>
          <table:covered-table-cell table:style-name="Tabella19.A2"/>
          <table:table-cell table:style-name="Tabella19.A2" office:value-type="string">
            <text:p text:style-name="P52">Tre persone ed oltre a vano utile</text:p>
          </table:table-cell>
          <table:table-cell table:style-name="Tabella19.D2" office:value-type="string">
            <text:p text:style-name="P61">6 <text:span text:style-name="T247">□</text:span></text:p>
          </table:table-cell>
        </table:table-row>
        <table:table-row table:style-name="Tabella19.16">
          <table:table-cell table:style-name="Tabella19.A4" table:number-rows-spanned="2" office:value-type="float" office:value="8">
            <text:p text:style-name="P67">8</text:p>
          </table:table-cell>
          <table:table-cell table:style-name="Tabella19.A2" table:number-rows-spanned="2" office:value-type="string">
            <text:p text:style-name="P73"><text:span text:style-name="T272">Nucleo richiedente abitante in a</text:span>lloggio <text:span text:style-name="T273">composto da un</text:span> numero di vani utili superiori al numero dei componenti del nucleo familiare <text:span text:style-name="T273">di almeno 1,5 unità</text:span></text:p>
          </table:table-cell>
          <table:table-cell table:style-name="Tabella19.A2" office:value-type="string">
            <text:p text:style-name="P79">Numero vani <text:span text:style-name="T274">dell’alloggio</text:span> = numero dei componenti del nucleo familiare + 1,5<text:note text:id="ftn6" text:note-class="footnote"><text:note-citation>6</text:note-citation><text:note-body><text:p text:style-name="Footnote">Per esempio: nucleo di due persone che vive in alloggio di 3,5 vani</text:p></text:note-body></text:note></text:p>
          </table:table-cell>
          <table:table-cell table:style-name="Tabella19.D16" office:value-type="string">
            <text:p text:style-name="P61">8 <text:span text:style-name="T247">□</text:span></text:p>
          </table:table-cell>
        </table:table-row>
        <table:table-row table:style-name="Tabella19.16">
          <table:covered-table-cell table:style-name="Tabella19.A4"/>
          <table:covered-table-cell table:style-name="Tabella19.A2"/>
          <table:table-cell table:style-name="Tabella19.A2" office:value-type="string">
            <text:p text:style-name="P78">Numero vani <text:span text:style-name="T274">dell’alloggio </text:span><text:span text:style-name="T244">≥</text:span> numero dei componenti del nucleo familiare + 2<text:note text:id="ftn7" text:note-class="footnote"><text:note-citation>7</text:note-citation><text:note-body><text:p text:style-name="Footnote">Per esempio: nucleo di due persone che vive in alloggio di 4 vani</text:p></text:note-body></text:note></text:p>
          </table:table-cell>
          <table:table-cell table:style-name="Tabella19.D16" office:value-type="string">
            <text:p text:style-name="P61">9 <text:span text:style-name="T247">□</text:span></text:p>
          </table:table-cell>
        </table:table-row>
        <table:table-row table:style-name="Tabella19.18">
          <table:table-cell table:style-name="Tabella19.A4" office:value-type="float" office:value="9">
            <text:p text:style-name="P84">9</text:p>
          </table:table-cell>
          <table:table-cell table:style-name="Tabella19.A2" office:value-type="string">
            <text:p text:style-name="P97">Necessità di avvicinamento ai familiari, entro il <text:span text:style-name="T275">terzo</text:span> grado di parentela, per motivi di assistenza socio-sanitaria</text:p>
            <text:p text:style-name="P85"/>
          </table:table-cell>
          <table:table-cell table:style-name="Tabella19.A2" office:value-type="string">
            <text:p text:style-name="P82"/>
          </table:table-cell>
          <table:table-cell table:style-name="Tabella19.D16" office:value-type="string">
            <text:p text:style-name="P86">1 <text:span text:style-name="T247">□</text:span></text:p>
          </table:table-cell>
        </table:table-row>
        <table:table-row table:style-name="Tabella19.16">
          <table:table-cell table:style-name="Tabella19.A4" table:number-rows-spanned="2" office:value-type="float" office:value="10">
            <text:p text:style-name="P83">1<text:span text:style-name="T276">0</text:span></text:p>
          </table:table-cell>
          <table:table-cell table:style-name="Tabella19.A2" table:number-rows-spanned="2" office:value-type="string">
            <text:p text:style-name="P96">Necessità di avvicinamento da frazione al centro abitato, in assenza/carenza di mezzi <text:soft-page-break/>pubblici di trasporto</text:p>
          </table:table-cell>
          <table:table-cell table:style-name="Tabella19.A2" office:value-type="string">
            <text:p text:style-name="P82">carenza</text:p>
          </table:table-cell>
          <table:table-cell table:style-name="Tabella19.D16" office:value-type="string">
            <text:p text:style-name="P86">2 <text:span text:style-name="T247">□</text:span></text:p>
          </table:table-cell>
        </table:table-row>
        <table:table-row table:style-name="Tabella19.16">
          <table:covered-table-cell table:style-name="Tabella19.A4"/>
          <table:covered-table-cell table:style-name="Tabella19.A2"/>
          <table:table-cell table:style-name="Tabella19.A2" office:value-type="string">
            <text:p text:style-name="P82">assenza</text:p>
          </table:table-cell>
          <table:table-cell table:style-name="Tabella19.D16" office:value-type="string">
            <text:p text:style-name="P86">3 <text:span text:style-name="T247">□</text:span></text:p>
          </table:table-cell>
        </table:table-row>
        <table:table-row table:style-name="Tabella19.16">
          <table:table-cell table:style-name="Tabella19.A4" office:value-type="float" office:value="11">
            <text:p text:style-name="P48">1<text:span text:style-name="T276">1</text:span></text:p>
          </table:table-cell>
          <table:table-cell table:style-name="Tabella19.A2" office:value-type="string">
            <text:p text:style-name="P74">Sussistenza di ragioni di sicurezza ed incolumità personale o familiare accertate dalle autorità competenti in materia in presenza di querela con misure restrittive o avvio del procedimento giudiziario o sentenza definitiva di condanna.</text:p>
          </table:table-cell>
          <table:table-cell table:style-name="Tabella19.A2" office:value-type="string">
            <text:p text:style-name="P46"/>
          </table:table-cell>
          <table:table-cell table:style-name="Tabella19.D16" office:value-type="string">
            <text:p text:style-name="P63">Priorità <text:span text:style-name="T247">□</text:span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08"><text:span text:style-name="T112">Il/la </text:span><text:span text:style-name="T74">sottoscritto/a</text:span><text:span text:style-name="T121"> </text:span><text:span text:style-name="T74">allega</text:span><text:span text:style-name="T112"> </text:span><text:span text:style-name="T74">i</text:span><text:span text:style-name="T121"> seguenti</text:span><text:span text:style-name="T135"> </text:span><text:span text:style-name="T74">documenti</text:span><text:span text:style-name="T182"> </text:span><text:span text:style-name="T74">obbligatori:</text:span></text:p>
      <text:list xml:id="list132734177432119" text:continue-list="list132735420370722" text:style-name="WWNum5">
        <text:list-header>
          <text:p text:style-name="P154"><text:span text:style-name="T209">□</text:span><text:span text:style-name="T190"><text:tab/></text:span><text:span text:style-name="T184">copia</text:span><text:span text:style-name="T185"> </text:span><text:span text:style-name="T184">documento</text:span><text:span text:style-name="T185"> </text:span><text:span text:style-name="T184">di</text:span><text:span text:style-name="T187"> </text:span><text:span text:style-name="T184">identità</text:span><text:span text:style-name="T185"> </text:span><text:span text:style-name="T184">in</text:span><text:span text:style-name="T187"> </text:span><text:span text:style-name="T184">corso</text:span><text:span text:style-name="T185"> </text:span><text:span text:style-name="T184">di</text:span><text:span text:style-name="T187"> </text:span><text:span text:style-name="T184">validità;</text:span></text:p>
          <text:p text:style-name="P154"><text:span text:style-name="T209">□</text:span><text:span text:style-name="T190"><text:tab/></text:span><text:span text:style-name="T184">copia</text:span><text:span text:style-name="T192"> </text:span><text:span text:style-name="T184">del</text:span><text:span text:style-name="T185"> </text:span><text:span text:style-name="T184">permesso</text:span><text:span text:style-name="T185"> </text:span><text:span text:style-name="T184">di</text:span><text:span text:style-name="T192"> </text:span><text:span text:style-name="T184">soggiorno / </text:span><text:span text:style-name="T211">carta di soggiorno</text:span><text:span text:style-name="T194"> </text:span><text:span text:style-name="T195">(</text:span><text:span text:style-name="T197">solo</text:span><text:span text:style-name="T186"> </text:span><text:span text:style-name="T195">per</text:span><text:span text:style-name="T198"> </text:span><text:span text:style-name="T195">i</text:span><text:span text:style-name="T186"> </text:span><text:span text:style-name="T195">cittadini</text:span><text:span text:style-name="T193"> </text:span><text:span text:style-name="T195">extracomunitari);</text:span></text:p>
          <text:p text:style-name="P154"><text:span text:style-name="T209">□</text:span><text:span text:style-name="T190"><text:tab/></text:span><text:span text:style-name="T184">documentazione attestante lo svolgimento di regolare attività di lavoro subordinato o <text:tab/>autonomo (</text:span><text:span text:style-name="T197">solo</text:span><text:span text:style-name="T195"> per i cittadini</text:span><text:span text:style-name="T200"> </text:span><text:span text:style-name="T195">extracomunitari</text:span><text:span text:style-name="T202"> </text:span><text:span text:style-name="T195">in possesso di</text:span><text:span text:style-name="T202"> </text:span><text:span text:style-name="T195">permesso di</text:span><text:span text:style-name="T188"> </text:span><text:span text:style-name="T195">soggiorno </text:span><text:span text:style-name="T196">almeno <text:tab/>biennale</text:span><text:span text:style-name="T203"> </text:span><text:span text:style-name="T45">rilasciato per motivi di lavoro</text:span><text:span text:style-name="T195">);</text:span></text:p>
          <text:p text:style-name="P154"><text:span text:style-name="T209">□</text:span><text:span text:style-name="T190"><text:tab/></text:span><text:span text:style-name="T184">certificazione attestante la condizione di invalidità o di handicap</text:span><text:span text:style-name="T204"> </text:span><text:span text:style-name="T195">(</text:span><text:span text:style-name="T197">solo</text:span><text:span text:style-name="T195"> per l’attribuzione dei</text:span><text:span text:style-name="T205"> <text:tab/></text:span><text:span text:style-name="T195">punteggi di cui ai punti</text:span><text:span text:style-name="T205"> </text:span><text:span text:style-name="T46">2),3),4),5),6)</text:span><text:span text:style-name="T47">)</text:span><text:span text:style-name="T48">;</text:span></text:p>
          <text:p text:style-name="P154"><text:span text:style-name="T209">□</text:span><text:span text:style-name="T190"><text:tab/></text:span><text:span text:style-name="T184">omologa</text:span><text:span text:style-name="T192"> </text:span><text:span text:style-name="T184">di</text:span><text:span text:style-name="T185"> </text:span><text:span text:style-name="T184">separazione</text:span><text:span text:style-name="T199"> </text:span><text:span text:style-name="T195">(</text:span><text:span text:style-name="T197">solo</text:span><text:span text:style-name="T195"> in</text:span><text:span text:style-name="T198"> </text:span><text:span text:style-name="T195">caso</text:span><text:span text:style-name="T186"> </text:span><text:span text:style-name="T195">di</text:span><text:span text:style-name="T198"> </text:span><text:span text:style-name="T195">separazione</text:span><text:span text:style-name="T186"> </text:span><text:span text:style-name="T195">dei</text:span><text:span text:style-name="T186"> </text:span><text:span text:style-name="T195">coniugi</text:span><text:span text:style-name="T184">);</text:span></text:p>
          <text:p text:style-name="P154"><text:span text:style-name="T209">□</text:span><text:span text:style-name="T190"><text:tab/></text:span><text:span text:style-name="T184">documentazione delle Autorità competenti in materia volte ad accertare la sussistenza di <text:tab/>ragioni di sicurezza ed incolumità</text:span><text:span text:style-name="T206"> </text:span><text:span text:style-name="T184">personale o familiare, in presenza di querela con misure <text:tab/>restrittive o avvio del procedimento giudiziario o sentenza</text:span><text:span text:style-name="T199"> </text:span><text:span text:style-name="T184">definitiva</text:span><text:span text:style-name="T201"> </text:span><text:span text:style-name="T184">di condanna</text:span><text:span text:style-name="T207"> </text:span><text:span text:style-name="T195">(per</text:span><text:span text:style-name="T188"> <text:tab/></text:span><text:span text:style-name="T195">l’attribuzione</text:span><text:span text:style-name="T208"> </text:span><text:span text:style-name="T195">del</text:span><text:span text:style-name="T188">la priorità</text:span><text:span text:style-name="T189">)</text:span><text:span text:style-name="T191">;</text:span></text:p>
          <text:p text:style-name="P155"><text:span text:style-name="T210">□<text:tab/></text:span><text:span text:style-name="T51">carta identità del familiare al quale ci si intende avvicinare </text:span><text:span text:style-name="T49">(</text:span><text:span text:style-name="T50">solo</text:span><text:span text:style-name="T49"> per l’attribuzione del <text:tab/>punteggio di cui al punto 9)</text:span><text:span text:style-name="T51">.</text:span></text:p>
        </text:list-header>
      </text:list>
      <text:p text:style-name="P129">In caso di titolarità di patrimonio immobiliare potrà essere richiesta <text:span text:style-name="T279">successivamente la </text:span>documentazione necessaria a dimostrare di trovarsi<text:span text:style-name="T177"> </text:span>in<text:span text:style-name="T119"> </text:span>una delle<text:span text:style-name="T109"> </text:span>condizioni<text:span text:style-name="T101"> </text:span>di<text:span text:style-name="T109"> </text:span>cui<text:span text:style-name="T109"> </text:span>i<text:span text:style-name="T101"> </text:span>punti<text:span text:style-name="T109"> </text:span>g) ed<text:span text:style-name="T119"> </text:span>h) dei<text:span text:style-name="T109"> </text:span>requisiti<text:span text:style-name="T109"> </text:span>di<text:span text:style-name="T101"> </text:span>partecipazione.</text:p>
      <text:p text:style-name="P108"><text:span text:style-name="T215">□ </text:span><text:span text:style-name="T214">S</text:span><text:span text:style-name="T212">i dichiara di aver ricevuto, letto e compreso l'informativa in merito al trattamento dei dati personali conferiti con la medesima, </text:span><text:span text:style-name="T213">la quale </text:span><text:span text:style-name="T212">viene consegnata all'interessato congiuntamente al presente modulo di domanda. </text:span></text:p>
      <text:p text:style-name="P108">Data,<text:span text:style-name="T101"> </text:span><text:span text:style-name="T107">___________________________</text:span></text:p>
      <text:p text:style-name="P99"><text:soft-page-break/><text:span text:style-name="T70"><text:tab/><text:tab/><text:tab/><text:tab/><text:tab/><text:tab/><text:tab/><text:tab/>firma del richiedente</text:span><text:span text:style-name="T178"> </text:span></text:p>
      <text:p text:style-name="P100"><text:span text:style-name="T70">(in</text:span><text:span text:style-name="T131"> </text:span><text:span text:style-name="T70">forma</text:span><text:span text:style-name="T147"> </text:span><text:span text:style-name="T70">estesa</text:span><text:span text:style-name="T134"> </text:span><text:span text:style-name="T70">e</text:span><text:span text:style-name="T147"> </text:span><text:span text:style-name="T70">leggibile)</text:span></text:p>
      <text:p text:style-name="P132"/>
      <text:p text:style-name="P132"/>
      <text:p text:style-name="P132"><draw:line text:anchor-type="paragraph" draw:z-index="12" draw:name="Forma3" draw:style-name="gr2" draw:text-style-name="P163" svg:x1="17.45cm" svg:y1="0.375cm" svg:x2="9.35cm" svg:y2="0.375cm"><text:p/></draw:line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UFFICIO CASA</text:p>
      <text:p text:style-name="P113">INFORMATIVA<text:span text:style-name="T150"> </text:span>DETTAGLIATA </text:p>
      <text:p text:style-name="P114"><text:span text:style-name="T80">AI</text:span><text:span text:style-name="T123"> </text:span><text:span text:style-name="T80">SENSI</text:span><text:span text:style-name="T103"> </text:span><text:span text:style-name="T80">DEGLI</text:span><text:span text:style-name="T114"> </text:span><text:span text:style-name="T80">ART.</text:span><text:span text:style-name="T123"> </text:span><text:span text:style-name="T80">13-14</text:span><text:span text:style-name="T123"> </text:span><text:span text:style-name="T80">DEL</text:span><text:span text:style-name="T103"> </text:span><text:span text:style-name="T80">GDPR</text:span><text:span text:style-name="T97"> </text:span><text:span text:style-name="T80">2016/679</text:span><text:span text:style-name="T123"> </text:span><text:span text:style-name="T80">E</text:span><text:span text:style-name="T114"> </text:span><text:span text:style-name="T80">DELLA</text:span><text:span text:style-name="T103"> </text:span><text:span text:style-name="T80">NORMATIVA</text:span><text:span text:style-name="T114"> </text:span><text:span text:style-name="T80">NAZIONALE</text:span></text:p>
      <text:p text:style-name="P24"><text:soft-page-break/></text:p>
      <text:p text:style-name="P24">In<text:span text:style-name="T229"> </text:span>base<text:span text:style-name="T230"> </text:span>alla<text:span text:style-name="T230"> </text:span>normativa<text:span text:style-name="T231"> </text:span>indicata,<text:span text:style-name="T229"> </text:span>il<text:span text:style-name="T229"> </text:span>trattamento<text:span text:style-name="T229"> </text:span>relativo<text:span text:style-name="T230"> </text:span>al<text:span text:style-name="T229"> </text:span>presente<text:span text:style-name="T230"> </text:span>servizio<text:span text:style-name="T230"> </text:span>sarà<text:span text:style-name="T230"> </text:span>improntato<text:span text:style-name="T229"> </text:span>ai<text:span text:style-name="T229"> </text:span>principi<text:span text:style-name="T232"> </text:span><text:span text:style-name="T79">di</text:span><text:span text:style-name="T233"> </text:span><text:span text:style-name="T79">correttezza,</text:span><text:span text:style-name="T122"> </text:span><text:span text:style-name="T79">liceità, trasparenza e di</text:span><text:span text:style-name="T102"> </text:span><text:span text:style-name="T79">tutela</text:span><text:span text:style-name="T113"> </text:span><text:span text:style-name="T79">della Sua</text:span><text:span text:style-name="T102"> </text:span><text:span text:style-name="T79">riservatezza</text:span><text:span text:style-name="T113"> </text:span><text:span text:style-name="T79">e</text:span><text:span text:style-name="T102"> </text:span><text:span text:style-name="T79">dei</text:span><text:span text:style-name="T122"> </text:span><text:span text:style-name="T79">Suoi diritti.</text:span></text:p>
      <text:p text:style-name="P24">Pertanto,<text:span text:style-name="T130"> </text:span>ai<text:span text:style-name="T133"> </text:span>sensi<text:span text:style-name="T133"> </text:span>dell'articolo<text:span text:style-name="T130"> </text:span>13<text:span text:style-name="T130"> </text:span>del<text:span text:style-name="T109"> </text:span>GDPR<text:span text:style-name="T133"> </text:span>2016/679,<text:span text:style-name="T133"> </text:span>Le<text:span text:style-name="T119"> </text:span>forniamo<text:span text:style-name="T119"> </text:span>le<text:span text:style-name="T119"> </text:span>seguenti<text:span text:style-name="T133"> </text:span>informazioni:</text:p>
      <text:p text:style-name="P24"><text:span text:style-name="T80">Titolare del Trattamento</text:span>: Unione Comunale del Chianti Fiorentino</text:p>
      <text:p text:style-name="P24"><text:span text:style-name="T80">Responsabile del Trattamento</text:span>: Unione Comunale del Chianti Fiorentino</text:p>
      <text:p text:style-name="P24"><text:span text:style-name="T80">Responsabile della Protezione dei Dati (DPO)</text:span> : <text:span text:style-name="T3">Avv. Nadia Corà</text:span></text:p>
      <text:p text:style-name="P24">I<text:span text:style-name="T130"> </text:span>dati<text:span text:style-name="T133"> </text:span>personali<text:span text:style-name="T130"> </text:span>che<text:span text:style-name="T119"> </text:span>in<text:span text:style-name="T146"> </text:span>occasione<text:span text:style-name="T119"> </text:span>dell'attivazione<text:span text:style-name="T119"> </text:span>del<text:span text:style-name="T130"> </text:span>presente<text:span text:style-name="T119"> </text:span>servizio<text:span text:style-name="T130"> </text:span>saranno<text:span text:style-name="T133"> </text:span>raccolti<text:span text:style-name="T130"> </text:span>e<text:span text:style-name="T119"> </text:span>trattati<text:span text:style-name="T133"> </text:span><text:span text:style-name="T128">riguardano</text:span>:</text:p>
      <text:p text:style-name="P20">[<text:span text:style-name="T79">X</text:span>] dati identificativi: cognome e nome, residenza, domicilio, nascita e recapiti telefonici e mail</text:p>
      <text:p text:style-name="P20">[<text:span text:style-name="T79">X</text:span>] situazione familiare, immagini, elementi caratteristici della identità fisica, fisiologica, genetica, psichica, economica, culturale, sociale</text:p>
      <text:p text:style-name="P21">[<text:span text:style-name="T79">X</text:span>] dati inerenti lo stile di vita</text:p>
      <text:p text:style-name="P21">[<text:span text:style-name="T79">X</text:span>] situazione economica</text:p>
      <text:p text:style-name="P21">[<text:span text:style-name="T79">X</text:span>] situazione finanziaria</text:p>
      <text:p text:style-name="P21">[<text:span text:style-name="T79">X</text:span>] situazione patrimoniale</text:p>
      <text:p text:style-name="P24">Possono<text:span text:style-name="T234"> </text:span>essere<text:span text:style-name="T235"> </text:span>richiesti<text:span text:style-name="T236"> </text:span>anche<text:span text:style-name="T235"> </text:span>dati<text:span text:style-name="T234"> </text:span>personali<text:span text:style-name="T236"> </text:span>relativi<text:span text:style-name="T236"> </text:span>ai<text:span text:style-name="T236"> </text:span>soggetti<text:span text:style-name="T236"> </text:span>che<text:span text:style-name="T236"> </text:span>fanno<text:span text:style-name="T236"> </text:span>parte<text:span text:style-name="T235"> </text:span>del<text:span text:style-name="T236"> </text:span>nucleo<text:span text:style-name="T236"> </text:span>anagrafico<text:span text:style-name="T234"> </text:span>e/o<text:span text:style-name="T237"> </text:span>persone terze di riferimento.</text:p>
      <text:p text:style-name="P23">In<text:span text:style-name="T130"> </text:span>particolare<text:span text:style-name="T119"> </text:span>sono<text:span text:style-name="T133"> </text:span>previsti<text:span text:style-name="T119"> </text:span>trattamenti<text:span text:style-name="T133"> </text:span>di<text:span text:style-name="T133"> </text:span><text:span text:style-name="T136">dati appartenenti a categorie particolari </text:span>relativi<text:span text:style-name="T133"> </text:span>a:</text:p>
      <text:p text:style-name="P25">[<text:span text:style-name="T79">X</text:span>]<text:span text:style-name="T238"> </text:span>l’origine<text:span text:style-name="T109"> </text:span>razziale<text:span text:style-name="T119"> </text:span>o<text:span text:style-name="T119"> </text:span>etnica</text:p>
      <text:p text:style-name="P25">[<text:span text:style-name="T79">X</text:span>]<text:span text:style-name="T239"> </text:span>la<text:span text:style-name="T101"> </text:span>salute<text:span text:style-name="T101"> </text:span>e lo<text:span text:style-name="T109"> </text:span>stile<text:span text:style-name="T101"> </text:span>di<text:span text:style-name="T101"> </text:span>vita</text:p>
      <text:p text:style-name="P120"><text:span text:style-name="T58">I dati raccolti saranno trattati in quanto il trattamento è </text:span><text:span text:style-name="T65">necessario</text:span><text:span text:style-name="T66"> </text:span><text:span text:style-name="T58">per l'esecuzione di un compito di interesse</text:span><text:span text:style-name="T67"> </text:span><text:span text:style-name="T58">pubblico</text:span><text:span text:style-name="T68"> </text:span><text:span text:style-name="T58">o</text:span><text:span text:style-name="T68"> </text:span><text:span text:style-name="T58">connesso</text:span><text:span text:style-name="T59"> </text:span><text:span text:style-name="T58">all'esercizio</text:span><text:span text:style-name="T68"> </text:span><text:span text:style-name="T58">di</text:span><text:span text:style-name="T68"> </text:span><text:span text:style-name="T58">pubblici</text:span><text:span text:style-name="T59"> </text:span><text:span text:style-name="T58">poteri</text:span><text:span text:style-name="T68"> </text:span><text:span text:style-name="T58">di</text:span><text:span text:style-name="T69"> </text:span><text:span text:style-name="T58">cui</text:span><text:span text:style-name="T68"> </text:span><text:span text:style-name="T58">è</text:span><text:span text:style-name="T59"> </text:span><text:span text:style-name="T58">investito</text:span><text:span text:style-name="T69"> </text:span><text:span text:style-name="T58">il</text:span><text:span text:style-name="T68"> </text:span><text:span text:style-name="T58">titolare</text:span><text:span text:style-name="T59"> </text:span><text:span text:style-name="T58">del</text:span><text:span text:style-name="T59"> </text:span><text:span text:style-name="T58">trattamento.</text:span></text:p>
      <text:p text:style-name="P120">I<text:span text:style-name="T133"> </text:span>dati<text:span text:style-name="T133"> </text:span>personali<text:span text:style-name="T133"> </text:span>forniti<text:span text:style-name="T109"> </text:span>saranno<text:span text:style-name="T119"> </text:span><text:span text:style-name="T128">oggetto</text:span><text:span text:style-name="T102"> </text:span>di:</text:p>
      <text:section text:style-name="Sect1" text:name="Sezione1">
        <text:p text:style-name="P124">[<text:span text:style-name="T79">X</text:span>]<text:span text:style-name="T130"> </text:span>raccolta</text:p>
        <text:p text:style-name="P124">[<text:span text:style-name="T79">X</text:span>]<text:span text:style-name="T146"> </text:span>registrazione</text:p>
        <text:p text:style-name="P124">[<text:span text:style-name="T79">X</text:span>]<text:span text:style-name="T130"> </text:span>organizzazione</text:p>
        <text:p text:style-name="P124">[<text:span text:style-name="T79">X</text:span>]<text:span text:style-name="T241"> </text:span>strutturazione</text:p>
        <text:p text:style-name="P124">[<text:span text:style-name="T79">X</text:span>]<text:span text:style-name="T242"> </text:span>conservazione</text:p>
        <text:p text:style-name="P124">[<text:span text:style-name="T79">X</text:span>] adattamento o<text:span text:style-name="T101"> </text:span>modifica</text:p>
        <text:p text:style-name="P124">[<text:span text:style-name="T79">X</text:span>]<text:span text:style-name="T130"> </text:span>estrazione</text:p>
        <text:p text:style-name="P122">[<text:span text:style-name="T79">X</text:span>]<text:span text:style-name="T130"> </text:span>consultazione</text:p>
        <text:p text:style-name="P122">[<text:span text:style-name="T79">X</text:span>]<text:span text:style-name="T109"> </text:span>utilizzo</text:p>
        <text:p text:style-name="P122">[<text:span text:style-name="T79">X</text:span>]<text:span text:style-name="T130"> </text:span>comunicazione<text:span text:style-name="T130"> </text:span>mediante<text:span text:style-name="T130"> </text:span>trasmissione</text:p>
        <text:p text:style-name="P122">[<text:span text:style-name="T79">X</text:span>]<text:span text:style-name="T146"> </text:span>raffronto<text:span text:style-name="T150"> </text:span>od<text:span text:style-name="T146"> </text:span>interconnessione</text:p>
        <text:p text:style-name="P122">[<text:span text:style-name="T79">X</text:span>]<text:span text:style-name="T119"> </text:span>limitazione</text:p>
        <text:p text:style-name="P22">[<text:span text:style-name="T79">X</text:span>] pseudonimizzazione</text:p>
        <text:p text:style-name="P122">[<text:span text:style-name="T79">X</text:span>]<text:span text:style-name="T119"> </text:span>cancellazione<text:span text:style-name="T109"> </text:span>o<text:span text:style-name="T133"> </text:span>distruzione</text:p>
      </text:section>
      <text:p text:style-name="P121"><text:span text:style-name="T243">È</text:span><text:span text:style-name="T58"> escluso ogni tipo di trattamento che includa la profilazione dei dati personali conferiti. </text:span></text:p>
      <text:p text:style-name="P121">In<text:span text:style-name="T133"> </text:span>caso<text:span text:style-name="T119"> </text:span>di<text:span text:style-name="T119"> </text:span>comunicazione<text:span text:style-name="T119"> </text:span>i<text:span text:style-name="T101"> </text:span>dati<text:span text:style-name="T119"> </text:span>saranno<text:span text:style-name="T119"> </text:span><text:span text:style-name="T79">trasmessi</text:span><text:span text:style-name="T122"> </text:span>a:</text:p>
      <text:p text:style-name="P124">[<text:span text:style-name="T79">X</text:span>]<text:span text:style-name="T234"> </text:span>Persone<text:span text:style-name="T236"> </text:span>fisiche<text:span text:style-name="T236"> </text:span>e<text:span text:style-name="T236"> </text:span>altri<text:span text:style-name="T235"> </text:span>soggetti<text:span text:style-name="T250"> </text:span>privati,<text:span text:style-name="T234"> </text:span>enti<text:span text:style-name="T234"> </text:span>o<text:span text:style-name="T234"> </text:span>associazioni<text:span text:style-name="T234"> </text:span>unicamente<text:span text:style-name="T236"> </text:span>in<text:span text:style-name="T236"> </text:span>caso<text:span text:style-name="T234"> </text:span>di<text:span text:style-name="T234"> </text:span>previsione<text:span text:style-name="T236"> </text:span>di<text:span text:style-name="T235"> </text:span>Legge<text:span text:style-name="T235"> </text:span>o<text:span text:style-name="T237"> </text:span>espressa autorizzazione da<text:span text:style-name="T139"> </text:span>parte del richiedente</text:p>
      <text:p text:style-name="P123">[<text:span text:style-name="T79">X</text:span>]<text:span text:style-name="T251"> </text:span>Pubbliche<text:span text:style-name="T252"> </text:span>Amministrazioni,<text:span text:style-name="T253"> </text:span>altri<text:span text:style-name="T163"> </text:span>soggetti<text:span text:style-name="T252"> </text:span>Pubblici<text:span text:style-name="T252"> </text:span>e/o<text:span text:style-name="T252"> </text:span>gestori<text:span text:style-name="T252"> </text:span>di<text:span text:style-name="T252"> </text:span>Pubblici<text:span text:style-name="T163"> </text:span>Servizi<text:span text:style-name="T252"> </text:span>per<text:span text:style-name="T252"> </text:span>il<text:span text:style-name="T163"> </text:span>perseguimento<text:span text:style-name="T250"> </text:span>di<text:span text:style-name="T240"> </text:span>finalità<text:span text:style-name="T109"> </text:span>istituzionali<text:span text:style-name="T109"> </text:span>proprie e/o<text:span text:style-name="T109"> </text:span>per<text:span text:style-name="T119"> </text:span>l’erogazione<text:span text:style-name="T101"> </text:span>di<text:span text:style-name="T109"> </text:span>servizi<text:span text:style-name="T119"> </text:span>pubblici<text:span text:style-name="T109"> </text:span>in<text:span text:style-name="T133"> </text:span>nome<text:span text:style-name="T101"> </text:span>e<text:span text:style-name="T101"> </text:span>per<text:span text:style-name="T119"> </text:span>conto<text:span text:style-name="T109"> </text:span>del<text:span text:style-name="T119"> </text:span>Comune<text:span text:style-name="T101"> </text:span>di<text:span text:style-name="T119"> </text:span>Firenze</text:p>
      <text:p text:style-name="P124">[<text:span text:style-name="T79">X</text:span>]<text:span text:style-name="T133"> </text:span>Autorità<text:span text:style-name="T119"> </text:span>giudiziaria</text:p>
      <text:p text:style-name="P121">Il<text:span text:style-name="T130"> </text:span>trattamento<text:span text:style-name="T130"> </text:span>non<text:span text:style-name="T130"> </text:span>comporta<text:span text:style-name="T133"> </text:span>l'attivazione<text:span text:style-name="T119"> </text:span>di<text:span text:style-name="T130"> </text:span>un<text:span text:style-name="T130"> </text:span>processo<text:span text:style-name="T130"> </text:span>decisionale<text:span text:style-name="T133"> </text:span>automatizzato.</text:p>
      <text:p text:style-name="P117">Si informa che, tenuto conto delle finalità del trattamento come sopra illustrate, il conferimento dei dati è<text:span text:style-name="T90"> </text:span><text:span text:style-name="T128">obbligatorio</text:span><text:span text:style-name="T96"> </text:span>ed<text:span text:style-name="T90"> </text:span>il<text:span text:style-name="T90"> </text:span>loro<text:span text:style-name="T90"> </text:span>mancato,<text:span text:style-name="T90"> </text:span>parziale<text:span text:style-name="T90"> </text:span>o<text:span text:style-name="T90"> </text:span>inesatto<text:span text:style-name="T90"> </text:span>conferimento<text:span text:style-name="T90"> </text:span>potrà<text:span text:style-name="T90"> </text:span>avere,<text:span text:style-name="T90"> </text:span>come<text:span text:style-name="T90"> </text:span>conseguenza,<text:span text:style-name="T90"> </text:span>l'impossibilità di<text:span text:style-name="T101"> </text:span>svolgere<text:span text:style-name="T90"> </text:span>l’attività.</text:p>
      <text:p text:style-name="P118">Il trattamento sarà effettuato <text:span text:style-name="T128">con strumenti manuali e/o informatici e telematici</text:span><text:span text:style-name="T129">,</text:span><text:span text:style-name="T79"> </text:span>con logiche di<text:span text:style-name="T90"> </text:span><text:soft-page-break/>organizzazione ed elaborazione strettamente correlate alle finalità stesse e comunque in modo da garantire la<text:span text:style-name="T90"> </text:span>sicurezza,<text:span text:style-name="T254"> </text:span>l'integrità<text:span text:style-name="T183"> </text:span>e<text:span text:style-name="T253"> </text:span>la<text:span text:style-name="T183"> </text:span>riservatezza<text:span text:style-name="T183"> </text:span>dei<text:span text:style-name="T160"> </text:span>dati<text:span text:style-name="T161"> </text:span>stessi<text:span text:style-name="T183"> </text:span>nel<text:span text:style-name="T160"> </text:span>rispetto<text:span text:style-name="T161"> </text:span>delle<text:span text:style-name="T183"> </text:span>misure<text:span text:style-name="T183"> </text:span>organizzative,<text:span text:style-name="T161"> </text:span>fisiche<text:span text:style-name="T183"> </text:span>e<text:span text:style-name="T160"> </text:span>logiche previste<text:span text:style-name="T133"> </text:span>dalle<text:span text:style-name="T119"> </text:span>disposizioni<text:span text:style-name="T130"> </text:span>vigenti.</text:p>
      <text:p text:style-name="P116">In<text:span text:style-name="T130"> </text:span>particolare<text:span text:style-name="T119"> </text:span>sono<text:span text:style-name="T133"> </text:span>state<text:span text:style-name="T109"> </text:span>adottate<text:span text:style-name="T119"> </text:span>le<text:span text:style-name="T119"> </text:span>seguenti<text:span text:style-name="T133"> </text:span><text:span text:style-name="T128">misure di</text:span><text:span text:style-name="T132"> </text:span><text:span text:style-name="T128">sicurezza</text:span>:</text:p>
      <text:p text:style-name="P123">[<text:span text:style-name="T79">X</text:span>]<text:span text:style-name="T218"> </text:span>misure<text:span text:style-name="T218"> </text:span>specifiche<text:span text:style-name="T218"> </text:span>poste<text:span text:style-name="T218"> </text:span>in<text:span text:style-name="T140"> </text:span>essere<text:span text:style-name="T218"> </text:span>per<text:span text:style-name="T140"> </text:span>fronteggiare<text:span text:style-name="T218"> </text:span>rischi<text:span text:style-name="T140"> </text:span>di<text:span text:style-name="T140"> </text:span>distruzione,<text:span text:style-name="T180"> </text:span>perdita,<text:span text:style-name="T140"> </text:span>modifica,<text:span text:style-name="T140"> </text:span>accesso,<text:span text:style-name="T240"> </text:span>divulgazione non<text:span text:style-name="T109"> </text:span>autorizzata,<text:span text:style-name="T101"> </text:span>la cui<text:span text:style-name="T101"> </text:span>efficacia<text:span text:style-name="T140"> </text:span>va valutata regolarmente</text:p>
      <text:p text:style-name="P123">[<text:span text:style-name="T79">X</text:span>]<text:span text:style-name="T133"> </text:span>sistemi<text:span text:style-name="T133"> </text:span>di<text:span text:style-name="T133"> </text:span>autenticazione</text:p>
      <text:p text:style-name="P123">[<text:span text:style-name="T79">X</text:span>]<text:span text:style-name="T133"> </text:span>sistemi<text:span text:style-name="T130"> </text:span>di<text:span text:style-name="T130"> </text:span>autorizzazione</text:p>
      <text:p text:style-name="P123">[<text:span text:style-name="T79">X</text:span>]<text:span text:style-name="T119"> </text:span>sistemi<text:span text:style-name="T133"> </text:span>di<text:span text:style-name="T133"> </text:span>protezione</text:p>
      <text:p text:style-name="P121">[<text:span text:style-name="T79">X</text:span>]<text:span text:style-name="T119"> </text:span>sicurezza<text:span text:style-name="T133"> </text:span>anche<text:span text:style-name="T133"> </text:span>logistica</text:p>
      <text:p text:style-name="P117">I<text:span text:style-name="T130"> </text:span>dati<text:span text:style-name="T133"> </text:span>personali<text:span text:style-name="T109"> </text:span>vengono<text:span text:style-name="T133"> </text:span>conservati<text:span text:style-name="T133"> </text:span>a<text:span text:style-name="T119"> </text:span>tempo<text:span text:style-name="T133"> </text:span>illimitato<text:span text:style-name="T119"> </text:span>nel<text:span text:style-name="T133"> </text:span>rispetto<text:span text:style-name="T133"> </text:span>della<text:span text:style-name="T101"> </text:span>vigente<text:span text:style-name="T119"> </text:span>normativa.<text:span text:style-name="T240"> </text:span></text:p>
      <text:p text:style-name="P117">Lei<text:span text:style-name="T101"> </text:span>potrà,<text:span text:style-name="T101"> </text:span>in<text:span text:style-name="T109"> </text:span>qualsiasi<text:span text:style-name="T101"> </text:span>momento,<text:span text:style-name="T101"> </text:span>esercitare i<text:span text:style-name="T101"> </text:span><text:span text:style-name="T83">diritti</text:span><text:span text:style-name="T84"> previsti dal Capo III del GDPR</text:span><text:span text:style-name="T82">:</text:span></text:p>
      <text:list xml:id="list2241891881" text:style-name="L5">
        <text:list-item>
          <text:p text:style-name="P136">di<text:span text:style-name="T130"> </text:span>richiedere<text:span text:style-name="T133"> </text:span>maggiori<text:span text:style-name="T133"> </text:span>informazioni<text:span text:style-name="T130"> </text:span>in<text:span text:style-name="T130"> </text:span>relazione<text:span text:style-name="T133"> </text:span>ai<text:span text:style-name="T133"> </text:span>contenuti<text:span text:style-name="T130"> </text:span>della<text:span text:style-name="T133"> </text:span>presente<text:span text:style-name="T119"> </text:span>informativa;</text:p>
        </text:list-item>
        <text:list-item>
          <text:p text:style-name="P136">di<text:span text:style-name="T119"> </text:span>accesso<text:span text:style-name="T109"> </text:span>ai<text:span text:style-name="T119"> </text:span>dati<text:span text:style-name="T109"> </text:span>personali;</text:p>
        </text:list-item>
        <text:list-item>
          <text:p text:style-name="P136">di<text:span text:style-name="T181"> </text:span>ottenere<text:span text:style-name="T158"> </text:span>la<text:span text:style-name="T158"> </text:span>rettifica<text:span text:style-name="T158">, </text:span>la<text:span text:style-name="T158"> </text:span>cancellazione<text:span text:style-name="T158"> </text:span>degli<text:span text:style-name="T255"> </text:span>stessi<text:span text:style-name="T255"> </text:span>o<text:span text:style-name="T156"> </text:span>la<text:span text:style-name="T158"> </text:span>limitazione<text:span text:style-name="T255"> </text:span>del<text:span text:style-name="T255"> </text:span>trattamento<text:span text:style-name="T255"> </text:span>che<text:span text:style-name="T158"> </text:span>lo<text:span text:style-name="T255"> </text:span>riguardano<text:span text:style-name="T237"> </text:span>(nei<text:span text:style-name="T101"> </text:span>casi<text:span text:style-name="T101"> </text:span>previsti dalla normativa);</text:p>
        </text:list-item>
        <text:list-item>
          <text:p text:style-name="P136">di<text:span text:style-name="T133"> </text:span>opporsi<text:span text:style-name="T130"> </text:span>al<text:span text:style-name="T133"> </text:span>trattamento<text:span text:style-name="T133"> </text:span>(nei<text:span text:style-name="T133"> </text:span>casi<text:span text:style-name="T133"> </text:span>previsti<text:span text:style-name="T133"> </text:span>dalla<text:span text:style-name="T119"> </text:span>normativa);</text:p>
        </text:list-item>
        <text:list-item>
          <text:p text:style-name="P136">alla<text:span text:style-name="T119"> </text:span>portabilità<text:span text:style-name="T109"> </text:span>dei<text:span text:style-name="T119"> </text:span>dati<text:span text:style-name="T119"> </text:span>(nei<text:span text:style-name="T119"> </text:span>casi<text:span text:style-name="T119"> </text:span>previsti<text:span text:style-name="T119"> </text:span>dalla<text:span text:style-name="T119"> </text:span>normativa);</text:p>
        </text:list-item>
        <text:list-item>
          <text:p text:style-name="P136">di<text:span text:style-name="T169"> </text:span>revocare<text:span text:style-name="T175"> </text:span>il<text:span text:style-name="T175"> </text:span>consenso,<text:span text:style-name="T156"> </text:span>ove<text:span text:style-name="T165"> </text:span>previsto:<text:span text:style-name="T156"> </text:span>la<text:span text:style-name="T165"> </text:span>revoca<text:span text:style-name="T175"> </text:span>del<text:span text:style-name="T175"> </text:span>consenso<text:span text:style-name="T169"> </text:span>non<text:span text:style-name="T169"> </text:span>pregiudica<text:span text:style-name="T175"> </text:span>la<text:span text:style-name="T175"> </text:span>liceità<text:span text:style-name="T165"> </text:span>del<text:span text:style-name="T169"> </text:span>trattamento<text:span text:style-name="T237"> </text:span>basata sul<text:span text:style-name="T101"> </text:span>consenso<text:span text:style-name="T90"> </text:span>conferito<text:span text:style-name="T101"> </text:span>prima della revoca;</text:p>
        </text:list-item>
        <text:list-item>
          <text:p text:style-name="P137"><text:span text:style-name="T58">di</text:span><text:span text:style-name="T62"> </text:span><text:span text:style-name="T58">proporre</text:span><text:span text:style-name="T63"> </text:span><text:span text:style-name="T58">reclamo</text:span><text:span text:style-name="T62"> </text:span><text:span text:style-name="T58">all'autorità</text:span><text:span text:style-name="T64"> </text:span><text:span text:style-name="T58">di</text:span><text:span text:style-name="T62"> </text:span><text:span text:style-name="T58">controllo</text:span><text:span text:style-name="T62"> </text:span><text:span text:style-name="T58">(Garante</text:span><text:span text:style-name="T64"> </text:span><text:span text:style-name="T58">Privacy).</text:span></text:p>
        </text:list-item>
      </text:list>
      <text:p text:style-name="P119">Qualora il titolare del trattamento intenda trattare ulteriormente i dati personali per una finalità diversa da<text:span text:style-name="T90"> </text:span>quella per cui essi sono stati raccolti, prima verranno fornite informazioni in merito a tale diversa finalità e ogni<text:span text:style-name="T90"> </text:span>ulteriore informazione pertinente.</text:p>
      <text:p text:style-name="P115">L’esercizio dei suoi diritti potrà avvenire attraverso contatto diretto e/o l’invio di una <text:span text:style-name="T128">richiesta</text:span><text:span text:style-name="T79"> </text:span>anche mediante<text:span text:style-name="T90"> </text:span>email<text:span text:style-name="T101"> </text:span>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2">Soggetto</text:p>
          </table:table-cell>
          <table:table-cell table:style-name="Tabella5.A1" office:value-type="string">
            <text:p text:style-name="P12">Dati<text:span text:style-name="T146"> </text:span>anagrafici</text:p>
          </table:table-cell>
          <table:table-cell table:style-name="Tabella5.A1" office:value-type="string">
            <text:p text:style-name="P12">tel.</text:p>
          </table:table-cell>
          <table:table-cell table:style-name="Tabella5.A1" office:value-type="string">
            <text:p text:style-name="P13">email</text:p>
          </table:table-cell>
        </table:table-row>
        <table:table-row table:style-name="Tabella5.2">
          <table:table-cell table:style-name="Tabella5.A1" office:value-type="string">
            <text:p text:style-name="P26">Titolare</text:p>
          </table:table-cell>
          <table:table-cell table:style-name="Tabella5.A1" office:value-type="string">
            <text:p text:style-name="P89">Unione Comunale del Chianti Fiorentino</text:p>
          </table:table-cell>
          <table:table-cell table:style-name="Tabella5.A1" office:value-type="string">
            <text:p text:style-name="P18">055.055</text:p>
          </table:table-cell>
          <table:table-cell table:style-name="Tabella5.A1" office:value-type="string">
            <text:p text:style-name="P126">unionechiantifiorentino@postacert.toscana.it</text:p>
          </table:table-cell>
        </table:table-row>
        <table:table-row table:style-name="Tabella5.3">
          <table:table-cell table:style-name="Tabella5.A1" office:value-type="string">
            <text:p text:style-name="P27">Responsabile</text:p>
          </table:table-cell>
          <table:table-cell table:style-name="Tabella5.A1" office:value-type="string">
            <text:p text:style-name="P90">Responsabile del Servizio Politiche per la Casa dott. G. Macaluso</text:p>
          </table:table-cell>
          <table:table-cell table:style-name="Tabella5.A1" office:value-type="string">
            <text:p text:style-name="P92">0558256267</text:p>
          </table:table-cell>
          <table:table-cell table:style-name="Tabella5.A1" office:value-type="string">
            <text:p text:style-name="P111"><text:a xlink:type="simple" xlink:href="mailto:direzione.servizisociali@pec.comune.fi.it" text:style-name="Internet_20_link" text:visited-style-name="Visited_20_Internet_20_Link">r</text:a><text:span text:style-name="T216">.sarti@comune.san-casciano-val-di-pesa.fi.it</text:span></text:p>
          </table:table-cell>
        </table:table-row>
        <table:table-row table:style-name="Tabella5.4">
          <table:table-cell table:style-name="Tabella5.A1" office:value-type="string">
            <text:p text:style-name="P26">DPO</text:p>
            <text:p text:style-name="P28">(Responsabile<text:span text:style-name="T90"> </text:span>Protezione<text:span text:style-name="T256"> </text:span>Dati)</text:p>
          </table:table-cell>
          <table:table-cell table:style-name="Tabella5.A1" office:value-type="string">
            <text:p text:style-name="P15"/>
            <text:p text:style-name="P91">Avv. Nadia Corà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31"><text:a xlink:type="simple" xlink:href="https://www.nadiacora.it/" text:style-name="Internet_20_link" text:visited-style-name="Visited_20_Internet_20_Link"><text:span text:style-name="T217">https://www.nadiacora.it/</text:span></text:a></text:p>
            <text:p text:style-name="P94">Via San Martino, 8/B 46049 Volta Mantovana (MN) </text:p>
            <text:p text:style-name="P93">tel.: 0376.803074 fax: 0376.1850103 </text:p>
            <text:p text:style-name="P127"/>
          </table:table-cell>
        </table:table-row>
      </table:table>
      <text:p text:style-name="P118">La informiamo che potrà ottenere ulteriori informazioni sul trattamento dei dati, sull'esercizio dei sui diritti<text:span text:style-name="T90"> </text:span>nonché sulla disciplina<text:span text:style-name="T139"> </text:span>normativa in<text:span text:style-name="T109"> </text:span>materia ai seguenti<text:span text:style-name="T101"> </text:span>link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Descrizione</text:p>
          </table:table-cell>
          <table:table-cell table:style-name="Tabella6.B1" office:value-type="string">
            <text:p text:style-name="P14">Link</text:p>
          </table:table-cell>
        </table:table-row>
        <table:table-row table:style-name="Tabella6.2">
          <table:table-cell table:style-name="Tabella6.A2" office:value-type="string">
            <text:p text:style-name="P19">Sito web<text:span text:style-name="T133"> istituzionale </text:span>del<text:span text:style-name="T133"> </text:span>Titolare</text:p>
          </table:table-cell>
          <table:table-cell table:style-name="Tabella6.B2" office:value-type="string">
            <text:p text:style-name="P125">https://www.unionechiantifiorentino.it/</text:p>
          </table:table-cell>
        </table:table-row>
        <table:table-row table:style-name="Tabella6.3">
          <table:table-cell table:style-name="Tabella6.A2" office:value-type="string">
            <text:p text:style-name="P30">Regolamento (UE) 2016/679 del Parlamento europeo e del<text:span text:style-name="T90"> </text:span><text:soft-page-break/>Consiglio, del 27 aprile 2016, relativo alla protezione delle<text:span text:style-name="T90"> </text:span>persone fisiche con riguardo al trattamento dei dati personali,<text:span text:style-name="T90"> </text:span>nonché alla libera circolazione di tali dati e che abroga la<text:span text:style-name="T90"> </text:span>direttiva 95/46/CE (regolamento generale sulla protezione dei<text:span text:style-name="T90"> </text:span>dati)<text:span text:style-name="T101"> </text:span>(Testo<text:span text:style-name="T101"> </text:span>rilevante ai<text:span text:style-name="T101"> </text:span>fini<text:span text:style-name="T90"> </text:span>del<text:span text:style-name="T101"> </text:span>SEE)</text:p>
          </table:table-cell>
          <table:table-cell table:style-name="Tabella6.B2" office:value-type="string">
            <text:p text:style-name="P16"/>
            <text:p text:style-name="P17"><text:soft-page-break/></text:p>
            <text:p text:style-name="P128">https://www.garanteprivacy.it/regolamentoue</text:p>
          </table:table-cell>
        </table:table-row>
        <table:table-row table:style-name="Tabella6.4">
          <table:table-cell table:style-name="Tabella6.A4" office:value-type="string">
            <text:p text:style-name="P29">Garante<text:span text:style-name="T119"> </text:span>italiano<text:span text:style-name="T133"> </text:span>della<text:span text:style-name="T109"> </text:span>protezione<text:span text:style-name="T119"> </text:span>dei<text:span text:style-name="T133"> </text:span>dati</text:p>
          </table:table-cell>
          <table:table-cell table:style-name="Tabella6.B4" office:value-type="string">
            <text:p text:style-name="P130"><text:a xlink:type="simple" xlink:href="http://www.garanteprivacy.it/web/guest/home" text:style-name="Internet_20_link" text:visited-style-name="Visited_20_Internet_20_Link"><text:span text:style-name="T217">http://www.garanteprivacy.it</text:span></text:a></text:p>
          </table:table-cell>
        </table:table-row>
      </table:table>
      <text:p text:style-name="P95">IL<text:span text:style-name="T130"> </text:span>TITOLARE</text:p>
      <text:p text:style-name="P133"><text:span text:style-name="Car._20_predefinito_20_paragrafo1"><text:span text:style-name="T224">Unione Comunale del Chianti Fiorentino</text:span></text:span><text:span text:style-name="Car._20_predefinito_20_paragrafo1"><text:span text:style-name="T226"> </text:span></text:span></text:p>
      <text:p text:style-name="P81"><text:span text:style-name="Car._20_predefinito_20_paragrafo1"><text:span text:style-name="T224">con</text:span></text:span><text:span text:style-name="Car._20_predefinito_20_paragrafo1"><text:span text:style-name="T225"> </text:span></text:span><text:span text:style-name="Car._20_predefinito_20_paragrafo1"><text:span text:style-name="T224">sede</text:span></text:span><text:span text:style-name="Car._20_predefinito_20_paragrafo1"><text:span text:style-name="T226"> </text:span></text:span><text:span text:style-name="Car._20_predefinito_20_paragrafo1"><text:span text:style-name="T224">in</text:span></text:span><text:span text:style-name="Car._20_predefinito_20_paragrafo1"><text:span text:style-name="T227"> </text:span></text:span><text:span text:style-name="Car._20_predefinito_20_paragrafo1"><text:span text:style-name="T224">Via Cassia 49 Barberino Tavarnelle</text:span></text:span><text:span text:style-name="Car._20_predefinito_20_paragrafo1"><text:span text:style-name="T228"> P.</text:span></text:span><text:span text:style-name="Car._20_predefinito_20_paragrafo1"><text:span text:style-name="T224">IVA</text:span></text:span><text:span text:style-name="Car._20_predefinito_20_paragrafo1"><text:span text:style-name="T228"> </text:span></text:span><text:span text:style-name="Car._20_predefinito_20_paragrafo1"><text:span text:style-name="T224">06116340487</text:span></text:span><text:span text:style-name="Car._20_predefinito_20_paragrafo1"><text:span text:style-name="T22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"/>
    <style:font-face style:name="OpenSymbol2" svg:font-family="OpenSymbol" style:font-family-generic="system"/>
    <style:font-face style:name="OpenSymbol3" svg:font-family="OpenSymbol" style:font-adornments="Regular" style:font-charset="x-symbol"/>
    <style:font-face style:name="OpenSymbol4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, 'Times New Roman'" style:font-family-generic="roman" style:font-pitch="variable" fo:text-shadow="1pt 1pt" fo:font-weight="bold" style:font-weight-asian="bold" style:font-name-complex="Garamond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1" fo:font-family="Garamond" style:font-family-generic="roman" style:font-pitch="variable" fo:text-shadow="1pt 1pt" fo:font-weight="bold" style:font-weight-asian="bold" style:font-name-complex="Garamond1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38cm" fo:margin-right="0cm" fo:text-indent="-1.401cm" style:auto-text-indent="false"/>
      <style:text-properties style:font-name="Times New Roman" fo:font-family="'Times New Roman'" style:font-family-generic="roman" style:font-pitch="variable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38cm" fo:margin-right="0cm" fo:text-indent="0cm" style:auto-text-indent="false"/>
      <style:text-properties style:font-name="Times New Roman" fo:font-family="'Times New Roman'" style:font-family-generic="roman" style:font-pitch="variable" fo:font-size="9pt" fo:language="it" fo:country="IT" fo:font-weight="bold" style:font-name-asian="Times New Roman3" style:font-family-asian="'Times New Roman'" style:font-family-generic-asian="system" style:font-pitch-asian="variable" style:font-size-asian="9pt" style:language-asian="en" style:country-asian="US" style:font-weight-asian="bold" style:font-name-complex="Times New Roman3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5z0" style:family="text">
      <style:text-properties style:font-name="Symbol1" fo:font-family="Symbol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size-complex="12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fo:font-size="12pt" style:font-size-asian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style:font-name="Courier New1" fo:font-family="'Courier New'" style:font-name-asian="Courier New1" style:font-family-asian="'Courier New'" style:font-name-complex="Courier New1" style:font-family-complex="'Courier New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25LVL1" style:display-name="WW_CharLFO2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2" style:display-name="WW_CharLFO2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3" style:display-name="WW_CharLFO2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4" style:display-name="WW_CharLFO2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63" style:display-name="ListLabel 163" style:family="text">
      <style:text-properties fo:font-size="10pt" fo:language="it" fo:country="I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language="it" fo:country="IT" style:language-asian="en" style:country-asian="US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font-size="9pt" fo:language="it" fo:country="I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language-complex="ar" style:country-complex="SA" style:text-scale="100%"/>
    </style:style>
    <style:style style:name="ListLabel_20_128" style:display-name="ListLabel 128" style:family="text">
      <style:text-properties fo:font-size="9pt" fo:language="it" fo:country="I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it" fo:country="IT" style:font-name-asian="Wingdings2" style:font-family-asian="Wingdings" style:font-family-generic-asian="system" style:font-pitch-asian="variable" style:font-size-asian="9pt" style:language-asian="en" style:country-asian="US" style:font-name-complex="Wingdings2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028cm" fo:text-indent="-0.635cm" fo:margin-left="0.028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4"/>
      </text:list-level-style-bullet>
      <text:list-level-style-bullet text:level="3" text:style-name="WW8Num1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3" loext:num-list-format="%1%" text:bullet-char="-">
        <style:list-level-properties text:list-level-position-and-space-mode="label-alignment">
          <style:list-level-label-alignment text:label-followed-by="listtab" fo:text-indent="-0.769cm" fo:margin-left="1.242cm"/>
        </style:list-level-properties>
        <style:text-properties style:font-name="Times New Roman2"/>
      </text:list-level-style-bullet>
      <text:list-level-style-bullet text:level="2" text:style-name="ListLabel_20_164" loext:num-list-format="%2%" text:bullet-char="•">
        <style:list-level-properties text:list-level-position-and-space-mode="label-alignment">
          <style:list-level-label-alignment text:label-followed-by="listtab" fo:text-indent="-0.769cm" fo:margin-left="2.925cm"/>
        </style:list-level-properties>
      </text:list-level-style-bullet>
      <text:list-level-style-bullet text:level="3" text:style-name="ListLabel_20_165" loext:num-list-format="%3%" text:bullet-char="•">
        <style:list-level-properties text:list-level-position-and-space-mode="label-alignment">
          <style:list-level-label-alignment text:label-followed-by="listtab" fo:text-indent="-0.769cm" fo:margin-left="4.616cm"/>
        </style:list-level-properties>
      </text:list-level-style-bullet>
      <text:list-level-style-bullet text:level="4" text:style-name="ListLabel_20_166" loext:num-list-format="%4%" text:bullet-char="•">
        <style:list-level-properties text:list-level-position-and-space-mode="label-alignment">
          <style:list-level-label-alignment text:label-followed-by="listtab" fo:text-indent="-0.769cm" fo:margin-left="6.306cm"/>
        </style:list-level-properties>
      </text:list-level-style-bullet>
      <text:list-level-style-bullet text:level="5" text:style-name="ListLabel_20_167" loext:num-list-format="%5%" text:bullet-char="•">
        <style:list-level-properties text:list-level-position-and-space-mode="label-alignment">
          <style:list-level-label-alignment text:label-followed-by="listtab" fo:text-indent="-0.769cm" fo:margin-left="7.997cm"/>
        </style:list-level-properties>
      </text:list-level-style-bullet>
      <text:list-level-style-bullet text:level="6" text:style-name="ListLabel_20_168" loext:num-list-format="%6%" text:bullet-char="•">
        <style:list-level-properties text:list-level-position-and-space-mode="label-alignment">
          <style:list-level-label-alignment text:label-followed-by="listtab" fo:text-indent="-0.769cm" fo:margin-left="9.689cm"/>
        </style:list-level-properties>
      </text:list-level-style-bullet>
      <text:list-level-style-bullet text:level="7" text:style-name="ListLabel_20_169" loext:num-list-format="%7%" text:bullet-char="•">
        <style:list-level-properties text:list-level-position-and-space-mode="label-alignment">
          <style:list-level-label-alignment text:label-followed-by="listtab" fo:text-indent="-0.769cm" fo:margin-left="11.379cm"/>
        </style:list-level-properties>
      </text:list-level-style-bullet>
      <text:list-level-style-bullet text:level="8" text:style-name="ListLabel_20_170" loext:num-list-format="%8%" text:bullet-char="•">
        <style:list-level-properties text:list-level-position-and-space-mode="label-alignment">
          <style:list-level-label-alignment text:label-followed-by="listtab" fo:text-indent="-0.769cm" fo:margin-left="13.07cm"/>
        </style:list-level-properties>
      </text:list-level-style-bullet>
      <text:list-level-style-bullet text:level="9" text:style-name="ListLabel_20_171" loext:num-list-format="%9%" text:bullet-char="•">
        <style:list-level-properties text:list-level-position-and-space-mode="label-alignment">
          <style:list-level-label-alignment text:label-followed-by="listtab" fo:text-indent="-0.769cm" fo:margin-left="14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" text:bullet-char="">
        <style:list-level-properties text:list-level-position-and-space-mode="label-alignment">
          <style:list-level-label-alignment text:label-followed-by="listtab" fo:text-indent="-0.381cm" fo:margin-left="1.242cm"/>
        </style:list-level-properties>
        <style:text-properties style:font-name="Wingdings1"/>
      </text:list-level-style-bullet>
      <text:list-level-style-bullet text:level="2" text:style-name="ListLabel_20_146" loext:num-list-format="%2%" text:bullet-char="•">
        <style:list-level-properties text:list-level-position-and-space-mode="label-alignment">
          <style:list-level-label-alignment text:label-followed-by="listtab" fo:text-indent="-0.381cm" fo:margin-left="2.925cm"/>
        </style:list-level-properties>
      </text:list-level-style-bullet>
      <text:list-level-style-bullet text:level="3" text:style-name="ListLabel_20_147" loext:num-list-format="%3%" text:bullet-char="•">
        <style:list-level-properties text:list-level-position-and-space-mode="label-alignment">
          <style:list-level-label-alignment text:label-followed-by="listtab" fo:text-indent="-0.381cm" fo:margin-left="4.616cm"/>
        </style:list-level-properties>
      </text:list-level-style-bullet>
      <text:list-level-style-bullet text:level="4" text:style-name="ListLabel_20_148" loext:num-list-format="%4%" text:bullet-char="•">
        <style:list-level-properties text:list-level-position-and-space-mode="label-alignment">
          <style:list-level-label-alignment text:label-followed-by="listtab" fo:text-indent="-0.381cm" fo:margin-left="6.306cm"/>
        </style:list-level-properties>
      </text:list-level-style-bullet>
      <text:list-level-style-bullet text:level="5" text:style-name="ListLabel_20_149" loext:num-list-format="%5%" text:bullet-char="•">
        <style:list-level-properties text:list-level-position-and-space-mode="label-alignment">
          <style:list-level-label-alignment text:label-followed-by="listtab" fo:text-indent="-0.381cm" fo:margin-left="7.997cm"/>
        </style:list-level-properties>
      </text:list-level-style-bullet>
      <text:list-level-style-bullet text:level="6" text:style-name="ListLabel_20_150" loext:num-list-format="%6%" text:bullet-char="•">
        <style:list-level-properties text:list-level-position-and-space-mode="label-alignment">
          <style:list-level-label-alignment text:label-followed-by="listtab" fo:text-indent="-0.381cm" fo:margin-left="9.689cm"/>
        </style:list-level-properties>
      </text:list-level-style-bullet>
      <text:list-level-style-bullet text:level="7" text:style-name="ListLabel_20_151" loext:num-list-format="%7%" text:bullet-char="•">
        <style:list-level-properties text:list-level-position-and-space-mode="label-alignment">
          <style:list-level-label-alignment text:label-followed-by="listtab" fo:text-indent="-0.381cm" fo:margin-left="11.379cm"/>
        </style:list-level-properties>
      </text:list-level-style-bullet>
      <text:list-level-style-bullet text:level="8" text:style-name="ListLabel_20_152" loext:num-list-format="%8%" text:bullet-char="•">
        <style:list-level-properties text:list-level-position-and-space-mode="label-alignment">
          <style:list-level-label-alignment text:label-followed-by="listtab" fo:text-indent="-0.381cm" fo:margin-left="13.07cm"/>
        </style:list-level-properties>
      </text:list-level-style-bullet>
      <text:list-level-style-bullet text:level="9" text:style-name="ListLabel_20_153" loext:num-list-format="%9%" text:bullet-char="•">
        <style:list-level-properties text:list-level-position-and-space-mode="label-alignment">
          <style:list-level-label-alignment text:label-followed-by="listtab" fo:text-indent="-0.381cm" fo:margin-left="14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A" style:num-letter-sync="true" text:start-value="16">
        <style:list-level-properties text:list-level-position-and-space-mode="label-alignment">
          <style:list-level-label-alignment text:label-followed-by="listtab" fo:text-indent="-0.829cm" fo:margin-left="1.067cm"/>
        </style:list-level-properties>
      </text:list-level-style-number>
      <text:list-level-style-number text:level="2" text:style-name="ListLabel_20_155" loext:num-list-format="%1%.%2%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0.829cm" fo:margin-left="1.067cm"/>
        </style:list-level-properties>
      </text:list-level-style-number>
      <text:list-level-style-bullet text:level="3" text:style-name="ListLabel_20_156" loext:num-list-format="%3%" text:bullet-char="-">
        <style:list-level-properties text:list-level-position-and-space-mode="label-alignment">
          <style:list-level-label-alignment text:label-followed-by="listtab" fo:text-indent="-0.187cm" fo:margin-left="0.24cm"/>
        </style:list-level-properties>
        <style:text-properties style:font-name="Times New Roman2"/>
      </text:list-level-style-bullet>
      <text:list-level-style-bullet text:level="4" text:style-name="ListLabel_20_157" loext:num-list-format="%4%" text:bullet-char="•">
        <style:list-level-properties text:list-level-position-and-space-mode="label-alignment">
          <style:list-level-label-alignment text:label-followed-by="listtab" fo:text-indent="-0.187cm" fo:margin-left="4.854cm"/>
        </style:list-level-properties>
      </text:list-level-style-bullet>
      <text:list-level-style-bullet text:level="5" text:style-name="ListLabel_20_158" loext:num-list-format="%5%" text:bullet-char="•">
        <style:list-level-properties text:list-level-position-and-space-mode="label-alignment">
          <style:list-level-label-alignment text:label-followed-by="listtab" fo:text-indent="-0.187cm" fo:margin-left="6.752cm"/>
        </style:list-level-properties>
      </text:list-level-style-bullet>
      <text:list-level-style-bullet text:level="6" text:style-name="ListLabel_20_159" loext:num-list-format="%6%" text:bullet-char="•">
        <style:list-level-properties text:list-level-position-and-space-mode="label-alignment">
          <style:list-level-label-alignment text:label-followed-by="listtab" fo:text-indent="-0.187cm" fo:margin-left="8.65cm"/>
        </style:list-level-properties>
      </text:list-level-style-bullet>
      <text:list-level-style-bullet text:level="7" text:style-name="ListLabel_20_160" loext:num-list-format="%7%" text:bullet-char="•">
        <style:list-level-properties text:list-level-position-and-space-mode="label-alignment">
          <style:list-level-label-alignment text:label-followed-by="listtab" fo:text-indent="-0.187cm" fo:margin-left="10.55cm"/>
        </style:list-level-properties>
      </text:list-level-style-bullet>
      <text:list-level-style-bullet text:level="8" text:style-name="ListLabel_20_161" loext:num-list-format="%8%" text:bullet-char="•">
        <style:list-level-properties text:list-level-position-and-space-mode="label-alignment">
          <style:list-level-label-alignment text:label-followed-by="listtab" fo:text-indent="-0.187cm" fo:margin-left="12.448cm"/>
        </style:list-level-properties>
      </text:list-level-style-bullet>
      <text:list-level-style-bullet text:level="9" text:style-name="ListLabel_20_162" loext:num-list-format="%9%" text:bullet-char="•">
        <style:list-level-properties text:list-level-position-and-space-mode="label-alignment">
          <style:list-level-label-alignment text:label-followed-by="listtab" fo:text-indent="-0.187cm" fo:margin-left="14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07cm" fo:margin-left="0.24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fo:text-indent="-0.607cm" fo:margin-left="2.036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fo:text-indent="-0.607cm" fo:margin-left="3.826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07cm" fo:margin-left="5.61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07cm" fo:margin-left="7.40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07cm" fo:margin-left="9.19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07cm" fo:margin-left="10.984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07cm" fo:margin-left="12.774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07cm" fo:margin-left="14.563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bullet text:level="1" text:style-name="ListLabel_20_127" loext:num-list-format="%1%" text:bullet-char="">
        <style:list-level-properties text:list-level-position-and-space-mode="label-alignment">
          <style:list-level-label-alignment text:label-followed-by="listtab" fo:text-indent="-0.367cm" fo:margin-left="0.24cm"/>
        </style:list-level-properties>
      </text:list-level-style-bullet>
      <text:list-level-style-bullet text:level="2" text:style-name="ListLabel_20_128" loext:num-list-format="%2%" text:bullet-char="-">
        <style:list-level-properties text:list-level-position-and-space-mode="label-alignment">
          <style:list-level-label-alignment text:label-followed-by="listtab" fo:text-indent="-0.208cm" fo:margin-left="0.24cm"/>
        </style:list-level-properties>
        <style:text-properties style:font-name="Times New Roman2"/>
      </text:list-level-style-bullet>
      <text:list-level-style-bullet text:level="3" text:style-name="ListLabel_20_129" loext:num-list-format="%3%" text:bullet-char="•">
        <style:list-level-properties text:list-level-position-and-space-mode="label-alignment">
          <style:list-level-label-alignment text:label-followed-by="listtab" fo:text-indent="-0.208cm" fo:margin-left="3.826cm"/>
        </style:list-level-properties>
      </text:list-level-style-bullet>
      <text:list-level-style-bullet text:level="4" text:style-name="ListLabel_20_130" loext:num-list-format="%4%" text:bullet-char="•">
        <style:list-level-properties text:list-level-position-and-space-mode="label-alignment">
          <style:list-level-label-alignment text:label-followed-by="listtab" fo:text-indent="-0.208cm" fo:margin-left="5.614cm"/>
        </style:list-level-properties>
      </text:list-level-style-bullet>
      <text:list-level-style-bullet text:level="5" text:style-name="ListLabel_20_131" loext:num-list-format="%5%" text:bullet-char="•">
        <style:list-level-properties text:list-level-position-and-space-mode="label-alignment">
          <style:list-level-label-alignment text:label-followed-by="listtab" fo:text-indent="-0.208cm" fo:margin-left="7.405cm"/>
        </style:list-level-properties>
      </text:list-level-style-bullet>
      <text:list-level-style-bullet text:level="6" text:style-name="ListLabel_20_132" loext:num-list-format="%6%" text:bullet-char="•">
        <style:list-level-properties text:list-level-position-and-space-mode="label-alignment">
          <style:list-level-label-alignment text:label-followed-by="listtab" fo:text-indent="-0.208cm" fo:margin-left="9.195cm"/>
        </style:list-level-properties>
      </text:list-level-style-bullet>
      <text:list-level-style-bullet text:level="7" text:style-name="ListLabel_20_133" loext:num-list-format="%7%" text:bullet-char="•">
        <style:list-level-properties text:list-level-position-and-space-mode="label-alignment">
          <style:list-level-label-alignment text:label-followed-by="listtab" fo:text-indent="-0.208cm" fo:margin-left="10.984cm"/>
        </style:list-level-properties>
      </text:list-level-style-bullet>
      <text:list-level-style-bullet text:level="8" text:style-name="ListLabel_20_134" loext:num-list-format="%8%" text:bullet-char="•">
        <style:list-level-properties text:list-level-position-and-space-mode="label-alignment">
          <style:list-level-label-alignment text:label-followed-by="listtab" fo:text-indent="-0.208cm" fo:margin-left="12.774cm"/>
        </style:list-level-properties>
      </text:list-level-style-bullet>
      <text:list-level-style-bullet text:level="9" text:style-name="ListLabel_20_135" loext:num-list-format="%9%" text:bullet-char="•">
        <style:list-level-properties text:list-level-position-and-space-mode="label-alignment">
          <style:list-level-label-alignment text:label-followed-by="listtab" fo:text-indent="-0.208cm" fo:margin-left="14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8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119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20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21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22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23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24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25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26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9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110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11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12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13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14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15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16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17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0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101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02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03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04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05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06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07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08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1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92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93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94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95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96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97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98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9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74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75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76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77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78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9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0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81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7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1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6pt" style:font-size-asian="6pt" style:font-name-complex="Verdana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Header">
      <style:text-properties style:font-name="Verdana" fo:font-size="8pt" style:font-size-asian="8pt" style:font-name-complex="Verdana" style:font-size-complex="8pt"/>
    </style:style>
    <style:style style:name="MP9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10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1" style:family="paragraph">
      <loext:graphic-properties draw:fill="none"/>
      <style:paragraph-properties style:writing-mode="lr-tb"/>
    </style:style>
    <style:style style:name="MP1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use-window-font-color="true" loext:opacity="0%" fo:language="it" fo:country="IT" style:letter-kerning="true" style:font-name-asian="SimSun1" style:language-asian="zh" style:country-asian="CN" style:language-complex="hi" style:country-complex="IN"/>
    </style:style>
    <style:style style:name="MT3" style:family="text">
      <style:text-properties officeooo:rsid="00324da4"/>
    </style:style>
    <style:style style:name="MT4" style:family="text">
      <style:text-properties style:language-asian="it" style:country-asian="IT" style:language-complex="ar" style:country-complex="SA"/>
    </style:style>
    <style:style style:name="MT5" style:family="text">
      <style:text-properties style:font-name="Verdana" style:font-name-complex="Verdan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46cm" fo:margin-bottom="0.504cm" fo:margin-left="1.764cm" fo:margin-right="1.09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4" text:anchor-type="paragraph" svg:width="5.614cm" svg:height="2.678cm" draw:z-index="25"><draw:image xlink:href="Pictures/1000000000000162000000B13156683FE97BACD5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507184035" text:style-name="WW8Num2">
          <text:list-header>
            <text:p text:style-name="MP2"/>
            <text:p text:style-name="MP3"><draw:connector text:anchor-type="char" draw:z-index="11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p text:style-name="MP6"/>
      </style:header>
      <style:footer>
        <text:p text:style-name="MP7"><text:page-number text:select-page="current">12</text:page-number></text:p>
        <text:p text:style-name="MP7">Unione Comunale del Chianti Fiorentin<text:span text:style-name="MT3">o</text:span></text:p>
        <text:p text:style-name="MP7"><text:span text:style-name="MT2">Barberino Tavarnelle</text:span> - Greve in Chianti - San Casciano Val di Pesa</text:p>
        <text:p text:style-name="MP7">Via Cassia n. 49 - 50028 Barberino Tavarnelle (FI)</text:p>
      </style:footer>
    </style:master-page>
    <style:master-page style:name="MP0" style:page-layout-name="Mpm2" draw:style-name="Mdp1">
      <style:header>
        <text:p text:style-name="Header"><text:span text:style-name="Car._20_predefinito_20_paragrafo"><text:span text:style-name="MT4"/></text:span></text:p>
        <text:p text:style-name="Header"/>
        <text:p text:style-name="Header"/>
        <text:p text:style-name="Header"/>
        <text:p text:style-name="MP8"/>
        <text:p text:style-name="MP8"/>
        <text:h text:style-name="MP9" text:outline-level="1"/>
        <text:h text:style-name="MP9" text:outline-level="1">UNIONE COMUNALE DEL CHIANTI FIORENTINO</text:h>
        <text:p text:style-name="MP10"><draw:custom-shape text:anchor-type="paragraph" draw:z-index="13" draw:name="Forma2" draw:style-name="Mgr2" draw:text-style-name="MP11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><text:span text:style-name="MT5"/></text:span></text:p>
        <text:p text:style-name="MP12">Barberino Val d'Elsa – San Casciano Val di Pesa – Tavarnelle Val di Pesa</text:p>
      </style:header>
      <style:footer>
        <text:p text:style-name="MP13">Unione Comunale del Chianti Fiorentino</text:p>
        <text:p text:style-name="MP13">Barberino Val d'Elsa San Casciano Val di Pesa Tavarnelle Val di Pesa</text:p>
        <text:p text:style-name="MP13">Via Cassia n. 49 50021 Barberino Val d'Elsa</text:p>
      </style:footer>
    </style:master-page>
    <style:master-page style:name="HTML" style:page-layout-name="Mpm3" draw:style-name="Mdp1"/>
    <style:master-page style:name="Converted3" style:page-layout-name="Mpm4" draw:style-name="Mdp1">
      <style:header>
        <text:p text:style-name="Header"/>
      </style:header>
    </style:master-page>
    <style:master-page style:name="Converted4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a Mugnaini</meta:initial-creator>
    <meta:creation-date>2015-11-10T08:38:00</meta:creation-date>
    <dc:date>2024-11-08T13:27:33.796000000</dc:date>
    <meta:editing-cycles>260</meta:editing-cycles>
    <meta:editing-duration>P1DT6H25M24S</meta:editing-duration>
    <meta:generator>LibreOffice/7.2.1.2$Windows_X86_64 LibreOffice_project/87b77fad49947c1441b67c559c339af8f3517e22</meta:generator>
    <meta:print-date>2022-12-29T08:29:09.844000000</meta:print-date>
    <meta:document-statistic meta:table-count="4" meta:image-count="1" meta:object-count="0" meta:page-count="12" meta:paragraph-count="265" meta:word-count="3407" meta:character-count="22538" meta:non-whitespace-character-count="19218"/>
  </office:meta>
</office:document-meta>
</file>