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905c50"/>
    </style:style>
    <style:style style:name="P2" style:family="paragraph" style:parent-style-name="Standard">
      <style:paragraph-properties fo:text-align="start" style:justify-single-word="false"/>
      <style:text-properties officeooo:paragraph-rsid="0076ef43"/>
    </style:style>
    <style:style style:name="P3" style:family="paragraph" style:parent-style-name="Standard">
      <style:paragraph-properties fo:text-align="start" style:justify-single-word="false"/>
      <style:text-properties officeooo:paragraph-rsid="0058cd99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bc62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be0e1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58cd99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be0e11" officeooo:paragraph-rsid="00be0e1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c1f840"/>
    </style:style>
    <style:style style:name="P18" style:family="paragraph" style:parent-style-name="Standard">
      <style:paragraph-properties fo:text-align="justify" style:justify-single-word="false"/>
      <style:text-properties officeooo:paragraph-rsid="00c899d7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a" loext:opacity="100%" style:font-name="Times New Roman" fo:font-size="12pt" fo:font-style="normal" fo:font-weight="bold" officeooo:rsid="00552afc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a" loext:opacity="100%" style:font-name="Times New Roman1" fo:font-size="12pt" fo:font-weight="bold" officeooo:rsid="00ab922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552afc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c1f840" style:font-size-asian="12pt" style:font-size-complex="12pt"/>
    </style:style>
    <style:style style:name="T7" style:family="text">
      <style:text-properties style:font-name="Times New Roman" fo:font-size="12pt" officeooo:rsid="00c13c53" style:font-size-asian="12pt" style:font-size-complex="12pt"/>
    </style:style>
    <style:style style:name="T8" style:family="text">
      <style:text-properties style:font-name="Times New Roman" fo:font-size="12pt" officeooo:rsid="00bf7300" style:font-size-asian="12pt" style:font-size-complex="12pt"/>
    </style:style>
    <style:style style:name="T9" style:family="text">
      <style:text-properties style:font-name="Times New Roman" fo:font-size="12pt" officeooo:rsid="00cc94dc" style:font-size-asian="12pt" style:font-size-complex="12pt"/>
    </style:style>
    <style:style style:name="T10" style:family="text">
      <style:text-properties style:font-name="Times New Roman" fo:font-size="12pt" officeooo:rsid="00cedfe9" style:font-size-asian="12pt" style:font-size-complex="12pt"/>
    </style:style>
    <style:style style:name="T11" style:family="text"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2" style:family="text">
      <style:text-properties officeooo:rsid="00bc6208"/>
    </style:style>
    <style:style style:name="T13" style:family="text">
      <style:text-properties officeooo:rsid="00be0e11"/>
    </style:style>
    <style:style style:name="T14" style:family="text">
      <style:text-properties officeooo:rsid="00bf2b96"/>
    </style:style>
    <style:style style:name="T15" style:family="text">
      <style:text-properties officeooo:rsid="00c13c53"/>
    </style:style>
    <style:style style:name="T16" style:family="text">
      <style:text-properties officeooo:rsid="00c8497c"/>
    </style:style>
    <style:style style:name="T17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4"/>
      <text:p text:style-name="P11"><text:tab/><text:tab/><text:tab/><text:tab/><text:span text:style-name="T1"><text:tab/>Spett.le<text:tab/>COMUNE DI BARBERINO TAVARNELLE</text:span></text:p>
      <text:p text:style-name="P10"/>
      <text:p text:style-name="P10"/>
      <text:p text:style-name="P10"/>
      <text:p text:style-name="P6"/>
      <text:p text:style-name="P16">Oggetto: <text:tab/>Istanza di ammissione e relative dichiarazioni per la partecipazione <text:tab/><text:tab/>all<text:span text:style-name="T15">a selezione pubblica per l'</text:span>affidamento in regime di concessione, a <text:tab/><text:tab/>titolo gratuito, del Complesso di Orti denominato “<text:span text:style-name="T14">Complesso di orti <text:tab/><text:tab/>urbani di via Don Minzoni</text:span>” posto nel <text:span text:style-name="T14">Comune di Barberino <text:s/><text:tab/><text:tab/> <text:s text:c="9"/>Tavarnelle, </text:span><text:span text:style-name="T16">per il quinquennio 2025-2029.</text:span></text:p>
      <text:p text:style-name="P6"/>
      <text:p text:style-name="P6"/>
      <text:p text:style-name="P6"/>
      <text:p text:style-name="P6">Il sottoscritto ........................................................................................................................................</text:p>
      <text:p text:style-name="P6"/>
      <text:p text:style-name="P7">nato a ....................................................................................................................................................</text:p>
      <text:p text:style-name="P7"/>
      <text:p text:style-name="P7">il ...........................................................................................................................................................</text:p>
      <text:p text:style-name="P7"/>
      <text:p text:style-name="P6">residente nel Comune di ......................................................................................................................</text:p>
      <text:p text:style-name="P6"/>
      <text:p text:style-name="P6">in via/piazza ................................................................................................................n. .....................</text:p>
      <text:p text:style-name="P6"/>
      <text:p text:style-name="P6">in qualità di legale rappresentante di 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</text:p>
      <text:p text:style-name="P6"/>
      <text:p text:style-name="P13">[barrare la voce di interesse]</text:p>
      <text:p text:style-name="P13"/>
      <text:p text:style-name="P6"><text:span text:style-name="T12">O<text:tab/></text:span>Quale soggetto singolo</text:p>
      <text:p text:style-name="P6"/>
      <text:p text:style-name="P6"><text:span text:style-name="T12">O<text:tab/></text:span>Quale Associazione Temporanea di Scopo già costituita</text:p>
      <text:p text:style-name="P6"/>
      <text:p text:style-name="P6"><text:span text:style-name="T12">O<text:tab/></text:span>Quale Associazione Temporanea di Scopo da costituire</text:p>
      <text:p text:style-name="P6"/>
      <text:p text:style-name="P7"><text:span text:style-name="T12">O<text:tab/></text:span>Altro, <text:span text:style-name="T12">d</text:span>escrivere: 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</text:p>
      <text:p text:style-name="P7"/>
      <text:p text:style-name="P6">con sede nel Comune di .........................................................................................................................</text:p>
      <text:p text:style-name="P6"/>
      <text:p text:style-name="P6">via/piazza ........................................................................................................................ <text:span text:style-name="T12">n. ..................</text:span></text:p>
      <text:p text:style-name="P6"><text:soft-page-break/></text:p>
      <text:p text:style-name="P6">C.F ..................................................................................... P. IVA ........................................................</text:p>
      <text:p text:style-name="P6"/>
      <text:p text:style-name="P6">Tel ................................................................... indirizzo e-mail ............................................................ </text:p>
      <text:p text:style-name="P6"/>
      <text:p text:style-name="P6">con espresso riferimento alla Associazione/ Fondazione/ Organizzazione/ Cooperativa/ Impresa che</text:p>
      <text:p text:style-name="P6">rappresenta</text:p>
      <text:p text:style-name="P6"/>
      <text:p text:style-name="P5">CHIEDE</text:p>
      <text:p text:style-name="P5"/>
      <text:p text:style-name="P6">di essere ammesso alla <text:span text:style-name="T15">selezione</text:span> indicata in oggetto.</text:p>
      <text:p text:style-name="P6"/>
      <text:p text:style-name="P5">A TAL FINE DICHIARA:</text:p>
      <text:p text:style-name="P6"/>
      <text:p text:style-name="P12">-- di non avere a proprio carico sentenze definitive di condanna, anche come pena accessoria, che</text:p>
      <text:p text:style-name="P12">determinino incapacità a contrattare con la pubblica amministrazione ai sensi della normativa</text:p>
      <text:p text:style-name="P12">vigente in materia;</text:p>
      <text:p text:style-name="P12">-- di non essere interdetto, inabilitato o fallito e di non avere in corso procedure per la dichiarazione di uno di tali stati;</text:p>
      <text:p text:style-name="P12">-- di non essere moroso e/o in contenzioso con l’amministrazione concedente;</text:p>
      <text:p text:style-name="P17"><text:span text:style-name="T6">-- d</text:span><text:span text:style-name="T5">i </text:span><text:span text:style-name="T6">non</text:span><text:span text:style-name="T5"> trova</text:span><text:span text:style-name="T6">rsi</text:span><text:span text:style-name="T5"> in nessuna delle condizioni di cui a</text:span><text:span text:style-name="T9">gli </text:span><text:span text:style-name="T5">art</text:span><text:span text:style-name="T9">t</text:span><text:span text:style-name="T5">. </text:span><text:span text:style-name="T9">94-95-96-97-98</text:span><text:span text:style-name="T5"> </text:span><text:span text:style-name="T10">del </text:span><text:span text:style-name="T5">D.lgs. n. </text:span><text:span text:style-name="T9">36</text:span><text:span text:style-name="T5">/20</text:span><text:span text:style-name="T9">23,</text:span><text:span text:style-name="T5"> che non consentono la partecipazione alle procedure di affidamento dei contratti, l'affidamento di subappalti, e la stipula dei relativi contratti;</text:span></text:p>
      <text:p text:style-name="P14">-- di: <text:span text:style-name="T13">(</text:span>inserire eventuali ulteriori dichiarazioni<text:span text:style-name="T13">) ....................................................................................</text:span>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</text:p>
      <text:p text:style-name="P6">-- di allegare tutta la documentazione stabilita nell’Avviso pubblico.</text:p>
      <text:p text:style-name="P6"/>
      <text:p text:style-name="P5">SI IMPEGNA</text:p>
      <text:p text:style-name="P6"/>
      <text:p text:style-name="P18"><text:span text:style-name="T5">alla realizzazione di quanto indicato nel Progetto di utilizz</text:span><text:span text:style-name="T7">o</text:span><text:span text:style-name="T5"> e valorizzazione proposto ed all'assunzione di ogni relativo onere, nonché al rispetto di quanto previsto e stabilito nel presente bando, nel disciplinare di concessione che sarà sottoscritto a seguito della aggiudicazione </text:span><text:span text:style-name="T7">della gestione </text:span><text:span text:style-name="T5">del Complesso di </text:span><text:span text:style-name="T8">o</text:span><text:span text:style-name="T5">rti </text:span><text:span text:style-name="T8">u</text:span><text:span text:style-name="T11">rbani in oggetto, e nel Regolamento per l’Assegnazione e l’Uso degli Orti del Complesso, approvato con la Deliberazione di Consiglio Comunale del Comune di Barberino Tavarnelle n. 63 del 26/11/2020.</text:span></text:p>
      <text:p text:style-name="P6"/>
      <text:p text:style-name="P6"/>
      <text:p text:style-name="P6">Luogo ......................................................................................... Data ..................................................</text:p>
      <text:p text:style-name="P6"/>
      <text:p text:style-name="P6"/>
      <text:p text:style-name="P6"><text:tab/><text:tab/><text:tab/><text:tab/><text:tab/><text:tab/><text:tab/><text:tab/>Il Legale Rappresentante (1, 2, 3)</text:p>
      <text:p text:style-name="P6"/>
      <text:p text:style-name="P8"><text:tab/><text:tab/><text:tab/><text:tab/><text:tab/><text:tab/><text:tab/><text:tab/>......................................................</text:p>
      <text:p text:style-name="P8"/>
      <text:p text:style-name="P8"/>
      <text:p text:style-name="P15">(1) <text:s/>L’istanza deve essere firmata dal legale rappresentante del soggetto partecipante;</text:p>
      <text:p text:style-name="P15">(2) <text:s/><text:span text:style-name="T15">N</text:span>el caso di raggruppamenti temporanei ufficialmente costituiti la domanda deve essere sottoscritta dal legale rappresentante del soggetto capofila;</text:p>
      <text:p text:style-name="P15">(3) <text:s/><text:span text:style-name="T15">N</text:span>el caso di raggruppamenti temporanei non ancora costituiti la domanda deve essere sottoscritta dai legali rappresentanti di tutti i soggetti aderenti che costituiranno i raggruppamenti. In caso di aggiudicazione, gli stessi operatori conferiranno mandato collettivo speciale con rappresentanza ad uno di essi.</text:p>
      <text:p text:style-name="P15"><text:soft-page-break/></text:p>
      <text:p text:style-name="P6"/>
      <text:p text:style-name="P4"/>
      <text:p text:style-name="P19"><text:span text:style-name="T3">Tutela dei dati personali (Regolamento UE 2016/679</text:span><text:span text:style-name="T1">): </text:span>I dati personali forniti dai concorrenti, obbligatori, per le finalità connesse allo svolgimento del bando ad evidenza pubblica e per la eventuale successiva stipula e gestione della concessione, saranno trattati dall'Ente conferente, nel rispetto delle norme sulla tutela della privacy di cui al <text:span text:style-name="T17">Regolamento UE 2016/679 – Codice in materia di protezione dei dati personali</text:span> e saranno comunicati ai terzi solo per la stipula e gestione della concessione.</text:p>
      <text:p text:style-name="P6"/>
      <text:p text:style-name="P9"/>
      <text:p text:style-name="P3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3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42M24S</meta:editing-duration>
    <meta:editing-cycles>120</meta:editing-cycles>
    <meta:generator>LibreOffice/7.6.4.1$Windows_X86_64 LibreOffice_project/e19e193f88cd6c0525a17fb7a176ed8e6a3e2aa1</meta:generator>
    <dc:date>2024-11-22T12:02:56.272000000</dc:date>
    <meta:print-date>2020-02-04T12:58:30.956000000</meta:print-date>
    <meta:document-statistic meta:table-count="0" meta:image-count="0" meta:object-count="0" meta:page-count="3" meta:paragraph-count="50" meta:word-count="512" meta:character-count="6672" meta:non-whitespace-character-count="6164"/>
    <meta:user-defined meta:name="Info 1"/>
    <meta:user-defined meta:name="Info 2"/>
    <meta:user-defined meta:name="Info 3"/>
    <meta:user-defined meta:name="Info 4"/>
  </office:meta>
</office:document-meta>
</file>