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6.992cm" table:align="left" style:writing-mode="lr-tb"/>
    </style:style>
    <style:style style:name="Tabella11.A" style:family="table-column">
      <style:table-column-properties style:column-width="16.99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6.992cm" table:align="left" style:writing-mode="lr-tb"/>
    </style:style>
    <style:style style:name="Tabella12.A" style:family="table-column">
      <style:table-column-properties style:column-width="16.9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table:align="left" style:writing-mode="lr-tb"/>
    </style:style>
    <style:style style:name="Tabella13.A" style:family="table-column">
      <style:table-column-properties style:column-width="16.99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2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6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7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1" style:family="paragraph" style:parent-style-name="Schema">
      <style:text-properties style:font-name="Liberation Sans Narrow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12" style:family="paragraph" style:parent-style-name="Schema">
      <style:text-properties style:font-name="Liberation Sans Narrow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13" style:family="paragraph" style:parent-style-name="Schema">
      <style:text-properties style:font-name="Liberation Sans Narrow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14" style:family="paragraph" style:parent-style-name="Schema">
      <style:text-properties style:font-name="Liberation Sans Narrow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15" style:family="paragraph" style:parent-style-name="Schema">
      <style:text-properties style:font-name="Liberation Sans Narrow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paragraph-rsid="0031d992" style:font-size-asian="12pt" style:font-size-complex="12pt"/>
    </style:style>
    <style:style style:name="P17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31d992" style:font-size-asian="12pt" style:font-size-complex="12pt"/>
    </style:style>
    <style:style style:name="P18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officeooo:paragraph-rsid="003ee8f1" style:font-size-asian="12pt" style:font-size-complex="12pt"/>
    </style:style>
    <style:style style:name="P19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ee8f1" style:font-size-asian="12pt" style:font-size-complex="12pt"/>
    </style:style>
    <style:style style:name="P20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31d992" style:font-size-asian="12pt" style:font-size-complex="12pt"/>
    </style:style>
    <style:style style:name="P2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Liberation Sans Narrow" fo:font-size="12pt" officeooo:rsid="0031d992" officeooo:paragraph-rsid="0040c123" style:font-size-asian="12pt" style:font-size-complex="12pt"/>
    </style:style>
    <style:style style:name="P22" style:family="paragraph" style:parent-style-name="Standard">
      <style:text-properties style:font-name="Liberation Sans Narrow" fo:font-size="12pt" officeooo:rsid="0017b079" officeooo:paragraph-rsid="0017b079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size-asian="12pt" style:font-size-complex="12pt"/>
    </style:style>
    <style:style style:name="P2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Liberation Sans Narrow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font-name="Liberation Sans Narrow" fo:font-size="12pt" fo:font-style="normal" style:text-underline-style="none" fo:font-weight="normal" officeooo:rsid="012aa53e" officeooo:paragraph-rsid="003cf119" style:font-size-asian="12pt" style:font-style-asian="normal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214cm"/>
        </style:tab-stops>
      </style:paragraph-properties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3ee8f1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Liberation Sans Narrow" fo:font-size="12pt" fo:language="it" fo:country="IT" officeooo:rsid="0031d992" officeooo:paragraph-rsid="0040c123" fo:background-color="transparen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cf119" officeooo:paragraph-rsid="003cf119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line-height="150%" style:writing-mode="lr-tb"/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4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43" style:family="paragraph" style:parent-style-name="Standard">
      <loext:graphic-properties draw:fill="none"/>
      <style:paragraph-properties fo:margin-left="0cm" fo:margin-right="0.794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1d992" officeooo:paragraph-rsid="003ee8f1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4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Liberation Sans Narrow" fo:font-size="12pt" officeooo:rsid="0031d992" officeooo:paragraph-rsid="0031d992" fo:background-color="transparent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use-window-font-color="true" loext:opacity="0%" style:font-name="Liberation Sans Narrow" fo:font-size="12pt" fo:language="it" fo:country="IT" fo:font-weight="bold" officeooo:rsid="00414688" officeooo:paragraph-rsid="003cf119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officeooo:rsid="003e0818" officeooo:paragraph-rsid="0025ea85" style:font-name-asian="Arial1" style:font-size-asian="12pt" style:language-asian="it" style:country-asian="IT" style:font-name-complex="Arial1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fc343c" officeooo:paragraph-rsid="004187fe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fc343c" officeooo:paragraph-rsid="00449be7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52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aa53e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4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6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0c123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7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3020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12be6a4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9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ee8f1" style:letter-kerning="true" fo:background-color="transparent" style:font-name-asian="NSimSu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Liberation Sans Narrow" fo:font-size="12pt" fo:letter-spacing="normal" fo:language="it" fo:country="IT" fo:font-style="normal" fo:text-shadow="none" style:text-underline-style="none" fo:font-weight="normal" officeooo:rsid="00380c25" officeooo:paragraph-rsid="00380c25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0c123" style:font-size-asian="12pt" style:font-weight-asian="bold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0c123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T1" style:family="text">
      <style:text-properties style:use-window-font-color="true" loext:opacity="0%" style:text-outline="false" style:text-line-through-style="none" style:text-line-through-type="none" fo:language="it" fo:country="IT" fo:text-shadow="none" style:letter-kerning="true" style:font-name-asian="NSimSun1" style:language-asian="zh" style:country-asian="CN" style:font-name-complex="Times-New-Roman-Bold" style:language-complex="hi" style:country-complex="IN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fo:language="it" fo:country="IT" fo:text-shadow="none" officeooo:rsid="01339586" style:letter-kerning="true" style:font-name-asian="NSimSun1" style:language-asian="zh" style:country-asian="CN" style:font-name-complex="Times-New-Roman-Bold" style:language-complex="hi" style:country-complex="IN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language="it" fo:country="IT" fo:text-shadow="none" officeooo:rsid="003cf119" style:letter-kerning="true" style:font-name-asian="NSimSun1" style:language-asian="zh" style:country-asian="CN" style:font-name-complex="Times-New-Roman-Bold" style:language-complex="hi" style:country-complex="IN" style:text-emphasize="none"/>
    </style:style>
    <style:style style:name="T4" style:family="text">
      <style:text-properties officeooo:rsid="003cf119"/>
    </style:style>
    <style:style style:name="T5" style:family="text">
      <style:text-properties officeooo:rsid="003faa3d"/>
    </style:style>
    <style:style style:name="T6" style:family="text">
      <style:text-properties officeooo:rsid="003e0818"/>
    </style:style>
    <style:style style:name="T7" style:family="text">
      <style:text-properties fo:font-style="normal" style:text-underline-style="none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outline="false" style:text-line-through-style="none" style:text-line-through-type="none" fo:text-shadow="none" style:text-emphasize="none"/>
    </style:style>
    <style:style style:name="T14" style:family="text">
      <style:text-properties style:text-outline="false" style:text-line-through-style="none" style:text-line-through-type="none" fo:text-shadow="none" officeooo:rsid="012aa53e" style:text-emphasize="none"/>
    </style:style>
    <style:style style:name="T15" style:family="text">
      <style:text-properties style:text-outline="false" style:text-line-through-style="none" style:text-line-through-type="none" fo:text-shadow="none" officeooo:rsid="003cf119" style:text-emphasize="none"/>
    </style:style>
    <style:style style:name="T16" style:family="text">
      <style:text-properties style:text-outline="false" style:text-line-through-style="none" style:text-line-through-type="none" fo:text-shadow="none" officeooo:rsid="01385729" style:text-emphasize="none"/>
    </style:style>
    <style:style style:name="T17" style:family="text">
      <style:text-properties style:text-outline="false" style:text-line-through-style="none" style:text-line-through-type="none" fo:text-shadow="none" officeooo:rsid="01352f1b" style:text-emphasize="none"/>
    </style:style>
    <style:style style:name="T18" style:family="text">
      <style:text-properties style:text-outline="false" style:text-line-through-style="none" style:text-line-through-type="none" fo:text-shadow="none" officeooo:rsid="004187fe" style:text-emphasize="none"/>
    </style:style>
    <style:style style:name="T19" style:family="text">
      <style:text-properties officeooo:rsid="01352f1b"/>
    </style:style>
    <style:style style:name="T20" style:family="text">
      <style:text-properties officeooo:rsid="01339586"/>
    </style:style>
    <style:style style:name="T21" style:family="text">
      <style:text-properties officeooo:rsid="003ee8f1"/>
    </style:style>
    <style:style style:name="T22" style:family="text">
      <style:text-properties officeooo:rsid="012be6a4"/>
    </style:style>
    <style:style style:name="T23" style:family="text">
      <style:text-properties officeooo:rsid="01390cc0"/>
    </style:style>
    <style:style style:name="T24" style:family="text">
      <style:text-properties officeooo:rsid="0040c123"/>
    </style:style>
    <style:style style:name="T25" style:family="text">
      <style:text-properties officeooo:rsid="003e0f99" style:font-name-asian="Arial1" style:font-name-complex="Arial1"/>
    </style:style>
    <style:style style:name="T26" style:family="text">
      <style:text-properties officeooo:rsid="003cf119" style:font-name-asian="Arial1" style:font-name-complex="Arial1"/>
    </style:style>
    <style:style style:name="T27" style:family="text">
      <style:text-properties officeooo:rsid="0040f8a1"/>
    </style:style>
    <style:style style:name="T28" style:family="text">
      <style:text-properties officeooo:rsid="00430207"/>
    </style:style>
    <style:style style:name="T29" style:family="text">
      <style:text-properties fo:font-weight="bold" officeooo:rsid="00449be7" style:font-weight-asian="bold" style:font-weight-complex="bold"/>
    </style:style>
    <style:style style:name="T30" style:family="text">
      <style:text-properties fo:font-weight="bold" officeooo:rsid="0040f8a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5">A</text:span><text:span text:style-name="T26">llegato B </text:span></text:p>
      <text:p text:style-name="P39"/>
      <text:p text:style-name="P38">RELAZIONE ILLUSTRATIVA</text:p>
      <text:p text:style-name="P22"/>
      <text:p text:style-name="P45"><text:span text:style-name="T4">Linea 1 a</text:span><text:span text:style-name="T6">ttività sportiva </text:span><text:span text:style-name="T5">continuativa svolta nell’anno 2025 a favore della comunità di Barberino Tavarnelle</text:span></text:p>
      <text:p text:style-name="P42"/>
      <text:p text:style-name="P46"><text:span text:style-name="T8">D</text:span><text:span text:style-name="T9">escrizione </text:span><text:span text:style-name="T10">d</text:span><text:span text:style-name="T9">ell</text:span><text:span text:style-name="T10">a proposta di attività sportiva continuativa/iniziativa sportiva </text:span><text:span text:style-name="T11">(luogo e periodo di svolgimento, <text:s/>modalità di realizzazione </text:span><text:span text:style-name="T12">e svolgimento)</text:span></text:p>
      <text:p text:style-name="P4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><text:s/></text:p>
            <text:p text:style-name="P4"/>
            <text:p text:style-name="P10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/>
          </table:table-cell>
        </table:table-row>
      </table:table>
      <text:p text:style-name="P31"/>
      <text:p text:style-name="P48">Finalità</text:p>
      <text:p text:style-name="P29"/>
      <text:p text:style-name="P2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5"/>
            <text:p text:style-name="P24"/>
            <text:p text:style-name="P26"/>
            <text:p text:style-name="P5"/>
            <text:p text:style-name="P11"/>
          </table:table-cell>
        </table:table-row>
      </table:table>
      <text:p text:style-name="P26"/>
      <text:p text:style-name="P48">Obiettivi</text:p>
      <text:p text:style-name="P2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5"/>
            <text:p text:style-name="P5"/>
            <text:p text:style-name="P30"/>
            <text:p text:style-name="P30"/>
            <text:p text:style-name="P5"/>
            <text:p text:style-name="P11"/>
          </table:table-cell>
        </table:table-row>
      </table:table>
      <text:p text:style-name="P30"/>
      <text:p text:style-name="P48">Risultati attesi</text:p>
      <text:p text:style-name="P29"/>
      <text:p text:style-name="P3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ext:p text:style-name="P27"/>
            <text:p text:style-name="P5"><text:soft-page-break/></text:p>
            <text:p text:style-name="P5"/>
            <text:p text:style-name="P11"/>
          </table:table-cell>
        </table:table-row>
      </table:table>
      <text:p text:style-name="P30"/>
      <text:p text:style-name="P48">Destinatari </text:p>
      <text:p text:style-name="P48"/>
      <text:p text:style-name="P3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28"/>
            <text:p text:style-name="P5"/>
            <text:p text:style-name="P5"/>
            <text:p text:style-name="P11"/>
          </table:table-cell>
        </table:table-row>
      </table:table>
      <text:p text:style-name="P30"/>
      <text:p text:style-name="P50"><text:span text:style-name="T14">R</text:span><text:span text:style-name="T13">ilevanza dell’attività di interesse pubblico </text:span><text:span text:style-name="T14">in ambito sportivo </text:span><text:span text:style-name="T13">svolta sul territorio comunale di Barberino Tavarnelle </text:span></text:p>
      <text:p text:style-name="P50"><text:span text:style-name="T15">(criterio n. 1</text:span><text:span text:style-name="T18">)</text:span></text:p>
      <text:p text:style-name="P49"><text:span text:style-name="T18">I</text:span><text:span text:style-name="T15">ndicare gli anni di operatività</text:span><text:span text:style-name="T16"> d</text:span><text:span text:style-name="T15">e</text:span><text:span text:style-name="T16">l soggetto richiedente</text:span><text:span text:style-name="T14"> </text:span><text:span text:style-name="T16">su</text:span><text:span text:style-name="T14">l territorio </text:span><text:span text:style-name="T15">comunale di Barberino Tavarnelle</text:span><text:span text:style-name="T14">, </text:span><text:span text:style-name="T16">anche</text:span><text:span text:style-name="T17"> </text:span><text:span text:style-name="T15">con riferimento a</text:span><text:span text:style-name="T17"> fusion</text:span><text:span text:style-name="T18">i</text:span><text:span text:style-name="T17">, incorporazion</text:span><text:span text:style-name="T18">i</text:span><text:span text:style-name="T17">, cambi di denominazione</text:span></text:p>
      <text:p text:style-name="P1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/>
            <text:p text:style-name="P16"/>
            <text:p text:style-name="P5"/>
            <text:p text:style-name="P5"/>
            <text:p text:style-name="P5"/>
            <text:p text:style-name="P11"/>
          </table:table-cell>
        </table:table-row>
      </table:table>
      <text:p text:style-name="P44"/>
      <text:p text:style-name="P32"><text:span text:style-name="T1">Numero atleti tesserati </text:span><text:span text:style-name="T2">iscritti </text:span><text:span text:style-name="T1">alla data del 01/01/2025 residenti nel Comune di Barberino Tavarnelle </text:span><text:span text:style-name="T3">(criterio 2)</text:span></text:p>
      <text:p text:style-name="P1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  <text:p text:style-name="P12"/>
          </table:table-cell>
        </table:table-row>
      </table:table>
      <text:p text:style-name="P52"/>
      <text:p text:style-name="P53">Numero atleti tesserati <text:span text:style-name="T20">iscritti </text:span>alla data del 01/01/2025 residenti nel Comune di Barberino Tavarnelle <text:span text:style-name="T21">di età inferiore a 18 anni</text:span> <text:line-break/><text:span text:style-name="T4">(criterio </text:span><text:span text:style-name="T21">3</text:span><text:span text:style-name="T4">)</text:span></text:p>
      <text:p text:style-name="P1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"/>
            <text:p text:style-name="P12"/>
          </table:table-cell>
        </table:table-row>
      </table:table>
      <text:p text:style-name="P43"/>
      <text:p text:style-name="P55">Forme di agevolazioni per famiglie previste stagione 2024/2025 <text:line-break/>(criterio 4)</text:p>
      <text:p text:style-name="P3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2"><text:soft-page-break/></text:p>
            <text:p text:style-name="P6"/>
            <text:p text:style-name="P12"/>
          </table:table-cell>
        </table:table-row>
      </table:table>
      <text:p text:style-name="P59"/>
      <text:p text:style-name="P55">Gestione di impianti sportivi comunali di Barberino Tavarnelle anni 2024-2025 <text:line-break/>(criterio 5<text:span text:style-name="T28">)<text:line-break/>Indicare </text:span>impianto/periodo di gestione</text:p>
      <text:p text:style-name="P3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  <text:p text:style-name="P7"/>
            <text:p text:style-name="P7"/>
            <text:p text:style-name="P12"/>
          </table:table-cell>
        </table:table-row>
      </table:table>
      <text:p text:style-name="P54"/>
      <text:p text:style-name="P53"><text:span text:style-name="T22">C</text:span>apacità di reperire risorse da soggetti pubblici <text:span text:style-name="T23">anni 2024-2025 <text:line-break/></text:span><text:span text:style-name="T21">(criterio 6</text:span><text:span text:style-name="T28">)<text:line-break/>Indicare</text:span><text:span text:style-name="T21"> bando/ente/import</text:span><text:span text:style-name="T27">o<text:line-break/></text:span><text:span text:style-name="T29">Allegare</text:span><text:span text:style-name="T30"> la documentazione comprovante la partecipazione</text:span></text:p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  <text:p text:style-name="P2"/>
            <text:p text:style-name="P6"/>
            <text:p text:style-name="P12"/>
          </table:table-cell>
        </table:table-row>
      </table:table>
      <text:p text:style-name="P59"/>
      <text:p text:style-name="P58">Svolgimento di gare <text:span text:style-name="T27">di </text:span>campionati di livello nazionale presso impianti sportivi/palestre comunali <text:s/>stagione 2024/2025 </text:p>
      <text:p text:style-name="P58"><text:span text:style-name="T21">(criterio 8</text:span><text:span text:style-name="T28">)</text:span></text:p>
      <text:p text:style-name="P57"><text:span text:style-name="T28">Indicare</text:span><text:span text:style-name="T21"> le gare </text:span>d<text:span text:style-name="T21">elle</text:span> squadre iscritte a campionati di livello nazionale <text:span text:style-name="T21">svolte in impianti sportivi/palestre comunali </text:span><text:span text:style-name="T19">nella </text:span>stagione 2024/2025<text:span text:style-name="T21">)</text:span></text:p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P20"/>
            <text:p text:style-name="P8"/>
            <text:p text:style-name="P8"/>
            <text:p text:style-name="P8"/>
            <text:p text:style-name="P8"/>
            <text:p text:style-name="P13"/>
          </table:table-cell>
        </table:table-row>
      </table:table>
      <text:p text:style-name="P60"/>
      <text:p text:style-name="P58"><text:span text:style-name="T24">A</text:span>ttività/iniziative/manifestazioni sportive svolte con il sostegno/patrocinio del Comune di Barberino Tavarnelle anni 2024/2025 </text:p>
      <text:p text:style-name="P63">(criterio 9)</text:p>
      <text:p text:style-name="P56"/>
      <text:p text:style-name="P36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1"/>
            <text:p text:style-name="P21"><text:soft-page-break/></text:p>
            <text:p text:style-name="P9"/>
            <text:p text:style-name="P9"/>
            <text:p text:style-name="P9"/>
            <text:p text:style-name="P9"/>
            <text:p text:style-name="P14"/>
          </table:table-cell>
        </table:table-row>
      </table:table>
      <text:p text:style-name="P61"/>
      <text:p text:style-name="P51"/>
      <text:p text:style-name="P51">Data <text:s text:c="3"/></text:p>
      <text:p text:style-name="P51">____________________________</text:p>
      <text:p text:style-name="P23"/>
      <text:p text:style-name="P40"><text:tab/><text:tab/><text:tab/><text:tab/><text:tab/><text:tab/><text:tab/>Firma <text:tab/><text:tab/><text:tab/><text:tab/><text:tab/><text:tab/><text:tab/></text:p>
      <text:p text:style-name="P40"><text:tab/><text:tab/><text:tab/><text:tab/><text:tab/><text:tab/><text:tab/></text:p>
      <text:p text:style-name="P40"><text:tab/><text:tab/><text:tab/><text:tab/><text:tab/><text:tab/><text:tab/>____________________________________</text:p>
      <text:p text:style-name="P41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-New-Roman-Bold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7T12:05:20.745000000</dc:date>
    <meta:editing-duration>P1DT7H19M16S</meta:editing-duration>
    <meta:editing-cycles>21</meta:editing-cycles>
    <meta:generator>LibreOffice/7.2.1.2$Windows_X86_64 LibreOffice_project/87b77fad49947c1441b67c559c339af8f3517e22</meta:generator>
    <meta:print-date>2025-03-19T11:42:17.034000000</meta:print-date>
    <meta:document-statistic meta:table-count="13" meta:image-count="0" meta:object-count="0" meta:page-count="4" meta:paragraph-count="28" meta:word-count="220" meta:character-count="1803" meta:non-whitespace-character-count="1562"/>
  </office:meta>
</office:document-meta>
</file>