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adornments="Grassetto" style:font-family-generic="roman" style:font-pitch="variable"/>
    <style:font-face style:name="Times-New-Roman-Bold" svg:font-family="Times-New-Roman-Bold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ella14" style:family="table">
      <style:table-properties style:width="16.992cm" table:align="left" style:writing-mode="lr-tb"/>
    </style:style>
    <style:style style:name="Tabella14.A" style:family="table-column">
      <style:table-column-properties style:column-width="16.992cm"/>
    </style:style>
    <style:style style:name="Tabella14.1" style:family="table-row">
      <style:table-row-properties style:min-row-height="1.508cm" fo:keep-together="auto"/>
    </style:style>
    <style:style style:name="Tabella1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6.992cm" table:align="left" style:writing-mode="lr-tb"/>
    </style:style>
    <style:style style:name="Tabella6.A" style:family="table-column">
      <style:table-column-properties style:column-width="16.99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6.992cm" table:align="left" style:writing-mode="lr-tb"/>
    </style:style>
    <style:style style:name="Tabella9.A" style:family="table-column">
      <style:table-column-properties style:column-width="16.99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6.992cm" table:align="left" style:writing-mode="lr-tb"/>
    </style:style>
    <style:style style:name="Tabella8.A" style:family="table-column">
      <style:table-column-properties style:column-width="16.99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6.992cm" table:align="left" style:writing-mode="lr-tb"/>
    </style:style>
    <style:style style:name="Tabella10.A" style:family="table-column">
      <style:table-column-properties style:column-width="16.99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6.992cm" table:align="left" style:writing-mode="lr-tb"/>
    </style:style>
    <style:style style:name="Tabella7.A" style:family="table-column">
      <style:table-column-properties style:column-width="16.9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6.992cm" table:align="left" style:writing-mode="lr-tb"/>
    </style:style>
    <style:style style:name="Tabella11.A" style:family="table-column">
      <style:table-column-properties style:column-width="16.992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6.992cm" table:align="left" style:writing-mode="lr-tb"/>
    </style:style>
    <style:style style:name="Tabella5.A" style:family="table-column">
      <style:table-column-properties style:column-width="16.99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" style:family="table">
      <style:table-properties style:width="16.992cm" table:align="left" style:writing-mode="lr-tb"/>
    </style:style>
    <style:style style:name="Tabella12.A" style:family="table-column">
      <style:table-column-properties style:column-width="16.992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6.992cm" table:align="left" style:writing-mode="lr-tb"/>
    </style:style>
    <style:style style:name="Tabella4.A" style:family="table-column">
      <style:table-column-properties style:column-width="16.99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6.992cm" table:align="left" style:writing-mode="lr-tb"/>
    </style:style>
    <style:style style:name="Tabella1.A" style:family="table-column">
      <style:table-column-properties style:column-width="16.9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6.992cm" table:align="left" style:writing-mode="lr-tb"/>
    </style:style>
    <style:style style:name="Tabella13.A" style:family="table-column">
      <style:table-column-properties style:column-width="16.992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fo:language="none" fo:country="none" officeooo:paragraph-rsid="00313ef5" style:font-name-asian="Wingdings 2" style:font-size-asian="12pt" style:language-asian="none" style:country-asian="none" style:font-size-complex="12pt"/>
    </style:style>
    <style:style style:name="P2" style:family="paragraph" style:parent-style-name="Text_20_body">
      <style:paragraph-properties fo:margin-left="0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3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4" style:family="paragraph" style:parent-style-name="Text_20_body">
      <style:paragraph-properties fo:margin-left="0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fo:language="none" fo:country="none" officeooo:paragraph-rsid="0043a6d4" style:font-name-asian="Wingdings 2" style:font-size-asian="12pt" style:language-asian="none" style:country-asian="none" style:font-size-complex="12pt"/>
    </style:style>
    <style:style style:name="P5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2aa379" style:font-name-asian="Wingdings 2" style:font-size-asian="12pt" style:language-asian="none" style:country-asian="none" style:font-size-complex="12pt"/>
    </style:style>
    <style:style style:name="P6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31d992" style:font-name-asian="Wingdings 2" style:font-size-asian="12pt" style:language-asian="none" style:country-asian="none" style:font-size-complex="12pt"/>
    </style:style>
    <style:style style:name="P7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8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1b1b06" style:font-name-asian="Wingdings 2" style:font-size-asian="12pt" style:language-asian="none" style:country-asian="none" style:font-size-complex="12pt"/>
    </style:style>
    <style:style style:name="P9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40c123" style:font-name-asian="Wingdings 2" style:font-size-asian="12pt" style:language-asian="none" style:country-asian="none" style:font-size-complex="12pt"/>
    </style:style>
    <style:style style:name="P10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rsid="003cf119" officeooo:paragraph-rsid="003cf119" style:font-name-asian="Wingdings 2" style:font-size-asian="12pt" style:language-asian="none" style:country-asian="none" style:font-size-complex="12pt"/>
    </style:style>
    <style:style style:name="P11" style:family="paragraph" style:parent-style-name="Schema">
      <style:text-properties style:font-name="Liberation Sans Narrow" fo:font-size="12pt" fo:language="none" fo:country="none" officeooo:paragraph-rsid="0031d992" style:font-name-asian="Wingdings 2" style:font-size-asian="12pt" style:language-asian="none" style:country-asian="none" style:font-size-complex="12pt"/>
    </style:style>
    <style:style style:name="P12" style:family="paragraph" style:parent-style-name="Schema">
      <style:text-properties style:font-name="Liberation Sans Narrow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13" style:family="paragraph" style:parent-style-name="Schema">
      <style:text-properties style:font-name="Liberation Sans Narrow" fo:font-size="12pt" fo:language="none" fo:country="none" officeooo:paragraph-rsid="001b1b06" style:font-name-asian="Wingdings 2" style:font-size-asian="12pt" style:language-asian="none" style:country-asian="none" style:font-size-complex="12pt"/>
    </style:style>
    <style:style style:name="P14" style:family="paragraph" style:parent-style-name="Schema">
      <style:text-properties style:font-name="Liberation Sans Narrow" fo:font-size="12pt" fo:language="none" fo:country="none" officeooo:paragraph-rsid="0040c123" style:font-name-asian="Wingdings 2" style:font-size-asian="12pt" style:language-asian="none" style:country-asian="none" style:font-size-complex="12pt"/>
    </style:style>
    <style:style style:name="P15" style:family="paragraph" style:parent-style-name="Schema">
      <style:text-properties style:font-name="Liberation Sans Narrow" fo:font-size="12pt" fo:language="none" fo:country="none" officeooo:paragraph-rsid="002aa379" fo:background-color="transparent" style:font-name-asian="Wingdings 2" style:font-size-asian="12pt" style:language-asian="none" style:country-asian="none" style:font-size-complex="12pt"/>
    </style:style>
    <style:style style:name="P16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officeooo:paragraph-rsid="0031d992" style:font-size-asian="12pt" style:font-size-complex="12pt"/>
    </style:style>
    <style:style style:name="P17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officeooo:paragraph-rsid="003ee8f1" style:font-size-asian="12pt" style:font-size-complex="12pt"/>
    </style:style>
    <style:style style:name="P18" style:family="paragraph" style:parent-style-name="Standard">
      <style:paragraph-properties fo:text-align="justify" style:justify-single-word="false" style:writing-mode="lr-tb">
        <style:tab-stops>
          <style:tab-stop style:position="11.852cm"/>
        </style:tab-stops>
      </style:paragraph-properties>
      <style:text-properties style:font-name="Liberation Sans Narrow" fo:font-size="12pt" officeooo:paragraph-rsid="00474521" style:font-size-asian="12pt" style:font-size-complex="12pt"/>
    </style:style>
    <style:style style:name="P19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officeooo:rsid="0031d992" officeooo:paragraph-rsid="003ee8f1" style:font-size-asian="12pt" style:font-size-complex="12pt"/>
    </style:style>
    <style:style style:name="P20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officeooo:rsid="0031d992" officeooo:paragraph-rsid="0031d992" style:font-size-asian="12pt" style:font-size-complex="12pt"/>
    </style:style>
    <style:style style:name="P21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officeooo:rsid="0031d992" officeooo:paragraph-rsid="0040c123" style:font-size-asian="12pt" style:font-size-complex="12pt"/>
    </style:style>
    <style:style style:name="P22" style:family="paragraph" style:parent-style-name="Standard">
      <style:text-properties style:font-name="Liberation Sans Narrow" fo:font-size="12pt" officeooo:rsid="0017b079" officeooo:paragraph-rsid="0017b079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size="12pt" officeooo:paragraph-rsid="0040c123" style:font-size-asian="12pt" style:font-size-complex="12pt"/>
    </style:style>
    <style:style style:name="P24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font-style="normal" style:text-underline-style="none" fo:font-weight="normal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paragraph-rsid="00313e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rsid="00313ef5" officeooo:paragraph-rsid="00313e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rsid="00565a4a" officeooo:paragraph-rsid="002aa37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 style:writing-mode="lr-tb"/>
      <style:text-properties style:font-name="Liberation Sans Narrow" fo:font-size="12pt" fo:language="it" fo:country="IT" officeooo:rsid="0031d992" officeooo:paragraph-rsid="003ee8f1" fo:background-color="transparent" style:font-size-asian="12pt" style:font-size-complex="12pt"/>
    </style:style>
    <style:style style:name="P33" style:family="paragraph" style:parent-style-name="Standard">
      <style:paragraph-properties fo:text-align="justify" style:justify-single-word="false" style:writing-mode="lr-tb"/>
      <style:text-properties style:font-name="Liberation Sans Narrow" fo:font-size="12pt" fo:language="it" fo:country="IT" officeooo:rsid="0031d992" officeooo:paragraph-rsid="0040c123" fo:background-color="transparen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17b079" officeooo:paragraph-rsid="003cf119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3cf119" officeooo:paragraph-rsid="003cf119" style:font-name-asian="Arial1" style:font-size-asian="12pt" style:font-weight-asian="bold" style:font-name-complex="Arial1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3e0f99" officeooo:paragraph-rsid="003cf119" style:font-name-asian="Arial1" style:font-size-asian="12pt" style:font-weight-asian="bold" style:font-name-complex="Arial1" style:font-size-complex="12pt" style:font-weight-complex="bold"/>
    </style:style>
    <style:style style:name="P37" style:family="paragraph" style:parent-style-name="Standard">
      <style:paragraph-properties fo:line-height="150%" style:writing-mode="lr-tb"/>
      <style:text-properties style:font-name="Liberation Sans Narrow" fo:font-size="12pt" officeooo:paragraph-rsid="0040c123" style:font-name-asian="Arial1" style:font-size-asian="12pt" style:font-name-complex="Arial1" style:font-size-complex="12pt"/>
    </style:style>
    <style:style style:name="P38" style:family="paragraph" style:parent-style-name="Standard">
      <loext:graphic-properties draw:fill="none"/>
      <style:paragraph-properties fo:margin-left="0cm" fo:margin-right="0.794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fo:color="#000000" loext:opacity="10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31d992" officeooo:paragraph-rsid="003ee8f1" style:letter-kerning="true" fo:background-color="transparent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39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fo:color="#000000" loext:opacity="100%" style:font-name="Liberation Sans Narrow" fo:font-size="12pt" officeooo:rsid="0031d992" officeooo:paragraph-rsid="0031d992" fo:background-color="transparent" style:font-size-asian="12pt" style:font-size-complex="12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officeooo:rsid="003e0818" officeooo:paragraph-rsid="0025ea85" style:font-name-asian="Arial1" style:font-size-asian="12pt" style:language-asian="it" style:country-asian="IT" style:font-name-complex="Arial1" style:font-size-complex="12pt"/>
    </style:style>
    <style:style style:name="P41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lr-tb"/>
      <style:text-properties style:use-window-font-color="true" loext:opacity="0%" style:font-name="Liberation Sans Narrow" fo:font-size="12pt" fo:language="it" fo:country="IT" officeooo:rsid="00414688" officeooo:paragraph-rsid="003cf119" style:font-name-asian="Arial1" style:font-size-asian="12pt" style:language-asian="it" style:country-asian="IT" style:font-name-complex="Arial1" style:font-size-complex="1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3cf119" officeooo:paragraph-rsid="0025ea85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3cf119" officeooo:paragraph-rsid="00313ef5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3cf119" officeooo:paragraph-rsid="0043a6d4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43a6d4" officeooo:paragraph-rsid="0043a6d4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3e0818" officeooo:paragraph-rsid="0043a6d4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565a4a" officeooo:paragraph-rsid="0043a6d4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3cf119" officeooo:paragraph-rsid="0025ea85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Liberation Sans Narrow" fo:font-size="12pt" fo:language="it" fo:country="IT" fo:font-weight="normal" officeooo:rsid="001e473a" officeooo:paragraph-rsid="0040c123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50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12aa53e" officeooo:paragraph-rsid="003ee8f1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1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12be6a4" officeooo:paragraph-rsid="00430207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2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12be6a4" officeooo:paragraph-rsid="0044f9a4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3" style:family="paragraph" style:parent-style-name="Standard">
      <style:paragraph-properties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3cf119" officeooo:paragraph-rsid="0043a6d4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4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3a6d4" officeooo:paragraph-rsid="0043a6d4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5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3a6d4" officeooo:paragraph-rsid="003ee8f1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6" style:family="paragraph" style:parent-style-name="Standard">
      <style:paragraph-properties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3a6d4" officeooo:paragraph-rsid="0043a6d4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7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4f9a4" officeooo:paragraph-rsid="0044f9a4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8" style:family="paragraph" style:parent-style-name="Standard">
      <style:paragraph-properties fo:text-align="justify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4f9a4" officeooo:paragraph-rsid="0044f9a4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 fo:hyphenate="tru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3a6d4" officeooo:paragraph-rsid="0043a6d4" style:letter-kerning="true" fo:background-color="transparent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1352f1b" officeooo:paragraph-rsid="0031d992" style:letter-kerning="true" fo:background-color="transparent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style-complex="normal" style:font-weight-complex="normal" style:text-emphasize="none"/>
    </style:style>
    <style:style style:name="P61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3cf119" officeooo:paragraph-rsid="00474521" style:letter-kerning="true" fo:background-color="transparent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style-complex="normal" style:font-weight-complex="normal" style:text-emphasize="none"/>
    </style:style>
    <style:style style:name="P62" style:family="paragraph" style:parent-style-name="Standard">
      <style:paragraph-properties fo:text-align="justify" style:justify-single-word="false" style:writing-mode="lr-tb">
        <style:tab-stops>
          <style:tab-stop style:position="11.852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3cf119" officeooo:paragraph-rsid="0043a6d4" style:letter-kerning="true" fo:background-color="transparent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style-complex="normal" style:font-weight-complex="normal" style:text-emphasize="none"/>
    </style:style>
    <style:style style:name="P63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bold" officeooo:rsid="012be6a4" officeooo:paragraph-rsid="0040c123" style:letter-kerning="true" style:font-name-asian="NSimSun1" style:font-size-asian="12pt" style:language-asian="zh" style:country-asian="CN" style:font-style-asian="normal" style:font-weight-asian="bold" style:font-name-complex="Times-New-Roman-Bold" style:font-size-complex="12pt" style:language-complex="hi" style:country-complex="IN" style:font-weight-complex="bold" style:text-emphasize="none"/>
    </style:style>
    <style:style style:name="P64" style:family="paragraph" style:parent-style-name="Standard">
      <loext:graphic-properties draw:fill="none" draw:fill-color="#ffffff"/>
      <style:paragraph-properties fo:margin-left="0cm" fo:margin-right="0.22cm" fo:margin-top="0.166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text-transform="lowercase" fo:color="#000000" loext:opacity="100%" style:text-outline="false" style:text-line-through-style="none" style:text-line-through-type="none" style:font-name="Liberation Sans Narrow" fo:font-size="12pt" fo:letter-spacing="normal" fo:language="it" fo:country="IT" fo:font-style="normal" fo:text-shadow="none" style:text-underline-style="none" fo:font-weight="normal" officeooo:rsid="00380c25" officeooo:paragraph-rsid="00380c25" fo:background-color="transparen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 draw:fill-color="#ffffff"/>
      <style:paragraph-properties fo:margin-left="0cm" fo:margin-right="0.22cm" fo:margin-top="0.166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text-transform="lowercase" fo:color="#000000" loext:opacity="100%" style:text-outline="false" style:text-line-through-style="none" style:text-line-through-type="none" style:font-name="Liberation Sans Narrow" fo:font-size="12pt" fo:letter-spacing="normal" fo:language="it" fo:country="IT" fo:font-style="normal" fo:text-shadow="none" style:text-underline-style="none" fo:font-weight="normal" officeooo:rsid="00380c25" officeooo:paragraph-rsid="003ee8f1" style:letter-kerning="true" fo:background-color="transparent" style:font-name-asian="NSimSun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 draw:fill-color="#ffffff"/>
      <style:paragraph-properties fo:margin-left="0cm" fo:margin-right="0.22cm" fo:margin-top="0.166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color="#222222" loext:opacity="100%" style:font-name="Liberation Sans Narrow" fo:font-size="12pt" fo:font-weight="bold" officeooo:rsid="00380fcd" officeooo:paragraph-rsid="0040c123" style:font-size-asian="12pt" style:font-weight-asian="bold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text-align="justify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bold" officeooo:rsid="0046f578" officeooo:paragraph-rsid="0046f578" style:letter-kerning="true" style:font-name-asian="NSimSun1" style:font-size-asian="12pt" style:language-asian="zh" style:country-asian="CN" style:font-style-asian="normal" style:font-weight-asian="bold" style:font-name-complex="Times-New-Roman-Bold" style:font-size-complex="12pt" style:language-complex="hi" style:country-complex="IN" style:font-style-complex="normal" style:font-weight-complex="bold" style:text-emphasize="none" fo:hyphenate="true" fo:hyphenation-remain-char-count="2" fo:hyphenation-push-char-count="2" loext:hyphenation-no-caps="false"/>
    </style:style>
    <style:style style:name="T1" style:family="text">
      <style:text-properties fo:font-style="normal" style:text-underline-style="none" fo:font-weight="normal" officeooo:rsid="003cf119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officeooo:rsid="003cf119" fo:background-color="transparent" loext:char-shading-value="0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40f8a1" fo:background-color="transparent" loext:char-shading-value="0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04187fe" fo:background-color="transparent" loext:char-shading-value="0" style:font-style-asian="normal" style:font-weight-asian="normal" style:font-style-complex="normal" style:font-weight-complex="normal"/>
    </style:style>
    <style:style style:name="T6" style:family="text">
      <style:text-properties officeooo:rsid="003ee8f1"/>
    </style:style>
    <style:style style:name="T7" style:family="text">
      <style:text-properties officeooo:rsid="003e0f99" style:font-name-asian="Arial1" style:font-name-complex="Arial1"/>
    </style:style>
    <style:style style:name="T8" style:family="text">
      <style:text-properties officeooo:rsid="003cf119" style:font-name-asian="Arial1" style:font-name-complex="Arial1"/>
    </style:style>
    <style:style style:name="T9" style:family="text">
      <style:text-properties officeooo:rsid="00430207"/>
    </style:style>
    <style:style style:name="T10" style:family="text">
      <style:text-properties officeooo:rsid="0043a6d4"/>
    </style:style>
    <style:style style:name="T11" style:family="text">
      <style:text-properties officeooo:rsid="004187fe"/>
    </style:style>
    <style:style style:name="T12" style:family="text">
      <style:text-properties fo:font-weight="bold" officeooo:rsid="003cf119" style:font-weight-asian="bold" style:font-weight-complex="bold"/>
    </style:style>
    <style:style style:name="T13" style:family="text">
      <style:text-properties fo:font-weight="bold" officeooo:rsid="0043a6d4" style:font-weight-asian="bold" style:font-weight-complex="bold"/>
    </style:style>
    <style:style style:name="T14" style:family="text">
      <style:text-properties fo:font-weight="bold" officeooo:rsid="003faa3d" style:font-weight-asian="bold" style:font-weight-complex="bold"/>
    </style:style>
    <style:style style:name="T15" style:family="text">
      <style:text-properties officeooo:rsid="0044f9a4"/>
    </style:style>
    <style:style style:name="T16" style:family="text">
      <style:text-properties officeooo:rsid="0046f578"/>
    </style:style>
    <style:style style:name="T17" style:family="text">
      <style:text-properties officeooo:rsid="00474521"/>
    </style:style>
    <style:style style:name="T18" style:family="text">
      <style:text-properties officeooo:rsid="004789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7">A</text:span><text:span text:style-name="T8">llegato B </text:span></text:p>
      <text:p text:style-name="P36"/>
      <text:p text:style-name="P35">RELAZIONE ILLUSTRATIVA</text:p>
      <text:p text:style-name="P22"/>
      <text:p text:style-name="P41"><text:span text:style-name="T12">Linea </text:span><text:span text:style-name="T13">2</text:span><text:span text:style-name="T12"> </text:span><text:span text:style-name="T13">manifestazione sportiva svolta</text:span><text:span text:style-name="T14"> nell’anno 2025 </text:span><text:span text:style-name="T13">nel territorio comunale</text:span><text:span text:style-name="T14"> Barberino Tavarnelle</text:span></text:p>
      <text:p text:style-name="P46"/>
      <text:p text:style-name="P45"><text:span text:style-name="T11">T</text:span>itolo della manifestazione sportiva</text:p>
      <text:p text:style-name="P44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4"/>
          </table:table-cell>
        </table:table-row>
      </table:table>
      <text:p text:style-name="P47"/>
      <text:p text:style-name="P48"/>
      <text:p text:style-name="P40"><text:span text:style-name="T1">D</text:span><text:span text:style-name="T2">escrizione</text:span><text:span text:style-name="T3"> </text:span><text:span text:style-name="T4">(luogo e periodo di svolgimento, <text:s/>modalità di realizzazione </text:span><text:span text:style-name="T5">e svolgimento)</text:span></text:p>
      <text:p text:style-name="P4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"><text:s/></text:p>
            <text:p text:style-name="P5"/>
            <text:p text:style-name="P10"><text:s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5"/>
          </table:table-cell>
        </table:table-row>
      </table:table>
      <text:p text:style-name="P31"/>
      <text:p text:style-name="P43">Finalità</text:p>
      <text:p text:style-name="P2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6"/>
            <text:p text:style-name="P6"/>
            <text:p text:style-name="P24"/>
            <text:p text:style-name="P26"/>
            <text:p text:style-name="P6"/>
            <text:p text:style-name="P11"/>
          </table:table-cell>
        </table:table-row>
      </table:table>
      <text:p text:style-name="P26"/>
      <text:p text:style-name="P43">Obiettivi</text:p>
      <text:p text:style-name="P29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6"/>
            <text:p text:style-name="P6"/>
            <text:p text:style-name="P6"/>
            <text:p text:style-name="P30"/>
            <text:p text:style-name="P30"/>
            <text:p text:style-name="P6"/>
            <text:p text:style-name="P11"/>
          </table:table-cell>
        </table:table-row>
      </table:table>
      <text:p text:style-name="P30"/>
      <text:p text:style-name="P43">Risultati attesi</text:p>
      <text:p text:style-name="P30"/>
      <table:table table:name="Tabella10" table:style-name="Tabella10">
        <table:table-column table:style-name="Tabella10.A"/>
        <text:soft-page-break/>
        <table:table-row table:style-name="Tabella10.1">
          <table:table-cell table:style-name="Tabella10.A1" office:value-type="string">
            <text:p text:style-name="P16"/>
            <text:p text:style-name="P27"/>
            <text:p text:style-name="P6"/>
            <text:p text:style-name="P6"/>
            <text:p text:style-name="P11"/>
          </table:table-cell>
        </table:table-row>
      </table:table>
      <text:p text:style-name="P30"/>
      <text:p text:style-name="P43">Destinatari </text:p>
      <text:p text:style-name="P29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"/>
            <text:p text:style-name="P28"/>
            <text:p text:style-name="P6"/>
            <text:p text:style-name="P6"/>
            <text:p text:style-name="P11"/>
          </table:table-cell>
        </table:table-row>
      </table:table>
      <text:p text:style-name="P60"/>
      <text:p text:style-name="P61">Manifestazione sportiva inserita in calendario nazionale dell'ente sportivo/federazione di riferimento <text:span text:style-name="T17">(specificare)</text:span></text:p>
      <text:p text:style-name="P62">(criterio n. 1)</text:p>
      <text:p text:style-name="P18"><text:s/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6"/>
            <text:p text:style-name="P16"/>
            <text:p text:style-name="P6"/>
            <text:p text:style-name="P6"/>
            <text:p text:style-name="P6"/>
            <text:p text:style-name="P11"/>
          </table:table-cell>
        </table:table-row>
      </table:table>
      <text:p text:style-name="P39"/>
      <text:p text:style-name="P53">Area territoriale di riferimento<text:line-break/>(criterio 2)<text:line-break/><text:span text:style-name="T10">Indicare il coinvolgimento del</text:span> territorio comunale di Barberino Tavarnelle <text:span text:style-name="T15">nella manifestazione </text:span>con riferimento a sede di organizzazione dell’evento, prevalenza del percorso di gara, tempistica di svolgimento <text:s/></text:p>
      <text:p text:style-name="P1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"/>
            <text:p text:style-name="P12"/>
          </table:table-cell>
        </table:table-row>
      </table:table>
      <text:p text:style-name="P50"/>
      <text:p text:style-name="P54">Storicità della manifestazione sportiva</text:p>
      <text:p text:style-name="P53">(criterio <text:span text:style-name="T10">3</text:span>)</text:p>
      <text:p text:style-name="P56">Indicare il n. di edizioni della manifestazione sostenute con contributo dell’Amministrazione <text:s/></text:p>
      <text:p text:style-name="P55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3"/>
            <text:p text:style-name="P12"/>
          </table:table-cell>
        </table:table-row>
      </table:table>
      <text:p text:style-name="P38"/>
      <text:p text:style-name="P54">Capacità di fundraising</text:p>
      <text:p text:style-name="P56">(criterio <text:span text:style-name="T15">4</text:span>)</text:p>
      <text:p text:style-name="P59">Indicare fondi, sponsorizzazioni e risorse <text:s/>pubbliche e private diverse dal contributo comunale del soggetto richiedente reperite a cofinanziamento della manifestazione, <text:span text:style-name="T18">coerenti con il piano previsionale presentato</text:span></text:p>
      <text:p text:style-name="P59"><text:soft-page-break/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9"/>
            <text:p text:style-name="P2"/>
            <text:p text:style-name="P7"/>
            <text:p text:style-name="P12"/>
          </table:table-cell>
        </table:table-row>
      </table:table>
      <text:p text:style-name="P65"/>
      <text:p text:style-name="P57">Manifestazione sportiva svolta in impianto sportivi/palestre comunali</text:p>
      <text:p text:style-name="P51"><text:span text:style-name="T6">(criterio </text:span><text:span text:style-name="T15">6</text:span><text:span text:style-name="T9">)</text:span></text:p>
      <text:p text:style-name="P52"><text:span text:style-name="T9">Indicare</text:span><text:span text:style-name="T6"> </text:span><text:span text:style-name="T15">impianto sportivi/palestre comunali di svolgimento</text:span></text:p>
      <text:p text:style-name="P3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/>
            <text:p text:style-name="P20"/>
            <text:p text:style-name="P8"/>
            <text:p text:style-name="P8"/>
            <text:p text:style-name="P8"/>
            <text:p text:style-name="P8"/>
            <text:p text:style-name="P13"/>
          </table:table-cell>
        </table:table-row>
      </table:table>
      <text:p text:style-name="P64"/>
      <text:p text:style-name="P58">Forma di partecipazione in rete</text:p>
      <text:p text:style-name="P58">(criterio 7)</text:p>
      <text:p text:style-name="P58">Indicare le associazioni locali (intes<text:span text:style-name="T16">e</text:span> come associazioni che operano stabilmente sul territorio comunale di Barberino Tavarnelle) <text:span text:style-name="T16">coinvolte </text:span>nella progettazione, organizzazione e svolgime<text:bookmark text:name="_GoBack"/>nto della manifestazione <text:s/>(sono escluse collaborazioni onerose)</text:p>
      <text:p text:style-name="P67">Allegare lettera di partenariato con indicazione delle attività <text:span text:style-name="T18">svolte dai partner</text:span></text:p>
      <text:p text:style-name="P63"/>
      <text:p text:style-name="P33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21"/>
            <text:p text:style-name="P21"/>
            <text:p text:style-name="P9"/>
            <text:p text:style-name="P9"/>
            <text:p text:style-name="P9"/>
            <text:p text:style-name="P9"/>
            <text:p text:style-name="P14"/>
          </table:table-cell>
        </table:table-row>
      </table:table>
      <text:p text:style-name="P66"/>
      <text:p text:style-name="P49"/>
      <text:p text:style-name="P49">Data <text:s text:c="3"/></text:p>
      <text:p text:style-name="P49">____________________________</text:p>
      <text:p text:style-name="P23"/>
      <text:p text:style-name="P37"><text:tab/><text:tab/><text:tab/><text:tab/><text:tab/><text:tab/><text:tab/>Firma <text:tab/><text:tab/><text:tab/><text:tab/><text:tab/><text:tab/><text:tab/></text:p>
      <text:p text:style-name="P37"><text:tab/><text:tab/><text:tab/><text:tab/><text:tab/><text:tab/><text:tab/></text:p>
      <text:p text:style-name="P37"><text:tab/><text:tab/><text:tab/><text:tab/><text:tab/><text:tab/><text:tab/>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adornments="Grassetto" style:font-family-generic="roman" style:font-pitch="variable"/>
    <style:font-face style:name="Times-New-Roman-Bold" svg:font-family="Times-New-Roman-Bold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1:15:16.334000000</meta:creation-date>
    <dc:date>2025-03-28T12:02:39.224000000</dc:date>
    <meta:editing-duration>P1DT7H44M30S</meta:editing-duration>
    <meta:editing-cycles>22</meta:editing-cycles>
    <meta:generator>LibreOffice/7.2.1.2$Windows_X86_64 LibreOffice_project/87b77fad49947c1441b67c559c339af8f3517e22</meta:generator>
    <meta:print-date>2025-03-19T11:42:17.034000000</meta:print-date>
    <meta:document-statistic meta:table-count="12" meta:image-count="0" meta:object-count="0" meta:page-count="3" meta:paragraph-count="33" meta:word-count="195" meta:character-count="1705" meta:non-whitespace-character-count="1494"/>
  </office:meta>
</office:document-meta>
</file>