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NSimSun1" svg:font-family="NSimSun" style:font-pitch="variable"/>
    <style:font-face style:name="Times-New-Roman-Bold" svg:font-family="Times-New-Roman-Bold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New-Roman-Bold1" svg:font-family="Times-New-Roman-Bold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6" style:family="table">
      <style:table-properties style:width="16.992cm" table:align="left" style:writing-mode="lr-tb"/>
    </style:style>
    <style:style style:name="Tabella6.A" style:family="table-column">
      <style:table-column-properties style:column-width="16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6.992cm" table:align="left" style:writing-mode="lr-tb"/>
    </style:style>
    <style:style style:name="Tabella9.A" style:family="table-column">
      <style:table-column-properties style:column-width="16.99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6.992cm" table:align="left" style:writing-mode="lr-tb"/>
    </style:style>
    <style:style style:name="Tabella8.A" style:family="table-column">
      <style:table-column-properties style:column-width="16.99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6.992cm" table:align="left" style:writing-mode="lr-tb"/>
    </style:style>
    <style:style style:name="Tabella10.A" style:family="table-column">
      <style:table-column-properties style:column-width="16.99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92cm" table:align="left" style:writing-mode="lr-tb"/>
    </style:style>
    <style:style style:name="Tabella7.A" style:family="table-column">
      <style:table-column-properties style:column-width="16.9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" style:family="table">
      <style:table-properties style:width="16.992cm" table:align="left" style:writing-mode="lr-tb"/>
    </style:style>
    <style:style style:name="Tabella16.A" style:family="table-column">
      <style:table-column-properties style:column-width="16.992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6.992cm" table:align="left" style:writing-mode="lr-tb"/>
    </style:style>
    <style:style style:name="Tabella1.A" style:family="table-column">
      <style:table-column-properties style:column-width="16.9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992cm" table:align="left" style:writing-mode="lr-tb"/>
    </style:style>
    <style:style style:name="Tabella2.A" style:family="table-column">
      <style:table-column-properties style:column-width="16.9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6.992cm" table:align="left" style:writing-mode="lr-tb"/>
    </style:style>
    <style:style style:name="Tabella3.A" style:family="table-column">
      <style:table-column-properties style:column-width="16.99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6.992cm" table:align="left" style:writing-mode="lr-tb"/>
    </style:style>
    <style:style style:name="Tabella4.A" style:family="table-column">
      <style:table-column-properties style:column-width="16.9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6.992cm" table:align="left" style:writing-mode="lr-tb"/>
    </style:style>
    <style:style style:name="Tabella5.A" style:family="table-column">
      <style:table-column-properties style:column-width="16.99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6.992cm" table:align="left" style:writing-mode="lr-tb"/>
    </style:style>
    <style:style style:name="Tabella11.A" style:family="table-column">
      <style:table-column-properties style:column-width="16.99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6.992cm" table:align="left" style:writing-mode="lr-tb"/>
    </style:style>
    <style:style style:name="Tabella12.A" style:family="table-column">
      <style:table-column-properties style:column-width="16.99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6.992cm" table:align="left" style:writing-mode="lr-tb"/>
    </style:style>
    <style:style style:name="Tabella13.A" style:family="table-column">
      <style:table-column-properties style:column-width="16.99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" style:family="table">
      <style:table-properties style:width="16.992cm" table:align="left" style:writing-mode="lr-tb"/>
    </style:style>
    <style:style style:name="Tabella14.A" style:family="table-column">
      <style:table-column-properties style:column-width="16.99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" style:family="table">
      <style:table-properties style:width="16.992cm" table:align="left" style:writing-mode="lr-tb"/>
    </style:style>
    <style:style style:name="Tabella15.A" style:family="table-column">
      <style:table-column-properties style:column-width="16.992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chema">
      <style:text-properties style:font-name="Times New Roman" fo:font-size="12pt" fo:language="none" fo:country="none" officeooo:paragraph-rsid="002aa379" fo:background-color="transparent" style:font-name-asian="Wingdings 2" style:font-size-asian="12pt" style:language-asian="none" style:country-asian="none" style:font-size-complex="12pt"/>
    </style:style>
    <style:style style:name="P2" style:family="paragraph" style:parent-style-name="Schema">
      <style:text-properties style:font-name="Times New Roman" fo:font-size="12pt" fo:language="none" fo:country="none" officeooo:paragraph-rsid="004a493a" fo:background-color="transparent" style:font-name-asian="Wingdings 2" style:font-size-asian="12pt" style:language-asian="none" style:country-asian="none" style:font-size-complex="12pt"/>
    </style:style>
    <style:style style:name="P3" style:family="paragraph" style:parent-style-name="Schema">
      <style:text-properties style:font-name="Times New Roman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4" style:family="paragraph" style:parent-style-name="Schema">
      <style:text-properties style:font-name="Times New Roman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5" style:family="paragraph" style:parent-style-name="Schema">
      <style:text-properties style:font-name="Times New Roman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6" style:family="paragraph" style:parent-style-name="Schema">
      <style:text-properties style:font-name="Times New Roman" fo:font-size="12pt" fo:language="none" fo:country="none" officeooo:paragraph-rsid="0040c123" style:font-name-asian="Wingdings 2" style:font-size-asian="12pt" style:language-asian="none" style:country-asian="none" style:font-size-complex="12pt"/>
    </style:style>
    <style:style style:name="P7" style:family="paragraph" style:parent-style-name="Schema">
      <style:text-properties style:font-name="Times New Roman" fo:font-size="12pt" fo:language="none" fo:country="none" officeooo:paragraph-rsid="00480bd1" style:font-name-asian="Wingdings 2" style:font-size-asian="12pt" style:language-asian="none" style:country-asian="none" style:font-size-complex="12pt"/>
    </style:style>
    <style:style style:name="P8" style:family="paragraph" style:parent-style-name="Standard">
      <style:paragraph-properties fo:text-align="justify" style:justify-single-word="false" fo:hyphenation-ladder-count="no-limit" style:writing-mode="lr-tb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12be6a4" officeooo:paragraph-rsid="00480bd1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12be6a4" officeooo:paragraph-rsid="00480bd1" style:letter-kerning="true" style:font-name-asian="NSimSun1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10" style:family="paragraph" style:parent-style-name="Standard">
      <style:paragraph-properties fo:text-align="justify" style:justify-single-word="false" fo:hyphenation-ladder-count="no-limit" style:writing-mode="lr-tb"/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12be6a4" officeooo:paragraph-rsid="00480bd1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style:writing-mode="lr-tb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fc343c" officeooo:paragraph-rsid="00449be7" style:letter-kerning="true" fo:background-color="transparent" style:font-name-asian="NSimSun1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1e473a" officeooo:paragraph-rsid="00480bd1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12be6a4" officeooo:paragraph-rsid="00449be7" style:letter-kerning="true" style:font-name-asian="NSimSun1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14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12be6a4" officeooo:paragraph-rsid="00480bd1" style:letter-kerning="true" style:font-name-asian="NSimSun1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15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0c123" officeooo:paragraph-rsid="00449be7" style:letter-kerning="true" style:font-name-asian="NSimSun1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16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0c123" officeooo:paragraph-rsid="00480bd1" style:letter-kerning="true" style:font-name-asian="NSimSun1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it" fo:country="IT" officeooo:rsid="0031d992" officeooo:paragraph-rsid="003ee8f1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it" fo:country="IT" officeooo:rsid="0031d992" officeooo:paragraph-rsid="00480bd1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it" fo:country="IT" officeooo:rsid="004a493a" officeooo:paragraph-rsid="004a493a" fo:background-color="transparent" style:font-size-asian="12pt" style:font-size-complex="12pt"/>
    </style:style>
    <style:style style:name="P20" style:family="paragraph" style:parent-style-name="Standard">
      <style:paragraph-properties fo:line-height="150%" style:writing-mode="lr-tb"/>
      <style:text-properties style:font-name="Times New Roman" fo:font-size="12pt" officeooo:paragraph-rsid="0040c123" style:font-name-asian="Arial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25ea85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313ef5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officeooo:rsid="003e0818" officeooo:paragraph-rsid="004a493a" style:font-name-asian="Arial" style:font-size-asian="12pt" style:font-name-complex="Arial" style:font-size-complex="12pt"/>
    </style:style>
    <style:style style:name="P24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480bd1" style:font-name-asian="Times New Roman" style:font-size-asian="12pt" style:font-style-asian="normal" style:font-weight-asian="normal" style:font-name-complex="Calibri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e0f99" officeooo:paragraph-rsid="003cf119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cf119" officeooo:paragraph-rsid="003cf119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text-properties style:font-name="Times New Roman" fo:font-size="12pt" officeooo:rsid="0017b079" officeooo:paragraph-rsid="0017b079" style:font-size-asian="12pt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565a4a" officeooo:paragraph-rsid="002aa3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loext:opacity="100%" style:font-name="Times New Roman" fo:font-size="12pt" officeooo:rsid="0031d992" officeooo:paragraph-rsid="0031d992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14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4a493a" officeooo:paragraph-rsid="004a493a" style:font-name-asian="Times New Roman" style:font-size-asian="12pt" style:font-style-asian="normal" style:font-weight-asian="normal" style:font-name-complex="Calibri1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12aa53e" officeooo:paragraph-rsid="003ee8f1" style:letter-kerning="true" style:font-name-asian="NSimSun1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37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39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1.21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fc343c" officeooo:paragraph-rsid="004a493a" style:letter-kerning="true" fo:background-color="transparent" style:font-name-asian="Times New Roma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31d992" officeooo:paragraph-rsid="00480bd1" fo:background-color="transparent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12aa53e" officeooo:paragraph-rsid="00449be7" style:letter-kerning="true" style:font-name-asian="NSimSun1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42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12aa53e" officeooo:paragraph-rsid="00480bd1" style:letter-kerning="true" style:font-name-asian="NSimSun1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43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ee8f1" officeooo:paragraph-rsid="00449be7" style:letter-kerning="true" style:font-name-asian="NSimSun1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44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ee8f1" officeooo:paragraph-rsid="00480bd1" style:letter-kerning="true" style:font-name-asian="NSimSun1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45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cf119" officeooo:paragraph-rsid="003cf119" style:letter-kerning="true" style:font-name-asian="NSimSun1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46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31d992" officeooo:paragraph-rsid="00480bd1" fo:background-color="transparent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0f8a1" officeooo:paragraph-rsid="00480bd1" style:letter-kerning="true" style:font-name-asian="NSimSun1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/>
    </style:style>
    <style:style style:name="P48" style:family="paragraph" style:parent-style-name="Text_20_body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2pt" fo:language="it" fo:country="IT" officeooo:rsid="0031d992" officeooo:paragraph-rsid="003ee8f1" fo:background-color="transparent" style:font-size-asian="12pt" style:font-size-complex="12pt"/>
    </style:style>
    <style:style style:name="P49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80c25" officeooo:paragraph-rsid="003ee8f1" style:letter-kerning="true" fo:background-color="transparent" style:font-name-asian="NSimSu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80c25" officeooo:paragraph-rsid="00380c25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color="#222222" loext:opacity="100%" style:font-name="Times New Roman" fo:font-size="12pt" fo:font-weight="bold" officeooo:rsid="00380fcd" officeooo:paragraph-rsid="0040c123" style:font-size-asian="12pt" style:font-weight-asian="bold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cm" fo:margin-right="0.22cm" fo:margin-top="0.166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ee8f1" officeooo:paragraph-rsid="003ee8f1" style:letter-kerning="true" style:font-name-asian="NSimSun1" style:font-size-asian="12pt" style:language-asian="zh" style:country-asian="CN" style:font-style-asian="normal" style:font-weight-asian="normal" style:font-name-complex="Times-New-Roman-Bold1" style:font-size-complex="12pt" style:language-complex="hi" style:country-complex="IN" style:font-weight-complex="normal" style:text-emphasize="none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Times New Roman" fo:font-size="12pt" officeooo:rsid="00398c5f" officeooo:paragraph-rsid="0040c123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weight="normal" officeooo:rsid="001e473a" officeooo:paragraph-rsid="0040c123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40c123" style:font-size-asian="12pt" style:font-size-complex="12pt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.166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14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480bd1" style:font-name-asian="Times New Roman" style:font-size-asian="12pt" style:font-style-asian="normal" style:font-weight-asian="normal" style:font-name-complex="Calibri1" style:font-size-complex="12pt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.166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214cm"/>
        </style:tab-stops>
      </style:paragraph-properties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31d992" officeooo:paragraph-rsid="00480bd1" fo:background-color="transparent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officeooo:paragraph-rsid="0040c123" style:font-name-asian="Arial" style:font-size-asian="12pt" style:font-name-complex="Arial" style:font-size-complex="12pt"/>
    </style:style>
    <style:style style:name="P59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60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313ef5" style:font-name-asian="Wingdings 2" style:font-size-asian="12pt" style:language-asian="none" style:country-asian="none" style:font-size-complex="12pt"/>
    </style:style>
    <style:style style:name="P61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62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31d992" style:font-size-asian="12pt" style:font-size-complex="12pt"/>
    </style:style>
    <style:style style:name="P63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4a493a" style:font-size-asian="12pt" style:font-size-complex="12pt"/>
    </style:style>
    <style:style style:name="P64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rsid="0031d992" officeooo:paragraph-rsid="003ee8f1" style:font-size-asian="12pt" style:font-size-complex="12pt"/>
    </style:style>
    <style:style style:name="P65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rsid="0031d992" officeooo:paragraph-rsid="0031d992" style:font-size-asian="12pt" style:font-size-complex="12pt"/>
    </style:style>
    <style:style style:name="P66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rsid="0031d992" officeooo:paragraph-rsid="0040c123" style:font-size-asian="12pt" style:font-size-complex="12pt"/>
    </style:style>
    <style:style style:name="P67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rsid="0031d992" officeooo:paragraph-rsid="00480bd1" style:font-size-asian="12pt" style:font-size-complex="12pt"/>
    </style:style>
    <style:style style:name="P68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rsid="003b1a4b" officeooo:paragraph-rsid="004a493a" style:font-size-asian="12pt" style:font-size-complex="12pt"/>
    </style:style>
    <style:style style:name="P69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70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71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3ee8f1" style:font-name-asian="Wingdings 2" style:font-size-asian="12pt" style:language-asian="none" style:country-asian="none" style:font-size-complex="12pt"/>
    </style:style>
    <style:style style:name="P72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73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40c123" style:font-name-asian="Wingdings 2" style:font-size-asian="12pt" style:language-asian="none" style:country-asian="none" style:font-size-complex="12pt"/>
    </style:style>
    <style:style style:name="P74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480bd1" style:font-name-asian="Wingdings 2" style:font-size-asian="12pt" style:language-asian="none" style:country-asian="none" style:font-size-complex="12pt"/>
    </style:style>
    <style:style style:name="P75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4a493a" style:font-name-asian="Wingdings 2" style:font-size-asian="12pt" style:language-asian="none" style:country-asian="none" style:font-size-complex="12pt"/>
    </style:style>
    <style:style style:name="P76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rsid="003cf119" officeooo:paragraph-rsid="003cf119" style:font-name-asian="Wingdings 2" style:font-size-asian="12pt" style:language-asian="none" style:country-asian="none" style:font-size-complex="12pt"/>
    </style:style>
    <style:style style:name="P77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ext_20_body" style:master-page-name="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.214cm"/>
        </style:tab-stops>
      </style:paragraph-properties>
      <style:text-properties fo:color="#000000" loext:opacity="100%" style:font-name="TimesNewRomanPSMT" fo:font-size="12pt" officeooo:rsid="0031d992" officeooo:paragraph-rsid="004a493a" fo:background-color="transparent" style:font-size-asian="12pt" style:font-size-complex="12pt"/>
    </style:style>
    <style:style style:name="P80" style:family="paragraph" style:parent-style-name="Standard">
      <style:paragraph-properties fo:text-align="justify" style:justify-single-word="false" fo:hyphenation-ladder-count="no-limit" style:writing-mode="lr-tb">
        <style:tab-stops>
          <style:tab-stop style:position="11.852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a493a" officeooo:paragraph-rsid="00480bd1" style:letter-kerning="true" fo:background-color="transparent" style:font-name-asian="Times New Roma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margin-top="0.166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2pt" officeooo:paragraph-rsid="00480bd1" style:font-name-asian="Times New Roman" style:font-size-asian="12pt" style:font-name-complex="Calibri1" style:font-size-complex="12pt" fo:hyphenate="false" fo:hyphenation-remain-char-count="2" fo:hyphenation-push-char-count="2" loext:hyphenation-no-caps="false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.166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2pt" officeooo:paragraph-rsid="00480bd1" style:font-name-asian="Times New Roman" style:font-size-asian="12pt" style:font-name-complex="Calibri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3cf119"/>
    </style:style>
    <style:style style:name="T2" style:family="text">
      <style:text-properties style:text-outline="false" style:text-line-through-style="none" style:text-line-through-type="none" fo:text-shadow="none" officeooo:rsid="003cf119" style:text-emphasize="none"/>
    </style:style>
    <style:style style:name="T3" style:family="text">
      <style:text-properties style:text-outline="false" style:text-line-through-style="none" style:text-line-through-type="none" fo:text-shadow="none" officeooo:rsid="004187fe" style:text-emphasize="none"/>
    </style:style>
    <style:style style:name="T4" style:family="text">
      <style:text-properties officeooo:rsid="003ee8f1"/>
    </style:style>
    <style:style style:name="T5" style:family="text">
      <style:text-properties officeooo:rsid="003e0f99" style:font-name-asian="Arial" style:font-name-complex="Arial"/>
    </style:style>
    <style:style style:name="T6" style:family="text">
      <style:text-properties officeooo:rsid="003cf119" style:font-name-asian="Arial" style:font-name-complex="Arial"/>
    </style:style>
    <style:style style:name="T7" style:family="text">
      <style:text-properties officeooo:rsid="00430207"/>
    </style:style>
    <style:style style:name="T8" style:family="text">
      <style:text-properties officeooo:rsid="00480bd1"/>
    </style:style>
    <style:style style:name="T9" style:family="text">
      <style:text-properties fo:language="it" fo:country="IT" fo:font-style="normal" style:text-underline-style="none" fo:font-weight="normal" officeooo:rsid="0014f3df" fo:background-color="transparent" loext:char-shading-value="0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language="it" fo:country="IT" fo:font-style="normal" style:text-underline-style="none" fo:font-weight="normal" officeooo:rsid="00313ef5" fo:background-color="transparent" loext:char-shading-value="0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language="it" fo:country="IT" fo:font-style="normal" style:text-underline-style="none" fo:font-weight="normal" officeooo:rsid="0086d707" fo:background-color="transparent" loext:char-shading-value="0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language="it" fo:country="IT" fo:font-style="normal" style:text-underline-style="none" fo:font-weight="normal" officeooo:rsid="00565a4a" fo:background-color="transparent" loext:char-shading-value="0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language="it" fo:country="IT" fo:font-style="normal" style:text-underline-style="none" fo:font-weight="normal" officeooo:rsid="0040f8a1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14" style:family="text">
      <style:text-properties fo:language="it" fo:country="IT" fo:font-style="normal" style:text-underline-style="none" fo:font-weight="normal" officeooo:rsid="004187fe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15" style:family="text">
      <style:text-properties fo:language="it" fo:country="IT" fo:font-style="normal" style:text-underline-style="none" fo:font-weight="normal" officeooo:rsid="006230c7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officeooo:rsid="006c6901" style:letter-kerning="true" style:font-name-asian="NSimSun" style:language-asian="zh" style:country-asian="CN" style:font-name-complex="Arial Unicode MS" style:language-complex="hi" style:country-complex="IN"/>
    </style:style>
    <style:style style:name="T17" style:family="text">
      <style:text-properties officeooo:rsid="006c6901"/>
    </style:style>
    <style:style style:name="T18" style:family="text">
      <style:text-properties fo:color="#000000" loext:opacity="100%" officeooo:rsid="00430207" style:font-name-complex="Times-New-Roman-Bold" style:font-style-complex="normal"/>
    </style:style>
    <style:style style:name="T19" style:family="text">
      <style:text-properties fo:color="#000000" loext:opacity="100%" officeooo:rsid="00430207"/>
    </style:style>
    <style:style style:name="T20" style:family="text">
      <style:text-properties officeooo:rsid="004a493a"/>
    </style:style>
    <style:style style:name="T21" style:family="text">
      <style:text-properties fo:text-transform="lowercase" fo:color="#222222" loext:opacity="100%" style:text-outline="false" style:text-line-through-style="none" style:text-line-through-type="none" style:font-name="TimesNewRomanPSMT" fo:letter-spacing="normal" fo:language="it" fo:country="IT" fo:font-style="normal" fo:text-shadow="none" style:text-underline-style="none" fo:font-weight="normal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22" style:family="text">
      <style:text-properties fo:text-transform="lowercase" fo:color="#222222" loext:opacity="100%" style:text-outline="false" style:text-line-through-style="none" style:text-line-through-type="none" style:font-name="TimesNewRomanPSMT" fo:letter-spacing="normal" fo:language="it" fo:country="IT" fo:font-style="normal" fo:text-shadow="none" style:text-underline-style="none" fo:font-weight="normal" officeooo:rsid="003ab99c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">A</text:span><text:span text:style-name="T6">llegato B </text:span></text:p>
      <text:p text:style-name="P26"/>
      <text:p text:style-name="P27">RELAZIONE ILLUSTRATIVA <text:span text:style-name="T20">EVENTI/RASSEGNE ED INIZIATIVE DI INTRATTENIMENTO E SPETTACOLO DAL VIVO DAL 01.05.2025 AL 30.09.2025</text:span></text:p>
      <text:p text:style-name="P28"/>
      <text:p text:style-name="P23"><text:span text:style-name="T15">Sintetica</text:span><text:span text:style-name="T9"> descrizione </text:span><text:span text:style-name="T10">dell’iniziativa </text:span><text:span text:style-name="T9">con riferimento </text:span><text:span text:style-name="T11">chiaro </text:span><text:span text:style-name="T12">ai contenuti artistici </text:span><text:span text:style-name="T13">(luogo e periodo di svolgimento, <text:s/>modalità di realizzazione </text:span><text:span text:style-name="T14">e svolgimento)</text:span></text:p>
      <text:p text:style-name="P2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0"><text:s/></text:p>
            <text:p text:style-name="P69"/>
            <text:p text:style-name="P76"><text:s/>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1"/>
          </table:table-cell>
        </table:table-row>
      </table:table>
      <text:p text:style-name="P29"/>
      <text:p text:style-name="P22">Finalità</text:p>
      <text:p text:style-name="P30"/>
      <text:p text:style-name="P32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2"/>
            <text:p text:style-name="P70"/>
            <text:p text:style-name="P77"/>
            <text:p text:style-name="P33"/>
            <text:p text:style-name="P70"/>
            <text:p text:style-name="P3"/>
          </table:table-cell>
        </table:table-row>
      </table:table>
      <text:p text:style-name="P33"/>
      <text:p text:style-name="P22">Obiettivi</text:p>
      <text:p text:style-name="P3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2"/>
            <text:p text:style-name="P70"/>
            <text:p text:style-name="P70"/>
            <text:p text:style-name="P31"/>
            <text:p text:style-name="P31"/>
            <text:p text:style-name="P70"/>
            <text:p text:style-name="P3"/>
          </table:table-cell>
        </table:table-row>
      </table:table>
      <text:p text:style-name="P31"/>
      <text:p text:style-name="P22">Risultati attesi</text:p>
      <text:p text:style-name="P30"/>
      <text:p text:style-name="P3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62"/>
            <text:p text:style-name="P37"><text:soft-page-break/></text:p>
            <text:p text:style-name="P70"/>
            <text:p text:style-name="P70"/>
            <text:p text:style-name="P3"/>
          </table:table-cell>
        </table:table-row>
      </table:table>
      <text:p text:style-name="P31"/>
      <text:p text:style-name="P22">Destinatari </text:p>
      <text:p text:style-name="P22"/>
      <text:p text:style-name="P3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2"/>
            <text:p text:style-name="P78"/>
            <text:p text:style-name="P70"/>
            <text:p text:style-name="P70"/>
            <text:p text:style-name="P3"/>
          </table:table-cell>
        </table:table-row>
      </table:table>
      <text:p text:style-name="P31"/>
      <text:p text:style-name="P79">Programma dell’iniziativa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63"/>
            <text:p text:style-name="P75"/>
            <text:p text:style-name="P75"/>
            <text:p text:style-name="P75"/>
            <text:p text:style-name="P75"/>
            <text:p text:style-name="P2"/>
          </table:table-cell>
        </table:table-row>
      </table:table>
      <text:p text:style-name="P39"/>
      <text:p text:style-name="P11"><text:span text:style-name="T2">(criterio n. 1</text:span><text:span text:style-name="T3">)</text:span></text:p>
      <text:p text:style-name="P24">STORICITÀ DELL’INIZIATIVA/RASSEGNA</text:p>
      <text:p text:style-name="P80">Indicare almeno 5 edizioni svolte con il contributo dell’Amministrazion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2"/>
            <text:p text:style-name="P62"/>
            <text:p text:style-name="P70"/>
            <text:p text:style-name="P70"/>
            <text:p text:style-name="P70"/>
            <text:p text:style-name="P3"/>
          </table:table-cell>
        </table:table-row>
      </table:table>
      <text:p text:style-name="P34"/>
      <text:p text:style-name="P45">(criterio 2)</text:p>
      <text:p text:style-name="P56">EVENTO O ASSOCIAZIONE ISCRITTO/A ALL’ALBO REGIONALE ASSOCIAZIONI/EVENTI DI RIEVOCAZIONE STORICA – L.R.27/2021</text:p>
      <text:p text:style-name="P35">Indicare l’albo regionale al quale il soggetto è iscritto, il numero e l’anno di iscrizion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9"/>
            <text:p text:style-name="P59"/>
            <text:p text:style-name="P59"/>
            <text:p text:style-name="P59"><text:soft-page-break/></text:p>
            <text:p text:style-name="P59"/>
            <text:p text:style-name="P4"/>
          </table:table-cell>
        </table:table-row>
      </table:table>
      <text:p text:style-name="P36"/>
      <text:p text:style-name="P41"><text:span text:style-name="T1">(criterio </text:span><text:span text:style-name="T4">3</text:span><text:span text:style-name="T1">)</text:span></text:p>
      <text:p text:style-name="P82">INIZIATIVA PRIORITARIAMENTE INDIRIZZATA A FINALITÀ DI EDUCAZIONE AMBIENTALE di informazione e sensibilizzazione della cittadinanza all’ecosostenibilità (al fine di concorrere al raggiungimento per il 2025 degli obiettivi EMAS e standard ISO14001 del Comune):</text:p>
      <text:p text:style-name="P81"><text:span text:style-name="T22"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1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3"><text:line-break/>(criterio 4)</text:p>
      <text:p text:style-name="P40"><text:span text:style-name="T16">DURATA DELL’EVENTO</text:span>, <text:span text:style-name="T17">giorni</text:span> in cui sono programmati spettacoli/concerti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4"/>
            <text:p text:style-name="P59"/>
            <text:p text:style-name="P59"/>
            <text:p text:style-name="P59"/>
            <text:p text:style-name="P71"/>
            <text:p text:style-name="P4"/>
          </table:table-cell>
        </table:table-row>
      </table:table>
      <text:p text:style-name="P49"/>
      <text:p text:style-name="P44">(criterio 5<text:span text:style-name="T7">)<text:line-break/>BENEFICIARI:</text:span></text:p>
      <text:p text:style-name="P57">Capacità dell’evento di coinvolgere famiglie e bambini anche attraverso l’organizzazione di attività diversificate per fasce d’età</text:p>
      <text:p text:style-name="P4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9"/>
            <text:p text:style-name="P38"/>
            <text:p text:style-name="P38"/>
            <text:p text:style-name="P4"/>
          </table:table-cell>
        </table:table-row>
      </table:table>
      <text:p text:style-name="P52"/>
      <text:p text:style-name="P42"><text:span text:style-name="T4">(criterio 6</text:span><text:span text:style-name="T7">)<text:line-break/></text:span><text:span text:style-name="T18">COINVOLGIMENTO D</text:span><text:span text:style-name="T19">ELLA COMUNITÀ LOCALE:</text:span></text:p>
      <text:p text:style-name="P47"><text:span text:style-name="T20">Dettagliare il </text:span>n. volontari dell'associazione proponente residenti nel comune di Barberino Tavarnelle direttamente coinvolti nello svolgimento dell'evento/rassegna (i volontari devono essere direttamente riconducibili all'associazione organizzatrice)</text:p>
      <text:p text:style-name="P48"><text:soft-page-break/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4"/>
            <text:p text:style-name="P59"/>
            <text:p text:style-name="P71"/>
            <text:p text:style-name="P4"/>
          </table:table-cell>
        </table:table-row>
      </table:table>
      <text:p text:style-name="P49"/>
      <text:p text:style-name="P13"><text:span text:style-name="T4">(criterio </text:span><text:span text:style-name="T8">7</text:span><text:span text:style-name="T7">)</text:span></text:p>
      <text:p text:style-name="P8">FORMA DI PARTECIPAZIONE IN RETE:</text:p>
      <text:p text:style-name="P9">coinvolgimento del tessuto sociale locale (inteso come associazioni che operano stabilmente sul territorio) nella progettazione, organizzazione e svolgimento delle attività e delle manifestazioni nella forma di partenariato ( presentare l’accordo di partenariato con indicazione delle attività svolte - sono escluse collaborazioni onerose)</text:p>
      <text:p text:style-name="P17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8">ATTENZIONE: non è ammessa la partecipazione in qualità di partner di altri soggetti per i soggetti richiedenti</text:p>
            <text:p text:style-name="P65"/>
            <text:p text:style-name="P72"/>
            <text:p text:style-name="P72"/>
            <text:p text:style-name="P72"/>
            <text:p text:style-name="P72"/>
            <text:p text:style-name="P5"/>
          </table:table-cell>
        </table:table-row>
      </table:table>
      <text:p text:style-name="P50"/>
      <text:p text:style-name="P15">(criterio <text:span text:style-name="T8">8</text:span>)</text:p>
      <text:p text:style-name="P10">TOTALE GRATUITÀ DI OGNI ATTIVITÀ PRESENTE IN PROGRAMMA</text:p>
      <text:p text:style-name="P19">descrivere il programma completo dell’evento/rassegna e iniziativa di intrattenimento e spettacolo dal vivo oggetto di domanda di contributo, evidenziando la totale gratuità di ogni iniziativa ivi inclusa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66"/>
            <text:p text:style-name="P66"/>
            <text:p text:style-name="P73"/>
            <text:p text:style-name="P73"/>
            <text:p text:style-name="P73"/>
            <text:p text:style-name="P73"/>
            <text:p text:style-name="P6"/>
          </table:table-cell>
        </table:table-row>
      </table:table>
      <text:p text:style-name="P51"/>
      <text:p text:style-name="P14"/>
      <text:p text:style-name="P16">(criterio <text:span text:style-name="T8">9</text:span>)</text:p>
      <text:p text:style-name="P10">PROMOZIONE DELL’INIZIATIVA/RASSEGNA/FESTIVAL CON CAMPAGNE A PAGAMENTO</text:p>
      <text:p text:style-name="P19">descrivere le tipologie di promozione dell’iniziativa/evento che si intende adottare per la sua massima divulgazione 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67"/>
            <text:p text:style-name="P67"><text:soft-page-break/></text:p>
            <text:p text:style-name="P74"/>
            <text:p text:style-name="P74"/>
            <text:p text:style-name="P74"/>
            <text:p text:style-name="P74"/>
            <text:p text:style-name="P7"/>
          </table:table-cell>
        </table:table-row>
      </table:table>
      <text:p text:style-name="P14"/>
      <text:p text:style-name="P16">(criterio <text:span text:style-name="T8">10</text:span>)</text:p>
      <text:p text:style-name="P10">CAPACITÀ DI FUNDRAISING – <text:span text:style-name="T17">disponibilità di</text:span> sponsorizzazioni <text:span text:style-name="T17">private </text:span>o risorse <text:span text:style-name="T17">concesse </text:span>da altri enti pubblici (presentare l’attestazione di impegno al cofinanziamento)</text:p>
      <text:p text:style-name="P18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67"/>
            <text:p text:style-name="P67"/>
            <text:p text:style-name="P74"/>
            <text:p text:style-name="P74"/>
            <text:p text:style-name="P74"/>
            <text:p text:style-name="P74"/>
            <text:p text:style-name="P7"/>
          </table:table-cell>
        </table:table-row>
      </table:table>
      <text:p text:style-name="P14"/>
      <text:p text:style-name="P12"/>
      <text:p text:style-name="P54">Data <text:s text:c="3"/></text:p>
      <text:p text:style-name="P54">____________________________</text:p>
      <text:p text:style-name="P55"/>
      <text:p text:style-name="P20"><text:tab/><text:tab/><text:tab/><text:tab/><text:tab/><text:tab/><text:tab/>Firma <text:tab/><text:tab/><text:tab/><text:tab/><text:tab/><text:tab/><text:tab/></text:p>
      <text:p text:style-name="P20"><text:tab/><text:tab/><text:tab/><text:tab/><text:tab/><text:tab/><text:tab/></text:p>
      <text:p text:style-name="P20"><text:tab/><text:tab/><text:tab/><text:tab/><text:tab/><text:tab/><text:tab/>____________________________________</text:p>
      <text:p text:style-name="P58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NSimSun1" svg:font-family="NSimSun" style:font-pitch="variable"/>
    <style:font-face style:name="Times-New-Roman-Bold" svg:font-family="Times-New-Roman-Bold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New-Roman-Bold1" svg:font-family="Times-New-Roman-Bold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3-31T08:18:48.834000000</dc:date>
    <meta:editing-duration>P1DT7H42M36S</meta:editing-duration>
    <meta:editing-cycles>25</meta:editing-cycles>
    <meta:generator>LibreOffice/7.0.4.2$Windows_x86 LibreOffice_project/dcf040e67528d9187c66b2379df5ea4407429775</meta:generator>
    <meta:print-date>2025-03-19T11:42:17.034000000</meta:print-date>
    <meta:document-statistic meta:table-count="16" meta:image-count="0" meta:object-count="0" meta:page-count="5" meta:paragraph-count="41" meta:word-count="331" meta:character-count="2752" meta:non-whitespace-character-count="2417"/>
  </office:meta>
</office:document-meta>
</file>