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New-Roman-Bold" svg:font-family="Times-New-Roman-Bold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2ae7e" officeooo:paragraph-rsid="0042ae7e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2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2ae7e" officeooo:paragraph-rsid="00444e95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2ae7e" officeooo:paragraph-rsid="00444e95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4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ee8f1" officeooo:paragraph-rsid="0042ae7e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44e95" officeooo:paragraph-rsid="00444e95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2ae7e" officeooo:paragraph-rsid="00444e95" style:letter-kerning="true" fo:background-color="transparent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7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fo:color="#222222" loext:opacity="100%" style:font-name="Times New Roman" fo:font-size="12pt" fo:font-weight="bold" officeooo:rsid="00380fcd" officeooo:paragraph-rsid="0042ae7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7b079" officeooo:paragraph-rsid="003cf11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e0f99" officeooo:paragraph-rsid="003cf119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bold" officeooo:rsid="004134d0" officeooo:paragraph-rsid="004134d0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Times New Roman" fo:font-size="12pt" fo:font-weight="bold" officeooo:rsid="003cf119" officeooo:paragraph-rsid="003cf119" style:font-name-asian="Calibri" style:font-size-asian="12pt" style:font-weight-asian="bold" style:font-name-complex="Calibri" style:font-size-complex="12pt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Times New Roman" fo:font-size="12pt" fo:font-weight="bold" officeooo:rsid="003cf119" officeooo:paragraph-rsid="0042ae7e" style:font-name-asian="Calibri" style:font-size-asian="12pt" style:font-weight-asian="bold" style:font-name-complex="Calibri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anguage="it" fo:country="IT" fo:font-weight="normal" officeooo:rsid="001e473a" officeooo:paragraph-rsid="0042ae7e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222222" loext:opacity="100%" style:font-name="Times New Roman" fo:font-size="12pt" officeooo:rsid="00398c5f" officeooo:paragraph-rsid="0042ae7e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cm" fo:margin-right="0.22cm" fo:margin-top="0cm" fo:margin-bottom="0.42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use-window-font-color="true" loext:opacity="0%" style:font-name="Times New Roman" fo:font-size="12pt" fo:language="it" fo:country="IT" fo:font-weight="bold" officeooo:rsid="004134d0" officeooo:paragraph-rsid="0040c123" style:font-name-asian="Arial1" style:font-size-asian="12pt" style:language-asian="it" style:country-asian="IT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break-before="page"/>
      <style:text-properties style:use-window-font-color="true" loext:opacity="0%" style:font-name="Times New Roman" fo:font-size="12pt" fo:language="it" fo:country="IT" fo:font-weight="bold" officeooo:rsid="004134d0" officeooo:paragraph-rsid="0042ae7e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44e95" officeooo:paragraph-rsid="0042ae7e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T1" style:family="text">
      <style:text-properties officeooo:rsid="0042ae7e"/>
    </style:style>
    <style:style style:name="T2" style:family="text">
      <style:text-properties officeooo:rsid="003e0f99" style:font-name-asian="Arial1" style:font-name-complex="Arial1"/>
    </style:style>
    <style:style style:name="T3" style:family="text">
      <style:text-properties officeooo:rsid="003cf119" style:font-name-asian="Arial1" style:font-name-complex="Arial1"/>
    </style:style>
    <style:style style:name="T4" style:family="text">
      <style:text-properties officeooo:rsid="004134d0" style:font-name-asian="Arial1" style:font-name-complex="Arial1"/>
    </style:style>
    <style:style style:name="T5" style:family="text">
      <style:text-properties officeooo:rsid="00444e95"/>
    </style:style>
    <style:style style:name="T6" style:family="text">
      <style:text-properties officeooo:rsid="0045c9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A</text:span><text:span text:style-name="T3">llegato </text:span><text:span text:style-name="T4">C</text:span></text:p>
      <text:p text:style-name="P9"/>
      <text:p text:style-name="P10">CURRICULUM SOGGETTO PROPONENTE </text:p>
      <text:p text:style-name="P11"/>
      <text:p text:style-name="P1">Denominazione:</text:p>
      <text:p text:style-name="P1">____________________________________________________________________________</text:p>
      <text:p text:style-name="P4"/>
      <text:p text:style-name="P1">Forma costitutiva:</text:p>
      <text:p text:style-name="P1">____________________________________________________________________________</text:p>
      <text:p text:style-name="P1"/>
      <text:p text:style-name="P17">Attività statutarie 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Consiglio Direttivo </text:p>
      <text:p text:style-name="P1">____________________________________________________________________________</text:p>
      <text:p text:style-name="P4"/>
      <text:p text:style-name="P1">N. volontari <text:span text:style-name="T6">residenti nel comune di Barberino Tavarnelle</text:span></text:p>
      <text:p text:style-name="P1">____________________________________________________________________________</text:p>
      <text:p text:style-name="P7"/>
      <text:p text:style-name="P6"><text:span text:style-name="T5">Attività realizzate negli ultimi 5 anni</text:span>: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15"/>
      <text:p text:style-name="P16">CURRICULUM <text:span text:style-name="T1">PARTNER</text:span></text:p>
      <text:p text:style-name="P12"/>
      <text:p text:style-name="P1">Denominazione:</text:p>
      <text:p text:style-name="P1">___________________________________________________________________________________</text:p>
      <text:p text:style-name="P4"/>
      <text:p text:style-name="P1">Forma costitutiva:</text:p>
      <text:p text:style-name="P1">____________________________________________________________________________</text:p>
      <text:p text:style-name="P4"/>
      <text:p text:style-name="P1"><text:span text:style-name="T6">Finalità e </text:span>Attività statutaria:</text:p>
      <text:p text:style-name="P1">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/>
      <text:p text:style-name="P5">Attività realizzate negli ultimi 5 anni: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New-Roman-Bold" svg:font-family="Times-New-Roman-Bold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1:15:16.334000000</meta:creation-date>
    <dc:date>2025-03-31T08:20:04.332000000</dc:date>
    <meta:editing-duration>P1DT7H30M16S</meta:editing-duration>
    <meta:editing-cycles>23</meta:editing-cycles>
    <meta:generator>LibreOffice/7.0.4.2$Windows_x86 LibreOffice_project/dcf040e67528d9187c66b2379df5ea4407429775</meta:generator>
    <meta:print-date>2025-03-27T12:01:22.645000000</meta:print-date>
    <meta:document-statistic meta:table-count="0" meta:image-count="0" meta:object-count="0" meta:page-count="2" meta:paragraph-count="23" meta:word-count="51" meta:character-count="2390" meta:non-whitespace-character-count="2359"/>
  </office:meta>
</office:document-meta>
</file>