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4.101cm"/>
    </style:style>
    <style:style style:name="Tabella1.C" style:family="table-column">
      <style:table-column-properties style:column-width="4.524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ella1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none" fo:border-right="none" fo:border-top="none" fo:border-bottom="0.05pt solid #000000" style:writing-mode="page"/>
    </style:style>
    <style:style style:name="Tabella1.C2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Tabella1.A11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B11" style:family="table-cell">
      <style:table-cell-properties fo:background-color="#cccccc" fo:padding="0.049cm" fo:border-left="none" fo:border-right="none" fo:border-top="none" fo:border-bottom="0.05pt solid #000000" style:writing-mode="page">
        <style:background-image/>
      </style:table-cell-properties>
    </style:style>
    <style:style style:name="Tabella1.C11" style:family="table-cell">
      <style:table-cell-properties fo:background-color="#cccccc" fo:padding="0.049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bold" officeooo:rsid="0041f72d" officeooo:paragraph-rsid="0041f72d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officeooo:rsid="0041f72d" officeooo:paragraph-rsid="0041f72d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43b80c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e0f99" officeooo:paragraph-rsid="003cf119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28f93" officeooo:paragraph-rsid="0041f72d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b80c" officeooo:paragraph-rsid="0043b8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b80c" officeooo:paragraph-rsid="0045a5bd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5a5bd" officeooo:paragraph-rsid="0045a5b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7b665" officeooo:paragraph-rsid="0047b66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46259" officeooo:paragraph-rsid="00446259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5a5bd" officeooo:paragraph-rsid="0045a5b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5a5bd" style:font-name-asian="Arial" style:font-size-asian="12pt" style:font-name-complex="Arial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3b80c" style:font-name-asian="Arial" style:font-size-asian="12pt" style:font-name-complex="Arial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045a5bd" officeooo:paragraph-rsid="0045a5bd" style:font-name-asian="Arial" style:font-size-asian="12pt" style:font-name-complex="Arial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43b80c" officeooo:paragraph-rsid="0045a5bd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font-weight="normal" officeooo:rsid="001e473a" officeooo:paragraph-rsid="0043b80c" style:font-name-asian="Arial" style:font-size-asian="12pt" style:font-weight-asian="normal" style:font-name-complex="Arial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officeooo:rsid="003cf119" officeooo:paragraph-rsid="0043b80c" style:font-name-asian="Arial" style:font-size-asian="12pt" style:font-name-complex="Arial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28f93" officeooo:paragraph-rsid="0041f72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b80c" officeooo:paragraph-rsid="0043b80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b80c" officeooo:paragraph-rsid="0045a5bd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5a5bd" officeooo:paragraph-rsid="0045a5bd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7b665" officeooo:paragraph-rsid="0047b665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5a5bd" style:font-name-asian="Arial" style:font-size-asian="12pt" style:font-name-complex="Arial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3b80c" style:font-name-asian="Arial" style:font-size-asian="12pt" style:font-name-complex="Arial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officeooo:rsid="0045a5bd" officeooo:paragraph-rsid="0045a5bd" style:font-name-asian="Arial" style:font-size-asian="12pt" style:font-name-complex="Arial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46259" officeooo:paragraph-rsid="00446259" style:font-name-asian="Arial" style:font-size-asian="12pt" style:font-weight-asian="bold" style:font-name-complex="Arial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5a5bd" officeooo:paragraph-rsid="0045a5bd" style:font-name-asian="Arial" style:font-size-asian="12pt" style:font-weight-asian="bold" style:font-name-complex="Arial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43b80c" officeooo:paragraph-rsid="0045a5bd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3b80c" fo:background-color="#cccccc" style:font-name-asian="Arial" style:font-size-asian="12pt" style:font-name-complex="Arial" style:font-size-complex="12pt"/>
    </style:style>
    <style:style style:name="T1" style:family="text">
      <style:text-properties fo:font-style="normal" style:text-underline-style="none" officeooo:rsid="003cf119" style:font-style-asian="normal" style:font-style-complex="normal"/>
    </style:style>
    <style:style style:name="T2" style:family="text">
      <style:text-properties fo:font-style="normal" style:text-underline-style="none" officeooo:rsid="0046b456" style:font-style-asian="normal" style:font-style-complex="normal"/>
    </style:style>
    <style:style style:name="T3" style:family="text">
      <style:text-properties officeooo:rsid="0041f72d" style:font-name-asian="Arial" style:font-name-complex="Arial"/>
    </style:style>
    <style:style style:name="T4" style:family="text">
      <style:text-properties officeooo:rsid="003e0f99" style:font-name-asian="Arial" style:font-name-complex="Arial"/>
    </style:style>
    <style:style style:name="T5" style:family="text">
      <style:text-properties officeooo:rsid="003cf119" style:font-name-asian="Arial" style:font-name-complex="Arial"/>
    </style:style>
    <style:style style:name="T6" style:family="text">
      <style:text-properties officeooo:rsid="003ef6b2"/>
    </style:style>
    <style:style style:name="T7" style:family="text">
      <style:text-properties officeooo:rsid="0071f408"/>
    </style:style>
    <style:style style:name="T8" style:family="text">
      <style:text-properties officeooo:rsid="0043b80c"/>
    </style:style>
    <style:style style:name="T9" style:family="text">
      <style:text-properties officeooo:rsid="00428f93"/>
    </style:style>
    <style:style style:name="T10" style:family="text">
      <style:text-properties officeooo:rsid="00446259"/>
    </style:style>
    <style:style style:name="T11" style:family="text">
      <style:text-properties officeooo:rsid="0045a5bd"/>
    </style:style>
    <style:style style:name="T12" style:family="text">
      <style:text-properties officeooo:rsid="00484590"/>
    </style:style>
    <style:style style:name="T13" style:family="text">
      <style:text-properties fo:language="it" fo:country="IT" fo:font-style="normal" style:text-underline-style="none" officeooo:rsid="003cf119" fo:background-color="transparent" loext:char-shading-value="0" style:language-asian="it" style:country-asian="IT" style:font-style-asian="normal" style:font-style-complex="normal" style:font-weight-complex="normal"/>
    </style:style>
    <style:style style:name="T14" style:family="text">
      <style:text-properties fo:language="it" fo:country="IT" fo:font-style="normal" style:text-underline-style="none" officeooo:rsid="0046b456" fo:background-color="transparent" loext:char-shading-value="0" style:language-asian="it" style:country-asian="IT" style:font-style-asian="normal" style:font-style-complex="normal" style:font-weight-complex="normal"/>
    </style:style>
    <style:style style:name="T15" style:family="text">
      <style:text-properties fo:language="it" fo:country="IT" fo:font-style="normal" style:text-underline-style="none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16" style:family="text">
      <style:text-properties officeooo:rsid="0047b6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A</text:span><text:span text:style-name="T5">llegato </text:span><text:span text:style-name="T3">D</text:span></text:p>
      <text:p text:style-name="P5"/>
      <text:p text:style-name="P1">PIANO FINANZIARIO PREVISIONALE</text:p>
      <text:p text:style-name="P1"/>
      <text:p text:style-name="P2">Il piano finanziario deve contenere le voci di spesa e di entrata che <text:span text:style-name="T8">il soggetto</text:span> richiedente il contributo prevede di sostenere e percepire direttamente. Non devono essere riportate pertanto eventuali spese a carico di soggetti terzi che collaborano alla realizzazione dell’iniziativa. </text:p>
      <text:p text:style-name="P2"><text:span text:style-name="T10">Le</text:span> voci <text:span text:style-name="T10">in tabella sono indicative e </text:span>possono essere modificate liberamente dal proponente. 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527996336">
          <table:table-cell table:style-name="Tabella1.A1" office:value-type="string">
            <text:p text:style-name="P11">DESCRIZIONE</text:p>
          </table:table-cell>
          <table:table-cell table:style-name="Tabella1.B1" office:value-type="string">
            <text:p text:style-name="P11">ENTRATE</text:p>
          </table:table-cell>
          <table:table-cell table:style-name="Tabella1.C1" office:value-type="string">
            <text:p text:style-name="P11">SPESE</text:p>
          </table:table-cell>
        </table:table-row>
        <table:table-row table:style-name="TableLine527993888">
          <table:table-cell table:style-name="Tabella1.A2" office:value-type="string">
            <text:p text:style-name="P6">Promozione <text:span text:style-name="T8">e pubblicità</text:span>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  <table:table-row table:style-name="TableLine527996624">
          <table:table-cell table:style-name="Tabella1.A2" office:value-type="string">
            <text:p text:style-name="P7"><text:span text:style-name="T12">Costi per affitto o </text:span>Noleggio materiali <text:span text:style-name="T10">e attrezzature </text:span>(specificare) </text:p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  <table:table-row table:style-name="TableLine527996912">
          <table:table-cell table:style-name="Tabella1.A2" office:value-type="string">
            <text:p text:style-name="P9">Allestimenti e <text:span text:style-name="T6">assistenza tecnica </text:span></text:p>
          </table:table-cell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 table:style-name="TableLine527998496">
          <table:table-cell table:style-name="Tabella1.A2" office:value-type="string">
            <text:p text:style-name="P10"><text:span text:style-name="T12">Consulenze e collaborazioni (consulenti, </text:span>Artisti, per<text:span text:style-name="T12">sonale tecnico specializzato per la realizzazione del progetto, consulenze specialistiche..)</text:span>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leLine527997488">
          <table:table-cell table:style-name="Tabella1.A2" office:value-type="string">
            <text:p text:style-name="P8"><text:span text:style-name="T11">S</text:span><text:span text:style-name="T9">ervizi di sicurezza, </text:span><text:span text:style-name="T7">controllo e</text:span><text:span text:style-name="T9"> vigilanza, assistenza sanitaria </text:span></text:p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  <table:table-row table:style-name="TableLine527998640">
          <table:table-cell table:style-name="Tabella1.A2" office:value-type="string">
            <text:p text:style-name="P7"><text:span text:style-name="T12">C</text:span><text:span text:style-name="T16">osti </text:span><text:span text:style-name="T12">Siae, </text:span><text:span text:style-name="T16">ex Enpals</text:span>Assicurazioni</text:p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  <table:table-row table:style-name="TableLine527998064">
          <table:table-cell table:style-name="Tabella1.A2" office:value-type="string">
            <text:p text:style-name="P8"><text:span text:style-name="T6">C</text:span>ompensi <text:span text:style-name="T11">e rimborsi </text:span></text:p>
            <text:p text:style-name="P8">(indicare beneficiari e tipologia delle prestazioni)</text:p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  <table:table-row table:style-name="TableLine527997776">
          <table:table-cell table:style-name="Tabella1.A2" office:value-type="string">
            <text:p text:style-name="P15">Spese di <text:span text:style-name="T11">ospitalità </text:span></text:p>
            <text:p text:style-name="P17">(trasporti, vitto, alloggio)</text:p>
          </table:table-cell>
          <table:table-cell table:style-name="Tabella1.B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 table:style-name="TableLine527998352">
          <table:table-cell table:style-name="Tabella1.A2" office:value-type="string">
            <text:p text:style-name="P18">Altre spese </text:p>
            <text:p text:style-name="P18">(specificare)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</table:table-row>
        <table:table-row table:style-name="TableLine527998784">
          <table:table-cell table:style-name="Tabella1.A11" office:value-type="string">
            <text:p text:style-name="P33"/>
          </table:table-cell>
          <table:table-cell table:style-name="Tabella1.B11" office:value-type="string">
            <text:p text:style-name="P33"/>
          </table:table-cell>
          <table:table-cell table:style-name="Tabella1.C11" office:value-type="string">
            <text:p text:style-name="P33"/>
          </table:table-cell>
        </table:table-row>
        <table:table-row table:style-name="TableLine527998784">
          <table:table-cell table:style-name="Tabella1.A2" office:value-type="string">
            <text:p text:style-name="P16">Contributi finanziari da soggetti pubblici (specificare)</text:p>
          </table:table-cell>
          <table:table-cell table:style-name="Tabella1.B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 table:style-name="TableLine527986976">
          <table:table-cell table:style-name="Tabella1.A2" office:value-type="string">
            <text:p text:style-name="P16">Contributi finanziari da soggetti privati (specificare)</text:p>
          </table:table-cell>
          <table:table-cell table:style-name="Tabella1.B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 table:style-name="TableLine527984672">
          <table:table-cell table:style-name="Tabella1.A2" office:value-type="string">
            <text:p text:style-name="P16">Sponsorizzazioni</text:p>
          </table:table-cell>
          <table:table-cell table:style-name="Tabella1.B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 table:style-name="TableLine527982800">
          <table:table-cell table:style-name="Tabella1.A2" office:value-type="string">
            <text:p text:style-name="P16">Quote di iscrizione</text:p>
          </table:table-cell>
          <table:table-cell table:style-name="Tabella1.B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 table:style-name="TableLine527984816">
          <table:table-cell table:style-name="Tabella1.A2" office:value-type="string">
            <text:p text:style-name="P16">Biglie<text:span text:style-name="T11">tti</text:span></text:p>
          </table:table-cell>
          <table:table-cell table:style-name="Tabella1.B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 table:style-name="TableLine527984384">
          <table:table-cell table:style-name="Tabella1.A2" office:value-type="string">
            <text:p text:style-name="P16">Altre entrate (specificare)</text:p>
          </table:table-cell>
          <table:table-cell table:style-name="Tabella1.B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 table:style-name="TableLine527984960">
          <table:table-cell table:style-name="Tabella1.A2" office:value-type="string">
            <text:p text:style-name="P17">Risorse proprie dell’organizzatore</text:p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 table:style-name="TableLine527986400">
          <table:table-cell table:style-name="Tabella1.A2" office:value-type="string">
            <text:p text:style-name="P13">TOTALI</text:p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</table:table>
      <text:p text:style-name="P2"/>
      <text:p text:style-name="P19"><text:span text:style-name="T13">La/Il sottoscritta/o _______________________________________________________legale rappresentante del </text:span><text:span text:style-name="T14">soggetto</text:span><text:span text:style-name="T13"> richiedente il contributo, dichiara, sotto la propria responsabilità civile e penale, che il piano di finanziamento sopra esposto è redatto in base ai principi di veridicità e completezza e conforme ai costi che presumibilmente verranno sostenuti e alle entrate previste. </text:span></text:p>
      <text:p text:style-name="P3"/>
      <text:p text:style-name="P3">Data ________________________ </text:p>
      <text:p text:style-name="P3"/>
      <text:p text:style-name="P20"><text:span text:style-name="T15">Firma __________________________________________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3-31T08:25:14.587000000</dc:date>
    <meta:editing-duration>P1DT8H19M8S</meta:editing-duration>
    <meta:editing-cycles>23</meta:editing-cycles>
    <meta:generator>LibreOffice/7.0.4.2$Windows_x86 LibreOffice_project/dcf040e67528d9187c66b2379df5ea4407429775</meta:generator>
    <meta:print-date>2025-03-19T11:42:17.034000000</meta:print-date>
    <meta:document-statistic meta:table-count="1" meta:image-count="0" meta:object-count="0" meta:page-count="1" meta:paragraph-count="30" meta:word-count="197" meta:character-count="1640" meta:non-whitespace-character-count="1462"/>
  </office:meta>
</office:document-meta>
</file>