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0.347cm"/>
        </style:tab-stops>
      </style:paragraph-properties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347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347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left="8.601cm" fo:margin-right="0cm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8.601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8.60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e55b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Calibri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arta intestata associazione</text:span></text:p>
      <text:p text:style-name="P2"><text:span text:style-name="T1">[Nome associazione]</text:span></text:p>
      <text:p text:style-name="P2"><text:span text:style-name="T1">[Indirizzo] <text:s text:c="44"/></text:span></text:p>
      <text:p text:style-name="P2"><text:span text:style-name="T1">[Città, CAP]</text:span></text:p>
      <text:p text:style-name="P2"><text:span text:style-name="T1">[Telefono]</text:span></text:p>
      <text:p text:style-name="P2"><text:span text:style-name="T1">[Email / PEC]</text:span></text:p>
      <text:p text:style-name="P2"><text:span text:style-name="T1"><text:s text:c="2"/></text:span></text:p>
      <text:p text:style-name="P11"><text:span text:style-name="T2">LETTERA DI ADESIONE/PARTENARIATO PROGETTO</text:span></text:p>
      <text:p text:style-name="P3"><text:span text:style-name="T9">“</text:span><text:span text:style-name="T11">-------------------------------------------------------</text:span><text:span text:style-name="T9">”</text:span></text:p>
      <text:p text:style-name="P4"/>
      <text:p text:style-name="P12"><text:span text:style-name="T1">Spett.le Presidente ___________________________</text:span></text:p>
      <text:p text:style-name="P12"><text:span text:style-name="T4">dell'Associazione ___________________________</text:span></text:p>
      <text:p text:style-name="P13"/>
      <text:p text:style-name="P14"/>
      <text:p text:style-name="P14"/>
      <text:p text:style-name="P8"><text:span text:style-name="T1">Oggetto: Lettera di Adesione al Progetto/Iniziativa </text:span><text:span text:style-name="T10">"___________________________"</text:span><text:span text:style-name="T1"> </text:span><text:span text:style-name="T6"><text:s/>presentato dall’Associazione ___________________________ per la partecipazione all'Avviso ___________________________</text:span></text:p>
      <text:p text:style-name="P4"/>
      <text:p text:style-name="P4"/>
      <text:p text:style-name="P2"><text:span text:style-name="T1"><text:tab/>Gentile Presidente,</text:span></text:p>
      <text:p text:style-name="P8"><text:span text:style-name="T1">con la presente, desideriamo esprimere il nostro interesse e la nostra volontà di partecipare al progetto/iniziativa "___________________________", del quale condividiamo </text:span><text:span text:style-name="T7">gli obiettivi progettuali e ne riconosciamo l’utilità in termini di offerta culturale a livello di contenuti, varietà e luoghi di rappresentazione e </text:span><text:span text:style-name="T1">che riteniamo di rilevante valore per la crescita culturale e l’aggregazione sociale in favore della comunità del nostro territorio. </text:span></text:p>
      <text:p text:style-name="P4"/>
      <text:p text:style-name="P2"><text:span text:style-name="T1">A tal fine si dichiara il nostro impegno ad</text:span><text:span text:style-name="T5"> aderire come Partner al progetto impegnandosi a collaborare alla realizzazione del progetto garantendo i seguenti servizi ed attività:</text:span></text:p>
      <text:p text:style-name="P4"/>
      <text:p text:style-name="P1"><text:span text:style-name="T7">[__] coadiuvare e agevolare le azioni relative alle attività del progetto, promuovendole anche attraverso i propri canali istituzionali e di divulgazione</text:span><text:span text:style-name="T8">;</text:span></text:p>
      <text:p text:style-name="P1"><text:span text:style-name="T7">[__] partecipare all’organizzazione e supporto dell’iniziativa tramite________________________________________________________________________________________________________________________________________________________________</text:span></text:p>
      <text:p text:style-name="P9"><text:span text:style-name="T7">[__] altra attività_____________________________________________________________________</text:span></text:p>
      <text:p text:style-name="P5"/>
      <text:p text:style-name="P5"/>
      <text:p text:style-name="P8"><text:span text:style-name="T1">Riteniamo fondamentale sostenere iniziative che favoriscono lo sviluppo culturale e sociale del nostro territorio e crediamo che il progetto/iniziativa "___________________________" rappresenti un'opportunità per valorizzare il potenziale culturale, di coesione sociale della comunità e del territorio comunale. </text:span></text:p>
      <text:p text:style-name="P4"/>
      <text:p text:style-name="P6"/>
      <text:p text:style-name="P2"><text:span text:style-name="T1">Cordiali saluti, </text:span></text:p>
      <text:p text:style-name="P2"><text:span text:style-name="T1">Data</text:span></text:p>
      <text:p text:style-name="P10"><text:span text:style-name="T5"><text:tab/><text:tab/><text:tab/><text:tab/><text:tab/><text:tab/>___________________________________</text:span></text:p>
      <text:p text:style-name="P10"><text:span text:style-name="T5"><text:tab/><text:tab/><text:tab/><text:tab/><text:tab/><text:tab/><text:tab/> <text:s text:c="6"/>firma autografa</text:span></text:p>
      <text:p text:style-name="P7"/>
      <text:p text:style-name="P10"><text:span text:style-name="T5">allegato documento identità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0:29:45</meta:creation-date>
    <dc:language>it-IT</dc:language>
    <dc:date>2025-03-31T10:26:58.295000000</dc:date>
    <meta:editing-cycles>13</meta:editing-cycles>
    <meta:editing-duration>PT40M17S</meta:editing-duration>
    <meta:generator>LibreOffice/7.0.4.2$Windows_x86 LibreOffice_project/dcf040e67528d9187c66b2379df5ea4407429775</meta:generator>
    <meta:document-statistic meta:table-count="0" meta:image-count="0" meta:object-count="0" meta:page-count="1" meta:paragraph-count="24" meta:word-count="204" meta:character-count="2084" meta:non-whitespace-character-count="1831"/>
    <meta:user-defined meta:name="AppVersion">15.0000</meta:user-defined>
  </office:meta>
</office:document-meta>
</file>