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3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style:writing-mode="lr-tb"/>
      <style:text-properties style:font-name="Arial1" style:font-name-asian="Arial1" style:font-name-complex="Arial1"/>
    </style:style>
    <style:style style:name="P2" style:family="paragraph" style:parent-style-name="footer">
      <style:paragraph-properties style:writing-mode="lr-tb"/>
      <style:text-properties style:font-name="Arial1" officeooo:paragraph-rsid="000a0e26" style:font-name-asian="Arial1" style:font-name-complex="Arial1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officeooo:paragraph-rsid="000a0e26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officeooo:paragraph-rsid="00434d25"/>
    </style:style>
    <style:style style:name="P5" style:family="paragraph" style:parent-style-name="Standard">
      <style:paragraph-properties fo:line-height="150%" style:writing-mode="lr-tb"/>
      <style:text-properties style:font-name="Times New Roman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officeooo:paragraph-rsid="000a0e26" style:font-name-asian="Arial1" style:font-size-asian="12pt" style:font-name-complex="Arial1" style:font-size-complex="12pt"/>
    </style:style>
    <style:style style:name="P7" style:family="paragraph" style:parent-style-name="Standard">
      <loext:graphic-properties draw:fill-hatch-name="hatch"/>
      <style:paragraph-properties fo:line-height="150%" style:writing-mode="lr-tb"/>
      <style:text-properties style:font-name="Times New Roman" fo:font-size="12pt" officeooo:paragraph-rsid="000bc1bf" style:font-name-asian="Arial1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0a0e26" style:font-name-asian="Arial1" style:font-size-asian="12pt" style:font-name-complex="Arial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font-name="Times New Roman" fo:font-size="12pt" officeooo:paragraph-rsid="004762ce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434d25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font-name="Times New Roman" fo:font-size="12pt" fo:font-weight="normal" officeooo:paragraph-rsid="00434d2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bold" officeooo:paragraph-rsid="000a0e26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language="it" fo:country="IT" officeooo:paragraph-rsid="000a0e26" style:font-name-asian="Arial1" style:font-size-asian="12pt" style:language-asian="it" style:country-asian="IT" style:font-name-complex="Arial1" style:font-size-complex="12pt"/>
    </style:style>
    <style:style style:name="P14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Times New Roman" fo:font-size="12pt" fo:language="it" fo:country="IT" officeooo:paragraph-rsid="000bc1bf" style:font-name-asian="Arial1" style:font-size-asian="12pt" style:language-asian="it" style:country-asian="IT" style:font-name-complex="Arial1" style:font-size-complex="12pt"/>
    </style:style>
    <style:style style:name="P15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Times New Roman" fo:font-size="12pt" fo:language="it" fo:country="IT" officeooo:paragraph-rsid="000c8468" style:font-name-asian="Arial1" style:font-size-asian="12pt" style:language-asian="it" style:country-asian="IT" style:font-name-complex="Arial1" style:font-size-complex="12pt"/>
    </style:style>
    <style:style style:name="P16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Times New Roman" fo:font-size="12pt" fo:language="it" fo:country="IT" officeooo:rsid="000bc1bf" officeooo:paragraph-rsid="000bc1bf" style:font-name-asian="Arial1" style:font-size-asian="12pt" style:language-asian="it" style:country-asian="IT" style:font-name-complex="Arial1" style:font-size-complex="12pt"/>
    </style:style>
    <style:style style:name="P17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Times New Roman" fo:font-size="12pt" fo:language="it" fo:country="IT" officeooo:rsid="000bc1bf" officeooo:paragraph-rsid="003e0818" style:font-name-asian="Arial1" style:font-size-asian="12pt" style:language-asian="it" style:country-asian="IT" style:font-name-complex="Arial1" style:font-size-complex="12pt"/>
    </style:style>
    <style:style style:name="P18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Times New Roman" fo:font-size="12pt" fo:language="it" fo:country="IT" officeooo:rsid="003e0818" officeooo:paragraph-rsid="003e0818" style:font-name-asian="Arial1" style:font-size-asian="12pt" style:language-asian="it" style:country-asian="IT" style:font-name-complex="Arial1" style:font-size-complex="12pt"/>
    </style:style>
    <style:style style:name="P19" style:family="paragraph" style:parent-style-name="Standard">
      <loext:graphic-properties draw:fill-hatch-name="hatch"/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it" fo:country="IT" officeooo:rsid="003e0818" officeooo:paragraph-rsid="003faa3d" style:font-name-asian="Arial1" style:font-size-asian="12pt" style:language-asian="it" style:country-asian="IT" style:font-name-complex="Arial1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it" fo:country="IT" officeooo:rsid="003e0818" officeooo:paragraph-rsid="0042d12c" style:font-name-asian="Arial1" style:font-size-asian="12pt" style:language-asian="it" style:country-asian="IT" style:font-name-complex="Arial1" style:font-size-complex="12pt"/>
    </style:style>
    <style:style style:name="P21" style:family="paragraph" style:parent-style-name="Standard">
      <loext:graphic-properties draw:fill-hatch-name="hatch"/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it" fo:country="IT" fo:font-weight="bold" officeooo:rsid="00414688" officeooo:paragraph-rsid="00414688" fo:background-color="transparent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22" style:family="paragraph" style:parent-style-name="Standard">
      <loext:graphic-properties draw:fill-hatch-name="hatch"/>
      <style:paragraph-properties fo:line-height="150%" fo:text-align="center" style:justify-single-word="false" style:writing-mode="lr-tb"/>
      <style:text-properties style:use-window-font-color="true" loext:opacity="0%" style:font-name="Times New Roman" fo:font-size="12pt" fo:language="it" fo:country="IT" fo:font-weight="bold" officeooo:rsid="00414688" officeooo:paragraph-rsid="0042d12c" fo:background-color="transparent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line-height="150%" fo:text-align="center" style:justify-single-word="false" style:writing-mode="lr-tb"/>
      <style:text-properties style:use-window-font-color="true" loext:opacity="0%" style:font-name="Times New Roman" fo:font-size="12pt" fo:language="it" fo:country="IT" fo:font-weight="bold" officeooo:rsid="00434d25" officeooo:paragraph-rsid="00434d25" fo:background-color="transparent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line-height="150%" fo:text-align="center" style:justify-single-word="false" style:writing-mode="lr-tb"/>
      <style:text-properties style:use-window-font-color="true" loext:opacity="0%" style:font-name="Times New Roman" fo:font-size="12pt" fo:language="it" fo:country="IT" fo:font-weight="bold" officeooo:rsid="00441172" officeooo:paragraph-rsid="00441172" fo:background-color="transparent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line-height="100%" style:writing-mode="lr-tb"/>
      <style:text-properties style:use-window-font-color="true" loext:opacity="0%" style:font-name="Times New Roman" fo:font-size="12pt" fo:language="it" fo:country="IT" fo:font-weight="normal" officeooo:rsid="000e5cb4" officeooo:paragraph-rsid="001d15a3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line-height="150%" style:writing-mode="lr-tb"/>
      <style:text-properties style:use-window-font-color="true" loext:opacity="0%" style:font-name="Times New Roman" fo:font-size="12pt" fo:language="it" fo:country="IT" fo:font-weight="normal" officeooo:rsid="000e1cc4" officeooo:paragraph-rsid="00434d25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it" fo:country="IT" fo:font-weight="normal" officeooo:rsid="000e1cc4" officeooo:paragraph-rsid="00434d25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it" fo:country="IT" fo:font-weight="normal" officeooo:rsid="000e1cc4" officeooo:paragraph-rsid="002b9f29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it" fo:country="IT" fo:font-weight="normal" officeooo:rsid="004aee39" officeooo:paragraph-rsid="004aee39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it" fo:country="IT" fo:font-weight="normal" officeooo:rsid="00441172" officeooo:paragraph-rsid="00441172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it" fo:country="IT" fo:font-weight="normal" officeooo:rsid="001e473a" officeooo:paragraph-rsid="001e473a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fo:color="#222222" loext:opacity="100%" style:font-name="Times New Roman" fo:font-size="12pt" fo:language="it" fo:country="IT" fo:font-weight="bold" officeooo:rsid="00380fcd" officeooo:paragraph-rsid="00441172" fo:background-color="transparent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33" style:family="paragraph" style:parent-style-name="Subtitle">
      <style:paragraph-properties fo:text-align="center" style:justify-single-word="false" style:writing-mode="lr-tb"/>
      <style:text-properties style:use-window-font-color="true" loext:opacity="0%" style:font-name="Times New Roman" fo:font-size="12pt" fo:language="it" fo:country="IT" fo:font-style="normal" fo:font-weight="bold" officeooo:rsid="004aee39" officeooo:paragraph-rsid="004aee39" style:font-name-asian="Arial1" style:font-size-asian="12pt" style:language-asian="it" style:country-asian="IT" style:font-style-asian="normal" style:font-weight-asian="bold" style:font-name-complex="Arial1" style:font-size-complex="12pt" style:font-style-complex="normal" style:font-weight-complex="bold"/>
    </style:style>
    <style:style style:name="P34" style:family="paragraph" style:parent-style-name="Heading_20_10">
      <style:paragraph-properties fo:margin-top="0cm" fo:margin-bottom="0cm" style:contextual-spacing="false" fo:text-align="justify" style:justify-single-word="false" style:writing-mode="lr-tb"/>
      <style:text-properties style:font-name="Times New Roman" fo:font-size="12pt" fo:font-weight="bold" officeooo:rsid="00457bd3" officeooo:paragraph-rsid="00457bd3" style:font-name-asian="Arial1" style:font-size-asian="12pt" style:font-weight-asian="bold" style:font-name-complex="Arial1" style:font-size-complex="12pt" style:font-weight-complex="bold"/>
    </style:style>
    <style:style style:name="P35" style:family="paragraph" style:parent-style-name="Heading_20_10">
      <style:paragraph-properties fo:margin-top="0cm" fo:margin-bottom="0cm" style:contextual-spacing="false" fo:text-align="justify" style:justify-single-word="false" style:writing-mode="lr-tb"/>
      <style:text-properties style:font-name="Times New Roman" fo:font-size="12pt" officeooo:paragraph-rsid="004db84b" style:font-size-asian="12pt" style:font-size-complex="12pt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style:font-name="Times New Roman" fo:font-size="12pt" fo:font-weight="bold" officeooo:rsid="003e0f99" officeooo:paragraph-rsid="00457bd3" style:font-name-asian="Arial1" style:font-size-asian="12pt" style:font-weight-asian="bold" style:font-name-complex="Arial1" style:font-size-complex="12pt" style:font-weight-complex="bold"/>
    </style:style>
    <style:style style:name="P37" style:family="paragraph" style:parent-style-name="Text_20_body">
      <loext:graphic-properties draw:fill-gradient-name="gradient" draw:fill-hatch-name="hatch"/>
      <style:paragraph-properties fo:margin-left="0cm" fo:margin-right="0.827cm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638d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38" style:family="paragraph" style:parent-style-name="Text_20_body">
      <loext:graphic-properties draw:fill-gradient-name="gradient" draw:fill-hatch-name="hatch"/>
      <style:paragraph-properties fo:margin-left="0cm" fo:margin-right="0.827cm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ee39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39" style:family="paragraph" style:parent-style-name="Text_20_body">
      <loext:graphic-properties draw:fill-gradient-name="gradient" draw:fill-hatch-name="hatch"/>
      <style:paragraph-properties fo:margin-left="0cm" fo:margin-right="0.827cm" fo:line-height="150%" fo:text-align="center" style:justify-single-word="false" fo:text-indent="0cm" style:auto-text-indent="false"/>
      <style:text-properties style:use-window-font-color="true" loext:opacity="0%" style:font-name="Times New Roman" fo:font-size="12pt" fo:language="it" fo:country="IT" fo:font-weight="bold" officeooo:rsid="00414688" officeooo:paragraph-rsid="0048b2bf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40" style:family="paragraph" style:parent-style-name="Text_20_body">
      <loext:graphic-properties draw:fill-gradient-name="gradient" draw:fill-hatch-name="hatch"/>
      <style:paragraph-properties fo:margin-left="0cm" fo:margin-right="0.827cm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it" fo:country="IT" fo:font-weight="normal" officeooo:rsid="0042729e" officeooo:paragraph-rsid="0048b2bf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41" style:family="paragraph" style:parent-style-name="Standard">
      <loext:graphic-properties draw:fill-hatch-name="hatch"/>
      <style:paragraph-properties fo:line-height="150%" fo:text-align="justify" style:justify-single-word="false" fo:hyphenation-ladder-count="no-limit"/>
      <style:text-properties style:use-window-font-color="true" loext:opacity="0%" style:font-name="Times New Roman" fo:font-size="12pt" fo:language="it" fo:country="IT" style:text-underline-style="none" fo:font-weight="normal" officeooo:rsid="004a638d" officeooo:paragraph-rsid="004a638d" fo:background-color="transparent" style:font-name-asian="Arial1" style:font-size-asian="12pt" style:language-asian="it" style:country-asian="I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fo:font-weight="normal" officeooo:rsid="000e1cc4" officeooo:paragraph-rsid="00434d25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43" style:family="paragraph" style:parent-style-name="Standard">
      <loext:graphic-properties draw:fill-hatch-name="hatch"/>
      <style:paragraph-properties fo:line-height="150%" fo:text-align="justify" style:justify-single-word="false" fo:hyphenation-ladder-count="no-limit"/>
      <style:text-properties style:use-window-font-color="true" loext:opacity="0%" style:font-name="Times New Roman" fo:font-size="12pt" fo:language="it" fo:country="IT" officeooo:rsid="000c8468" officeooo:paragraph-rsid="004a638d" style:font-name-asian="Arial1" style:font-size-asian="12pt" style:language-asian="it" style:country-asian="IT" style:font-name-complex="Arial1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anguage="it" fo:country="IT" fo:font-weight="normal" officeooo:rsid="001e473a" officeooo:paragraph-rsid="0022210c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1e473a" style:font-size-asian="12pt" style:font-size-complex="12pt"/>
    </style:style>
    <style:style style:name="P46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 style:text-autospace="none" style:vertical-align="auto" style:writing-mode="lr-tb"/>
      <style:text-properties style:font-name="Times New Roman" fo:font-size="12pt" officeooo:paragraph-rsid="004db84b" style:font-size-asian="12pt" style:font-size-complex="12pt" fo:hyphenate="false" fo:hyphenation-remain-char-count="2" fo:hyphenation-push-char-count="2" loext:hyphenation-no-caps="false"/>
    </style:style>
    <style:style style:name="P47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 style:text-autospace="none" style:vertical-align="auto" style:writing-mode="lr-tb"/>
      <style:text-properties style:font-name="Times New Roman" fo:font-size="12pt" officeooo:paragraph-rsid="004a638d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 style:text-autospace="none" style:vertical-align="auto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638d" style:font-name-asian="Arial1" style:font-size-asian="12pt" style:language-asian="it" style:country-asian="I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49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 style:text-autospace="none" style:vertical-align="auto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638d" style:font-name-asian="Arial1" style:font-size-asian="12pt" style:language-asian="it" style:country-asian="I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50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 style:text-autospace="none" style:vertical-align="auto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638d" style:font-name-asian="Arial1" style:font-size-asian="12pt" style:language-asian="it" style:country-asian="I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51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 style:text-autospace="none" style:vertical-align="auto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638d" style:font-name-asian="Arial1" style:font-size-asian="12pt" style:language-asian="it" style:country-asian="I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5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 style:text-autospace="none" style:vertical-align="auto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638d" style:font-name-asian="Arial1" style:font-size-asian="12pt" style:language-asian="it" style:country-asian="I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53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 style:text-autospace="none" style:vertical-align="auto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638d" style:font-name-asian="Arial1" style:font-size-asian="12pt" style:language-asian="it" style:country-asian="I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54" style:family="paragraph" style:parent-style-name="Text_20_body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 style:text-autospace="none" style:vertical-align="auto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638d" style:font-name-asian="Arial1" style:font-size-asian="12pt" style:language-asian="it" style:country-asian="I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55" style:family="paragraph" style:parent-style-name="Text_20_body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 style:text-autospace="none" style:vertical-align="auto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ee39" style:font-name-asian="Arial1" style:font-size-asian="12pt" style:language-asian="it" style:country-asian="I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56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 style:text-autospace="none" style:vertical-align="auto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ee39" style:font-name-asian="Arial1" style:font-size-asian="12pt" style:language-asian="it" style:country-asian="I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57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 style:text-autospace="none" style:vertical-align="auto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ee39" style:font-name-asian="Arial1" style:font-size-asian="12pt" style:language-asian="it" style:country-asian="I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58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 style:text-autospace="none" style:vertical-align="auto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ee39" style:font-name-asian="Arial1" style:font-size-asian="12pt" style:language-asian="it" style:country-asian="I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59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 style:text-autospace="none" style:vertical-align="auto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ee39" style:font-name-asian="Arial1" style:font-size-asian="12pt" style:language-asian="it" style:country-asian="I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60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 style:text-autospace="none" style:vertical-align="auto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ee39" style:font-name-asian="Arial1" style:font-size-asian="12pt" style:language-asian="it" style:country-asian="I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61" style:family="paragraph" style:parent-style-name="Heading_20_10" style:master-page-name="Standard">
      <style:paragraph-properties fo:margin-top="0cm" fo:margin-bottom="0cm" style:contextual-spacing="false" fo:text-align="justify" style:justify-single-word="false" style:page-number="auto" style:writing-mode="lr-tb"/>
      <style:text-properties style:font-name="Times New Roman" fo:font-size="12pt" fo:font-weight="bold" officeooo:rsid="00457bd3" officeooo:paragraph-rsid="00457bd3" style:font-name-asian="Arial1" style:font-size-asian="12pt" style:font-weight-asian="bold" style:font-name-complex="Arial1" style:font-size-complex="12pt" style:font-weight-complex="bold"/>
    </style:style>
    <style:style style:name="P62" style:family="paragraph" style:parent-style-name="Standard">
      <loext:graphic-properties draw:fill-gradient-name="gradient" draw:fill-hatch-name="hatch"/>
      <style:paragraph-properties fo:margin-top="0cm" fo:margin-bottom="0.423cm" style:contextual-spacing="false" fo:line-height="150%" fo:text-align="start" style:justify-single-word="false" style:writing-mode="lr-tb">
        <style:tab-stops/>
      </style:paragraph-properties>
      <style:text-properties style:font-name="Times New Roman" fo:font-size="12pt" officeooo:paragraph-rsid="00434d25" style:font-size-asian="12pt" style:font-size-complex="12pt"/>
    </style:style>
    <style:style style:name="P63" style:family="paragraph" style:parent-style-name="Standard">
      <loext:graphic-properties draw:fill-gradient-name="gradient" draw:fill-hatch-name="hatch"/>
      <style:paragraph-properties fo:margin-top="0cm" fo:margin-bottom="0.423cm" style:contextual-spacing="false" fo:line-height="150%" fo:text-align="start" style:justify-single-word="false" fo:break-before="page" style:writing-mode="lr-tb">
        <style:tab-stops/>
      </style:paragraph-properties>
      <style:text-properties style:font-name="Times New Roman" fo:font-size="12pt" officeooo:paragraph-rsid="00434d25" style:font-size-asian="12pt" style:font-size-complex="12pt"/>
    </style:style>
    <style:style style:name="T1" style:family="text">
      <style:text-properties fo:color="#0000ff" loext:opacity="100%" style:font-name="Times New Roman" fo:font-size="12pt" fo:language="it" fo:country="I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d75c5" fo:background-color="#ffffff" loext:char-shading-value="0"/>
    </style:style>
    <style:style style:name="T4" style:family="text">
      <style:text-properties style:use-window-font-color="true" loext:opacity="0%" fo:language="it" fo:country="IT" style:language-asian="it" style:country-asian="IT"/>
    </style:style>
    <style:style style:name="T5" style:family="text">
      <style:text-properties style:use-window-font-color="true" loext:opacity="0%" fo:language="it" fo:country="IT" officeooo:rsid="000bc1bf" style:language-asian="it" style:country-asian="IT"/>
    </style:style>
    <style:style style:name="T6" style:family="text">
      <style:text-properties style:use-window-font-color="true" loext:opacity="0%" fo:language="it" fo:country="IT" officeooo:rsid="002d75c5" style:language-asian="it" style:country-asian="IT"/>
    </style:style>
    <style:style style:name="T7" style:family="text">
      <style:text-properties style:use-window-font-color="true" loext:opacity="0%" fo:language="it" fo:country="IT" officeooo:rsid="0042729e" style:font-name-asian="Arial1" style:language-asian="it" style:country-asian="IT" style:font-name-complex="Arial1"/>
    </style:style>
    <style:style style:name="T8" style:family="text">
      <style:text-properties style:use-window-font-color="true" loext:opacity="0%" fo:language="it" fo:country="IT" fo:font-weight="normal" fo:background-color="transparent" loext:char-shading-value="0" style:font-name-asian="Arial1" style:language-asian="it" style:country-asian="IT" style:font-weight-asian="normal" style:font-name-complex="Arial1" style:font-weight-complex="normal"/>
    </style:style>
    <style:style style:name="T9" style:family="text">
      <style:text-properties style:use-window-font-color="true" loext:opacity="0%" fo:language="it" fo:country="IT" fo:font-weight="normal" officeooo:rsid="004762ce" fo:background-color="transparent" loext:char-shading-value="0" style:font-name-asian="Arial1" style:language-asian="it" style:country-asian="IT" style:font-weight-asian="normal" style:font-name-complex="Arial1" style:font-weight-complex="normal"/>
    </style:style>
    <style:style style:name="T10" style:family="text">
      <style:text-properties style:use-window-font-color="true" loext:opacity="0%" fo:language="it" fo:country="IT" fo:font-weight="normal" officeooo:rsid="004aee39" fo:background-color="transparent" loext:char-shading-value="0" style:font-name-asian="Arial1" style:language-asian="it" style:country-asian="IT" style:font-weight-asian="normal" style:font-name-complex="Arial1" style:font-weight-complex="normal"/>
    </style:style>
    <style:style style:name="T11" style:family="text">
      <style:text-properties style:use-window-font-color="true" loext:opacity="0%" fo:language="it" fo:country="IT" fo:font-weight="normal" officeooo:rsid="004a638d" style:font-name-asian="Arial1" style:language-asian="it" style:country-asian="IT" style:font-weight-asian="normal" style:font-name-complex="Arial1" style:font-weight-complex="normal"/>
    </style:style>
    <style:style style:name="T12" style:family="text">
      <style:text-properties style:use-window-font-color="true" loext:opacity="0%" fo:language="it" fo:country="IT" fo:font-weight="normal" officeooo:rsid="0042729e" style:font-name-asian="Arial1" style:language-asian="it" style:country-asian="IT" style:font-weight-asian="normal" style:font-name-complex="Arial1" style:font-weight-complex="normal"/>
    </style:style>
    <style:style style:name="T13" style:family="text">
      <style:text-properties style:use-window-font-color="true" loext:opacity="0%" fo:language="it" fo:country="IT" fo:font-weight="normal" officeooo:rsid="004db84b" style:font-name-asian="Arial1" style:language-asian="it" style:country-asian="IT" style:font-weight-asian="normal" style:font-name-complex="Arial1" style:font-weight-complex="normal"/>
    </style:style>
    <style:style style:name="T14" style:family="text">
      <style:text-properties style:use-window-font-color="true" loext:opacity="0%" fo:language="it" fo:country="IT" fo:font-weight="normal" officeooo:rsid="008e957e" style:font-name-asian="Arial1" style:language-asian="it" style:country-asian="IT" style:font-weight-asian="normal" style:font-name-complex="Arial1" style:font-weight-complex="normal"/>
    </style:style>
    <style:style style:name="T15" style:family="text">
      <style:text-properties style:use-window-font-color="true" loext:opacity="0%" fo:language="it" fo:country="IT" fo:font-weight="normal" officeooo:rsid="004f5f49" style:font-name-asian="Arial1" style:language-asian="it" style:country-asian="IT" style:font-weight-asian="normal" style:font-name-complex="Arial1" style:font-weight-complex="normal"/>
    </style:style>
    <style:style style:name="T16" style:family="text">
      <style:text-properties style:use-window-font-color="true" loext:opacity="0%" style:font-name="Times New Roman" fo:language="it" fo:country="IT" fo:font-weight="bold" officeooo:rsid="00434d25" fo:background-color="transparent" loext:char-shading-value="0" style:font-name-asian="Arial1" style:language-asian="it" style:country-asian="IT" style:font-weight-asian="bold" style:font-name-complex="Arial1" style:font-weight-complex="bold"/>
    </style:style>
    <style:style style:name="T17" style:family="text">
      <style:text-properties style:use-window-font-color="true" loext:opacity="0%" style:font-name="Times New Roman" fo:language="it" fo:country="IT" style:language-asian="it" style:country-asian="IT"/>
    </style:style>
    <style:style style:name="T18" style:family="text">
      <style:text-properties officeooo:rsid="000bc1bf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normal" officeooo:rsid="004a638d" fo:background-color="transparent" loext:char-shading-value="0" style:font-weight-asian="normal" style:font-weight-complex="normal"/>
    </style:style>
    <style:style style:name="T21" style:family="text">
      <style:text-properties style:text-underline-style="none" fo:font-weight="normal" officeooo:rsid="004aee39" fo:background-color="transparent" loext:char-shading-value="0" style:font-weight-asian="normal" style:font-weight-complex="normal"/>
    </style:style>
    <style:style style:name="T22" style:family="text">
      <style:text-properties style:text-underline-style="none" fo:font-weight="normal" officeooo:rsid="003e0818" fo:background-color="transparent" loext:char-shading-value="0" style:font-weight-asian="normal" style:font-weight-complex="normal"/>
    </style:style>
    <style:style style:name="T23" style:family="text">
      <style:text-properties style:text-underline-style="none" fo:font-weight="normal" officeooo:rsid="003e0f99" fo:background-color="transparent" loext:char-shading-value="0" style:font-weight-asian="normal" style:font-weight-complex="normal"/>
    </style:style>
    <style:style style:name="T24" style:family="text">
      <style:text-properties style:text-underline-style="none" fo:font-weight="normal" officeooo:rsid="003e0f99" fo:background-color="#ffff00" loext:char-shading-value="0" style:font-weight-asian="normal" style:font-weight-complex="normal"/>
    </style:style>
    <style:style style:name="T25" style:family="text">
      <style:text-properties fo:font-variant="normal" fo:text-transform="none" style:use-window-font-color="true" loext:opacity="0%" style:font-name="Times New Roman" fo:letter-spacing="normal" fo:language="it" fo:country="IT" fo:font-style="normal" fo:font-weight="bold" officeooo:rsid="00434d25" fo:background-color="transparent" loext:char-shading-value="0" style:font-name-asian="Arial1" style:language-asian="it" style:country-asian="IT" style:font-weight-asian="bold" style:font-name-complex="Arial1" style:font-weight-complex="bold"/>
    </style:style>
    <style:style style:name="T26" style:family="text">
      <style:text-properties fo:font-variant="normal" fo:text-transform="none" style:use-window-font-color="true" loext:opacity="0%" style:font-name="Times New Roman" fo:letter-spacing="normal" fo:language="it" fo:country="IT" fo:font-style="normal" fo:font-weight="normal" style:language-asian="it" style:country-asian="IT"/>
    </style:style>
    <style:style style:name="T27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solid" style:text-underline-width="auto" style:text-underline-color="font-color" fo:font-weight="normal" style:language-asian="it" style:country-asian="IT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fo:background-color="#ffffff" loext:char-shading-value="0" style:font-style-asian="normal" style:font-style-complex="normal"/>
    </style:style>
    <style:style style:name="T30" style:family="text">
      <style:text-properties officeooo:rsid="002d75c5"/>
    </style:style>
    <style:style style:name="T31" style:family="text">
      <style:text-properties officeooo:rsid="00317e91"/>
    </style:style>
    <style:style style:name="T32" style:family="text">
      <style:text-properties officeooo:rsid="003e0818"/>
    </style:style>
    <style:style style:name="T33" style:family="text">
      <style:text-properties style:font-name-asian="Arial1" style:font-name-complex="Arial1"/>
    </style:style>
    <style:style style:name="T34" style:family="text">
      <style:text-properties officeooo:rsid="0029220c" style:font-name-asian="Arial1" style:font-name-complex="Arial1"/>
    </style:style>
    <style:style style:name="T35" style:family="text">
      <style:text-properties officeooo:rsid="002d75c5" style:font-name-asian="Arial1" style:font-name-complex="Arial1"/>
    </style:style>
    <style:style style:name="T36" style:family="text">
      <style:text-properties officeooo:rsid="004a638d"/>
    </style:style>
    <style:style style:name="T37" style:family="text">
      <style:text-properties officeooo:rsid="004aee39"/>
    </style:style>
    <style:style style:name="T38" style:family="text">
      <style:text-properties officeooo:rsid="004c8c96"/>
    </style:style>
    <style:style style:name="T39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40" style:family="text">
      <style:text-properties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style:font-name="Times New Roman" fo:font-size="12pt" fo:background-color="#ffffff" loext:char-shading-value="0" style:font-name-asian="Arial1" style:font-size-asian="12pt" style:font-name-complex="Arial1" style:font-size-complex="12pt"/>
    </style:style>
    <style:style style:name="T43" style:family="text">
      <style:text-properties style:font-name="Times New Roman" fo:font-size="12pt" officeooo:rsid="002d75c5" fo:background-color="#ffffff" loext:char-shading-value="0" style:font-name-asian="Arial1" style:font-size-asian="12pt" style:font-name-complex="Arial1" style:font-size-complex="12pt"/>
    </style:style>
    <style:style style:name="T44" style:family="text">
      <style:text-properties officeooo:rsid="004db84b"/>
    </style:style>
    <style:style style:name="T45" style:family="text">
      <style:text-properties fo:font-weight="bold" style:font-name-asian="Arial1" style:font-weight-asian="bold" style:font-name-complex="Arial1" style:font-weight-complex="bold"/>
    </style:style>
    <style:style style:name="T46" style:family="text">
      <style:text-properties fo:font-weight="bold" officeooo:rsid="00395897" style:font-name-asian="Arial1" style:font-weight-asian="bold" style:font-name-complex="Arial1" style:font-weight-complex="bold"/>
    </style:style>
    <style:style style:name="T47" style:family="text">
      <style:text-properties fo:font-weight="bold" officeooo:rsid="003e0f99" style:font-name-asian="Arial1" style:font-weight-asian="bold" style:font-name-complex="Arial1" style:font-weight-complex="bold"/>
    </style:style>
    <style:style style:name="T48" style:family="text">
      <style:text-properties fo:font-weight="bold" officeooo:rsid="008f0307" style:font-name-asian="Arial1" style:font-weight-asian="bold" style:font-name-complex="Arial1" style:font-weight-complex="bold"/>
    </style:style>
    <style:style style:name="T49" style:family="text">
      <style:text-properties fo:font-weight="bold" officeooo:rsid="008e957e" style:font-name-asian="Arial1" style:font-weight-asian="bold" style:font-name-complex="Arial1" style:font-weight-complex="bold"/>
    </style:style>
    <style:style style:name="T50" style:family="text">
      <style:text-properties fo:font-weight="bold" officeooo:rsid="002d75c5" style:font-name-asian="Arial1" style:font-weight-asian="bold" style:font-name-complex="Arial1" style:font-weight-complex="bold"/>
    </style:style>
    <style:style style:name="T51" style:family="text">
      <style:text-properties fo:font-weight="normal" officeooo:rsid="008e957e" style:font-weight-asian="normal" style:font-weight-complex="normal"/>
    </style:style>
    <style:style style:name="T52" style:family="text">
      <style:text-properties fo:font-weight="normal" officeooo:rsid="004db84b" style:font-weight-asian="normal" style:font-weight-complex="normal"/>
    </style:style>
    <style:style style:name="T53" style:family="text">
      <style:text-properties fo:font-weight="normal" officeooo:rsid="003faa3d" style:font-weight-asian="normal" style:font-weight-complex="normal"/>
    </style:style>
    <style:style style:name="T54" style:family="text">
      <style:text-properties fo:font-weight="normal" officeooo:rsid="004f0f18" style:font-weight-asian="normal" style:font-weight-complex="normal"/>
    </style:style>
    <style:style style:name="T55" style:family="text">
      <style:text-properties officeooo:rsid="004f5f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1" text:outline-level="9">ALLEGATO <text:span text:style-name="T55">F</text:span></text:h>
      <text:h text:style-name="P34" text:outline-level="9"/>
      <text:h text:style-name="P35" text:outline-level="9"><text:span text:style-name="T46">AVVISO PUBBLICO PER </text:span><text:span text:style-name="T47">LA CONCESSIONE DI CONTRIBUTI/</text:span><text:span text:style-name="T48">VANTAGGI ECONOMICI INDIRETTI A SOSTEGNO DI</text:span><text:span text:style-name="T47"> </text:span><text:span text:style-name="T49">EVENTI, RASSEGNE ED INIZIATIVE DI INTRATTENIMENTO E SPETTACOLO DAL VIVO CHE SI SVOLGONO NEL PERIODO 01.05.2025 – 30.09.2025 NEL TERRITORIO DEL COMUNE DI BARBERINO TAVARNELLE</text:span></text:h>
      <text:p text:style-name="P36"/>
      <text:p text:style-name="P33">RICHIESTA EROGAZIONE CONTRIBUTO</text:p>
      <text:p text:style-name="P14"/>
      <text:p text:style-name="P14">Il/La sottoscritto/a _____________________________________________________________________</text:p>
      <text:p text:style-name="P16">Nato a _______________________________ il ______________________________________________</text:p>
      <text:p text:style-name="P16">Residente in __________________________________________________________________________</text:p>
      <text:p text:style-name="P16">C.F._______________________________ Cell. _____________________________________________</text:p>
      <text:p text:style-name="P15"><text:span text:style-name="T18">e-mail</text:span> _______________________________________________________________________________</text:p>
      <text:p text:style-name="P18">pec _________________________________________________________________________________</text:p>
      <text:p text:style-name="P14"><text:span text:style-name="T31">i</text:span><text:span text:style-name="T18">n qualità di presidente legale rappresentante </text:span><text:span text:style-name="T31">di:</text:span></text:p>
      <text:p text:style-name="P14">_____________________________________________________________________________________</text:p>
      <text:p text:style-name="P16">con sede <text:span text:style-name="T32">legale </text:span>in ______________________________________________________________________</text:p>
      <text:p text:style-name="P17"><text:span text:style-name="T32">indirizzo </text:span><text:s/>____________________________________________________________________________</text:p>
      <text:p text:style-name="P17">con sede <text:span text:style-name="T32">operativa </text:span>i<text:span text:style-name="T32">n</text:span>____________________________________________________________________</text:p>
      <text:p text:style-name="P17"><text:span text:style-name="T32">indirizzo </text:span><text:s/>____________________________________________________________________________</text:p>
      <text:p text:style-name="P16">C.F._______________________________ P.I. ______________________________________________</text:p>
      <text:p text:style-name="P7"><text:span text:style-name="T5">e-mail __________________________________sito web</text:span><text:span text:style-name="T4"> ______________________________________</text:span></text:p>
      <text:p text:style-name="P18">pec _________________________________________________________________________________</text:p>
      <text:p text:style-name="P21"/>
      <text:p text:style-name="P22">RICHIEDE</text:p>
      <text:p text:style-name="P41"/>
      <text:p text:style-name="P43"><text:span text:style-name="T20">l’erogazione del contributo economico </text:span><text:span text:style-name="T21">assegnato </text:span><text:span text:style-name="T22">con Determinazione </text:span><text:span text:style-name="T23">della Responsabile dell’Area Comunicazione, Pianificazione Economica Territoriale, Servizi Educative e Cultura </text:span><text:span text:style-name="T24"><text:s/>n. <text:s text:c="3"/>del </text:span><text:span text:style-name="T22"><text:s/></text:span><text:span text:style-name="T20">per </text:span><text:span text:style-name="T32"><text:s text:c="2"/></text:span><text:span text:style-name="T44">la realizzazione di </text:span><text:span text:style-name="T51">eventi, rassegne ed iniziative di intrattenimento e spettacolo dal vivo </text:span><text:span text:style-name="T52">svolti </text:span><text:span text:style-name="T53"><text:s/>a favore della comunità di </text:span><text:span text:style-name="T54">B</text:span><text:span text:style-name="T53">arberino </text:span><text:span text:style-name="T54">T</text:span><text:span text:style-name="T53">avarnelle </text:span><text:span text:style-name="T52">dal 01.05.2025 al 30.09.2025;</text:span></text:p>
      <text:p text:style-name="P19"/>
      <text:p text:style-name="P20"><text:span text:style-name="T19">C</text:span>onsapevole delle sanzioni penali, nel caso di dichiarazioni non veritiere, di formazione o uso di atti falsi, richiamate dall’art. 76 del D.P.R. 28 dicembre 2000, n. 445, ai fini dell’erogazione del contributo di cui all’oggetto, in nome e per conto dell’Ente che rappresenta</text:p>
      <text:p text:style-name="P20"/>
      <text:p text:style-name="P39">DICHIARA </text:p>
      <text:p text:style-name="P40"><text:soft-page-break/></text:p>
      <text:p text:style-name="P46"><text:span text:style-name="T11">a) </text:span><text:span text:style-name="T12">che </text:span><text:span text:style-name="T13">l’</text:span><text:span text:style-name="T14">event</text:span><text:span text:style-name="T13">o,</text:span><text:span text:style-name="T14"> rassegn</text:span><text:span text:style-name="T13">a</text:span><text:span text:style-name="T14"> ed iniziative di intrattenimento e spettacolo dal vivo</text:span><text:span text:style-name="T11"> </text:span><text:span text:style-name="T13">denominata _______________________</text:span><text:span text:style-name="T12">si è svolta regolarmente </text:span><text:span text:style-name="T11">secondo quanto riportato nella relazione illustrativa Allegato </text:span><text:span text:style-name="T15">G</text:span><text:span text:style-name="T11">;</text:span></text:p>
      <text:p text:style-name="P47"><text:span text:style-name="T11">b)</text:span><text:span text:style-name="T12"> </text:span><text:span text:style-name="T11">che il rendiconto consuntivo dell’</text:span><text:span text:style-name="T13">iniziativa</text:span><text:span text:style-name="T11"> </text:span><text:span text:style-name="T13">denominata ________________</text:span><text:span text:style-name="T11">è riportato nel modello Allegato </text:span><text:span text:style-name="T15">H</text:span><text:span text:style-name="T11">;</text:span></text:p>
      <text:p text:style-name="P48">c) che le fatture e/o ricevute (allegate in fotocopia) sono conformi agli originali e pertinenti alle spese sostenute effettivamente ed unicamente per la realizzazione dell'<text:span text:style-name="T36">attività/</text:span>iniziativa ammessa al contribut<text:span text:style-name="T36">o;</text:span></text:p>
      <text:p text:style-name="P48"><text:span text:style-name="T36">d) </text:span>che i dati economici di cui a<text:span text:style-name="T36">llegato </text:span><text:span text:style-name="T55">H</text:span><text:span text:style-name="T36"> rendiconto consuntivo </text:span>sono annotati nella contabilità dell'ente/associazione/società richiedente e sono corrispondenti al bilancio della stess<text:span text:style-name="T36">a;</text:span></text:p>
      <text:p text:style-name="P37"><text:span text:style-name="T36">e) </text:span>che l'attività svolta dal beneficiario non ha finalità di lucr<text:span text:style-name="T36">o;</text:span></text:p>
      <text:p text:style-name="P48"><text:span text:style-name="T36">f) </text:span>che in relazione alle somme pagate a titolo di compensi e/o rimborsi spese ha ottemperato agli obblighi di natura previdenziale e fiscale </text:p>
      <text:p text:style-name="P48"><text:span text:style-name="T36">g) </text:span>di non avere percepito altri contributi dall'Amministrazione Comunale per la medesima attività/<text:span text:style-name="T36">manifestazione;</text:span></text:p>
      <text:p text:style-name="P48"><text:span text:style-name="T36">h)</text:span> che <text:span text:style-name="T36">il soggetto richiedente </text:span>non costituisce articolazione politico-amministrativa di alcun partito, come previsto dalla legge 195/1974 e s.m.i.;</text:p>
      <text:p text:style-name="P48"><text:span text:style-name="T36">i) </text:span>che non è pendente nei confronti del sottoscritto un procedimento per l’applicazione di una delle misure di prevenzione di cui all’art. 3 della legge 27 dicembre 1956, n. 1423 o di una delle cause ostative previste dall’art. 10 della legge 31 maggio 1965, n. 575;</text:p>
      <text:p text:style-name="P54"><text:span text:style-name="T37">j</text:span><text:span text:style-name="T36">) </text:span>che non sono state emesse nei confronti del richiedente sentenze di condanna passate in giudicato, o decreti penali di condanna divenuti irrevocabili, oppure sentenze di applicazione della pena su richiesta, ai sensi dell’art. 444 del c.p.p., per reati gravi in danno dello stato o della comunità che incidono sulla moralità professionale</text:p>
      <text:p text:style-name="P37">oppure: </text:p>
      <text:p text:style-name="P56">di aver riportato le seguenti condanne con sentenze passate in giudicato o con decreto penale divenuto irrevocabile o con sentenze di applicazione della pena su richiesta ai sensi dell’art. 444 cpp: _____________________________________________________________________________________<text:span text:style-name="T37"> </text:span>di non essere stato vittima dei reati previsti e puniti dagli artt. 317 e 629 del codice penale aggravati ai sensi dell’art. 7 decreto legge 13 maggio 1991, n. 152, convertito, con modificazioni, dalla legge 12 luglio 1991, n. 203</text:p>
      <text:p text:style-name="P55">oppure</text:p>
      <text:p text:style-name="P56">di essere stato vittima dei reati previsti e puniti dagli artt. 317 e 629 del codice penale aggravati ai sensi dell’art. 7 decreto-legge 13 maggio 1991, n. 152, convertito, con modificazioni, dalla legge 12 luglio 1991, n. 203 e di aver denunciato i fatti all’autorità giudiziaria</text:p>
      <text:p text:style-name="P38"><text:soft-page-break/><text:span text:style-name="T37">o</text:span>ppure</text:p>
      <text:p text:style-name="P56">di essere stato vittima dei reati previsti e puniti dagli artt. 317 e 629 del codice penale aggravati ai sensi dell’art. 7 decreto-legge 13 maggio 1991, n. 152, convertito, con modificazioni, dalla legge 12 luglio 1991, n. 203 e di non aver denunciato i fatti in quanto ricorrevano i casi previsti dall’art. 4, primo comma della legge 24 novembre 1981, n. 689 </text:p>
      <text:p text:style-name="P56"><text:span text:style-name="T37">l</text:span>) di essere in possesso del requisito previsto dall’art.6, comma 2 d.l. n. 78 del 31.5.2010, convertito in legge 30.7.2010, n.122 (onorificita’ delle cariche sociali)</text:p>
      <text:p text:style-name="P56"><text:span text:style-name="T37">m) </text:span>di avere / non avere obblighi contributivi in relazione a lavoratori subordinati e a lavoratori autonomi impiegati nello svolgimento delle attività esercitate (obbligo DURC). </text:p>
      <text:p text:style-name="P9"><text:span text:style-name="T10">n</text:span><text:span text:style-name="T9">) </text:span><text:span text:style-name="T8">che tutti i dati e le informazioni </text:span><text:span text:style-name="T9">contenute nella </text:span><text:span text:style-name="T10">rendicontazione </text:span><text:span text:style-name="T9">d</text:span><text:span text:style-name="T10">el</text:span><text:span text:style-name="T9"> contributo e relativi allegati</text:span><text:span text:style-name="T8"> sono corrispondenti al vero.</text:span></text:p>
      <text:p text:style-name="P28"/>
      <text:p text:style-name="P25"/>
      <text:p text:style-name="P23">ALLEGATI OBBLIGATORI</text:p>
      <text:p text:style-name="P26"/>
      <text:p text:style-name="P42"><text:span text:style-name="T37">a</text:span>) relazione illustrativa <text:span text:style-name="T37">sullo svolgimento dell’attività/manifestazione sportiva</text:span> (da compilare su modello Allegato <text:span text:style-name="T55">G</text:span>); <text:s/></text:p>
      <text:p text:style-name="P42"><text:span text:style-name="T37">b</text:span>) <text:span text:style-name="T37">rendiconto consuntivo</text:span> (da compilare su modello Allegato <text:span text:style-name="T55">H</text:span>); </text:p>
      <text:p text:style-name="P29">c) copia di fatture e documenti di spesa quietanzati per l’importo necessario e sufficiente a dimostrare che il contributo concesso non superi i limiti di cui all’art. 11 del Regolamento.</text:p>
      <text:p text:style-name="P29">d) dichiarazione ai fini dell’applicazione delle ritenute fiscali previste dalle norme vigenti (da compilare su modello Allegato <text:span text:style-name="T55">I</text:span>).</text:p>
      <text:p text:style-name="P27"/>
      <text:p text:style-name="P24">AVVERTENZE</text:p>
      <text:p text:style-name="P30"/>
      <text:p text:style-name="P30">Per tutti i dati dichiarati nella <text:span text:style-name="T37">rendicontazione</text:span> e nei suo allegati, deve essere conservata idonea documentazione, da esibire – su richiesta – in caso di controllo ai sensi dell’art. 71 del D.P.R. 445/2000. Il citato articolo prevede che “le amministrazioni procedenti sono tenute ad effettuare idonei controlli, anche a campione, e in tutti i casi in cui sorgono fondati dubbi, sulla veridicità delle dichiarazioni sostitutive di cui agli articoli 46 e 47” .</text:p>
      <text:p text:style-name="P32"/>
      <text:p text:style-name="P31"/>
      <text:p text:style-name="P44">Data <text:s text:c="3"/>____________________________</text:p>
      <text:p text:style-name="P45"/>
      <text:p text:style-name="P5"><text:tab/><text:tab/><text:tab/><text:tab/><text:tab/><text:tab/><text:tab/>Firma ____________________________________</text:p>
      <text:p text:style-name="P62"><text:span text:style-name="Strong_20_Emphasis"><text:span text:style-name="T25"/></text:span></text:p>
      <text:p text:style-name="P63"><text:span text:style-name="Strong_20_Emphasis"><text:span text:style-name="T25">INFORMATIVA TRATTAMENTO DATI<text:line-break/></text:span></text:span><text:span text:style-name="T25">ai sensi degli art. 13-14 del GDPR (General Data Protection Regulation) 2016/679 e della normativa nazionale in materia di privacy</text:span><text:span text:style-name="T16"> </text:span></text:p>
      <text:p text:style-name="P11"><text:span text:style-name="T34">L</text:span><text:span text:style-name="T33">a presente informativa, resa agli interessati ai sensi del Regolamento europeo n.679/2016, disciplina il trattamento dei </text:span><text:span text:style-name="T7">dati</text:span><text:span text:style-name="T33"> personali da Lei forniti al Comune di Barberino Tavarnelle nell’ambito del procedimento di richiesta di erogazione di </text:span><text:span text:style-name="T35">contributo/vantaggio economico indiretto.</text:span></text:p>
      <text:p text:style-name="P10"><text:span text:style-name="T45">Titolare del trattamento dei dati personali e dati di contatto – </text:span><text:span text:style-name="T50">a</text:span><text:span text:style-name="T45">rt.13 co.1. lett. a </text:span></text:p>
      <text:p text:style-name="P4"><text:span text:style-name="T39">Il Titolare del trattamento è il Comune di Barberino Tavarnelle, nella persona del Sindaco </text:span><text:span text:style-name="T40">pro tempore</text:span><text:span text:style-name="T39">, con sede in Piazza Matteotti n. 39 50028 Barberino Tavarnelle e-mail </text:span><text:a xlink:type="simple" xlink:href="mailto:urp@barberinotavarnelle.it" text:style-name="Internet_20_link" text:visited-style-name="Visited_20_Internet_20_Link"><text:span text:style-name="T1">urp@barberinotavarnelle.it</text:span></text:a><text:span text:style-name="T41"> </text:span><text:a xlink:type="simple" xlink:href="mailto:barberinotavarnelle@postacert.toscana.it" text:style-name="Internet_20_link" text:visited-style-name="Visited_20_Internet_20_Link"><text:span text:style-name="T1">barberinotavarnelle@postacert.toscana.it</text:span></text:a></text:p>
      <text:p text:style-name="P6"><text:span text:style-name="T17">Il Responsabile della Protezione dei dati – Art.13 co.1. lett. b) è<text:line-break/></text:span><text:span text:style-name="T26">Avv. Guido Paratico</text:span><text:span text:style-name="T17"><text:line-break/></text:span><text:span text:style-name="T26">Tel: 03761577119</text:span><text:span text:style-name="T17"><text:line-break/></text:span><text:span text:style-name="T26">E-mail: </text:span><text:a xlink:type="simple" xlink:href="mailto:consulenza@entionline.it" text:style-name="Internet_20_link" text:visited-style-name="Visited_20_Internet_20_Link"><text:span text:style-name="T27">consulenza@entionline.it</text:span></text:a><text:span text:style-name="T17"> </text:span></text:p>
      <text:p text:style-name="P3"><text:span text:style-name="Strong_20_Emphasis"><text:span text:style-name="T42">Finalità del trattamento e base giuridica </text:span></text:span><text:span text:style-name="Strong_20_Emphasis"><text:span text:style-name="T43">a</text:span></text:span><text:span text:style-name="Strong_20_Emphasis"><text:span text:style-name="T42">rt.13 co.1 lett.c) </text:span></text:span></text:p>
      <text:p text:style-name="P8">Il <text:span text:style-name="T28">Titolare trat</text:span><text:span text:style-name="T29">ta i dati personali da Lei comunicati in esecuzione di compiti di interesse pubblico rilevante ai sensi dell'art. 6 co.1 lett.e) del GDPR.</text:span></text:p>
      <text:p text:style-name="P12">Luogo e modalità del trattamento <text:span text:style-name="T30">a</text:span>rt. 13 co.2 lett. f) <text:s/>e <text:s/><text:span text:style-name="T30">a</text:span>rt. 29</text:p>
      <text:p text:style-name="P8">I dati personali sono trattati esclusivamente nel territorio nazionale da parte di personale del Comune di Barberino Tavarnelle istruito, formato e autorizzato al trattamento dei dati, secondo i principi di corr<text:span text:style-name="T2">ettezza, liceità, trasparenza, pe</text:span>rtinenza e non eccedenza rispetto alle finalità di raccolta e di successivo trattamento. Il trattamento è effettuato con l’ausilio di strumenti informatici secondo modalità <text:span text:style-name="T2">idonee a garantire la sicurezza e la riservatezza dei dati stessi. <text:s/></text:span>Non è previsto l'uso di trattamenti automatizzati o processi decisionali automatizzati o volti a profilare l'interessato.</text:p>
      <text:p text:style-name="P12">Obbligo di conferimento dei dati <text:span text:style-name="T30">a</text:span>rt. 13 co.2 lett.e) </text:p>
      <text:p text:style-name="P8">Il conferimento dei dati è obbligatorio e in difetto non sarà possibile l'evasione della richiesta dell'interessato.</text:p>
      <text:p text:style-name="P12">Ambito di comunicazione dei dati I soggetti destinatari <text:span text:style-name="T30">a</text:span>rt.13 co.1 lett.e)</text:p>
      <text:p text:style-name="P8">I dati <text:s/>trattati dal Comune di Barberino Tavarnelle saranno comunicati al personale interno autorizzato al trattamento ed eventualmente a Soggetti pubblici ed alle Autorità di controllo e di verifica in forza di obblighi normativi.</text:p>
      <text:p text:style-name="P12">Tipologia dei dati trattati <text:span text:style-name="T30">a</text:span>rt. 4 n.1 </text:p>
      <text:p text:style-name="P8">I dati personali oggetto di trattamento s<text:span text:style-name="T2">ono quelli forniti mediante la compilazione della modulistica prevista per il <text:s/>procedimento di richiesta di </text:span><text:span text:style-name="T3">contributo/vantaggio economico indiretto</text:span>, e rientrano nella tipologia di dati identificativi e di contatto del soggetto richiedente il contributo, in quanto persona fisica, <text:soft-page-break/>e nella tipologia di dati identificativi e di contatto del legale rappresentante e del referente nel caso in cui <text:s/>l'istante sia una persona giuridica. </text:p>
      <text:p text:style-name="P12">Trasferimento dei dati all'estero <text:s/><text:span text:style-name="T30">a</text:span>rt. 13 co.1 lett. f)</text:p>
      <text:p text:style-name="P8">I dati non vengono trasferiti a paesi terzi al di fuori dell'Unione Europea.</text:p>
      <text:p text:style-name="P12">Periodo di conservazione dei dati personali <text:s/><text:span text:style-name="T30">a</text:span>rt.13 co.2 lett.a)</text:p>
      <text:p text:style-name="P8">I dati verranno conservati in base alle scadenze previste dalle norme di legge, fatti salvi gli obblighi di archiviazione e conservazione previsti dalla normativa, dal Manuale di gestione dei documenti e dei flussi documentali del Comune di <text:span text:style-name="T6">Barberino Tavarnelle</text:span> e dal Manuale di conservazione del Comune di <text:span text:style-name="T6">Barberino Tavarnelle.</text:span></text:p>
      <text:p text:style-name="P12">Diritti dell'<text:span text:style-name="T30">i</text:span>nteressato <text:s/>Capo III del Regolamento UE n.679/2016</text:p>
      <text:p text:style-name="P13">In qualità di interessato Lei potrà richiedere l’accesso ai Suoi dati personali, per la rettifica, l’integrazione o anche, ricorrendone gli estremi, la cancellazione o la limitazione al trattamento, ovvero opporsi al trattamento. Altresì può proporre reclamo al Garante per la protezione dei dati personali, come previsto all'art. 77 del Regolamento UE n.679/2016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3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name-complex="Arial1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2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tyle-asian="italic" style:font-name-complex="Arial3" style:font-family-complex="Arial" style:font-family-generic-complex="swiss" style:font-style-complex="italic"/>
    </style:style>
    <style:style style:name="Index" style:family="paragraph" style:parent-style-name="Standard" style:class="index">
      <style:text-properties fo:font-size="12pt" style:font-name-complex="Arial3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1.5pt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11.5pt"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10.5pt"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10.5pt"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10.5pt"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10.5pt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10.636cm" fo:margin-right="0cm" fo:text-indent="0cm" style:auto-text-indent="false" fo:keep-with-next="always"/>
      <style:text-properties fo:font-size="12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language="en" fo:country="GB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 style:text-autospace="none"/>
      <style:text-properties fo:font-size="12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Defaul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fo:color="#000000" loext:opacity="100%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it" style:country-asian="I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2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12pt"/>
    </style:style>
    <style:style style:name="CM7" style:family="paragraph" style:parent-style-name="Default" style:next-style-name="Default">
      <style:text-properties style:use-window-font-color="true" loext:opacity="0%" style:font-size-asian="12pt"/>
    </style:style>
    <style:style style:name="msolistparagraph" style:family="paragraph" style:parent-style-name="Standard">
      <style:paragraph-properties fo:margin-left="0.203cm" fo:margin-right="0cm" fo:margin-top="0.002cm" fo:margin-bottom="0cm" style:contextual-spacing="false" fo:text-indent="0cm" style:auto-text-indent="false" style:text-autospace="none"/>
      <style:text-properties style:font-name="Arial1" fo:font-family="Arial" style:font-family-generic="swiss" style:font-pitch="variable" fo:font-size="11pt" fo:language="en" fo:country="US" style:font-name-asian="Arial1" style:font-family-asian="Arial" style:font-family-generic-asian="swiss" style:font-pitch-asian="variable" style:language-asian="en" style:country-asian="US" style:font-name-complex="Arial1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fo:font-size="12pt"/>
    </style:style>
    <style:style style:name="Table_20_Contents" style:display-name="Table Contents" style:family="paragraph" style:parent-style-name="Standard" style:class="extra">
      <style:text-properties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text-properties fo:font-size="10.5pt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>
        <style:tab-stops/>
      </style:paragraph-properties>
      <style:text-properties fo:font-size="12pt"/>
    </style:style>
    <style:style style:name="Normale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style:line-height-at-least="0.353cm"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Endnote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1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Mangal" style:font-family-complex="Mangal" style:font-family-generic-complex="system" style:font-pitch-complex="variable" style:font-size-complex="11.5pt"/>
    </style:style>
    <style:style style:name="RTF_5f_Num_20_2_20_1" style:display-name="RTF_Num 2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2" style:display-name="RTF_Num 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3" style:display-name="RTF_Num 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9" style:display-name="RTF_Num 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2" style:display-name="RTF_Num 1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5" style:display-name="RTF_Num 1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8" style:display-name="RTF_Num 1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3" style:display-name="RTF_Num 1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6" style:display-name="RTF_Num 1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9" style:display-name="RTF_Num 1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1" style:display-name="RTF_Num 14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2" style:display-name="RTF_Num 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3" style:display-name="RTF_Num 1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6" style:display-name="RTF_Num 1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9" style:display-name="RTF_Num 1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1" style:display-name="RTF_Num 1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3" style:display-name="RTF_Num 1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5" style:display-name="RTF_Num 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6" style:display-name="RTF_Num 1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8" style:display-name="RTF_Num 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9" style:display-name="RTF_Num 1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1" style:display-name="RTF_Num 17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2" style:display-name="RTF_Num 1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3" style:display-name="RTF_Num 1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5" style:display-name="RTF_Num 1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6" style:display-name="RTF_Num 1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8" style:display-name="RTF_Num 1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9" style:display-name="RTF_Num 1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1" style:display-name="RTF_Num 21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3" style:display-name="RTF_Num 2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6" style:display-name="RTF_Num 2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9" style:display-name="RTF_Num 2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2" style:display-name="RTF_Num 2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5" style:display-name="RTF_Num 2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8" style:display-name="RTF_Num 2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2" style:display-name="RTF_Num 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3" style:display-name="RTF_Num 2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4" style:display-name="RTF_Num 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5" style:display-name="RTF_Num 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6" style:display-name="RTF_Num 2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7" style:display-name="RTF_Num 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8" style:display-name="RTF_Num 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9" style:display-name="RTF_Num 2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2" style:display-name="RTF_Num 2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3" style:display-name="RTF_Num 2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4" style:display-name="RTF_Num 2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5" style:display-name="RTF_Num 2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6" style:display-name="RTF_Num 2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7" style:display-name="RTF_Num 2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8" style:display-name="RTF_Num 2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9" style:display-name="RTF_Num 2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1" style:display-name="RTF_Num 28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2" style:display-name="RTF_Num 2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3" style:display-name="RTF_Num 2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4" style:display-name="RTF_Num 2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5" style:display-name="RTF_Num 2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6" style:display-name="RTF_Num 2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7" style:display-name="RTF_Num 2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8" style:display-name="RTF_Num 2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9" style:display-name="RTF_Num 2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1" style:display-name="RTF_Num 2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2" style:display-name="RTF_Num 2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3" style:display-name="RTF_Num 2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4" style:display-name="RTF_Num 2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5" style:display-name="RTF_Num 2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6" style:display-name="RTF_Num 2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7" style:display-name="RTF_Num 2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8" style:display-name="RTF_Num 2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9" style:display-name="RTF_Num 2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1" style:display-name="RTF_Num 3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1" style:display-name="RTF_Num 3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2" style:display-name="RTF_Num 3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3" style:display-name="RTF_Num 3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4" style:display-name="RTF_Num 3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5" style:display-name="RTF_Num 3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6" style:display-name="RTF_Num 3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7" style:display-name="RTF_Num 3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8" style:display-name="RTF_Num 3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9" style:display-name="RTF_Num 3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2_20_1" style:display-name="RTF_Num 32 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RTF_5f_Num_20_32_20_2" style:display-name="RTF_Num 32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2_20_3" style:display-name="RTF_Num 3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4" style:display-name="RTF_Num 3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5" style:display-name="RTF_Num 3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6" style:display-name="RTF_Num 3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7" style:display-name="RTF_Num 3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8" style:display-name="RTF_Num 3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9" style:display-name="RTF_Num 3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1" style:display-name="RTF_Num 33 1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text-scale="99%"/>
    </style:style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34_20_2" style:display-name="RTF_Num 3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3" style:display-name="RTF_Num 3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4" style:display-name="RTF_Num 3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5" style:display-name="RTF_Num 3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6" style:display-name="RTF_Num 3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7" style:display-name="RTF_Num 3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8" style:display-name="RTF_Num 3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9" style:display-name="RTF_Num 3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1" style:display-name="RTF_Num 35 1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2" style:display-name="RTF_Num 3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3" style:display-name="RTF_Num 3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4" style:display-name="RTF_Num 3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5" style:display-name="RTF_Num 3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6" style:display-name="RTF_Num 3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7" style:display-name="RTF_Num 3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8" style:display-name="RTF_Num 3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9" style:display-name="RTF_Num 3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2" style:display-name="RTF_Num 3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6_20_5" style:display-name="RTF_Num 3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8" style:display-name="RTF_Num 3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1" style:display-name="RTF_Num 3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2" style:display-name="RTF_Num 3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3" style:display-name="RTF_Num 3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4" style:display-name="RTF_Num 3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5" style:display-name="RTF_Num 3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6" style:display-name="RTF_Num 3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7" style:display-name="RTF_Num 3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8" style:display-name="RTF_Num 3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9" style:display-name="RTF_Num 3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1" style:display-name="RTF_Num 3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2" style:display-name="RTF_Num 3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3" style:display-name="RTF_Num 3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5" style:display-name="RTF_Num 3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6" style:display-name="RTF_Num 3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8" style:display-name="RTF_Num 3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9" style:display-name="RTF_Num 3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1" style:display-name="RTF_Num 39 1" style:family="text">
      <style:text-properties style:font-name="Wingdings" fo:font-family="Wingdings" style:font-pitch="variable" style:font-charset="x-symbol" fo:font-size="16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2" style:display-name="RTF_Num 3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3" style:display-name="RTF_Num 3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4" style:display-name="RTF_Num 3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5" style:display-name="RTF_Num 3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6" style:display-name="RTF_Num 3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7" style:display-name="RTF_Num 3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8" style:display-name="RTF_Num 3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9" style:display-name="RTF_Num 3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1" style:display-name="RTF_Num 40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2" style:display-name="RTF_Num 4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3" style:display-name="RTF_Num 4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4" style:display-name="RTF_Num 4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5" style:display-name="RTF_Num 4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6" style:display-name="RTF_Num 4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7" style:display-name="RTF_Num 4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8" style:display-name="RTF_Num 4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9" style:display-name="RTF_Num 4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1_20_1" style:display-name="RTF_Num 4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2" style:display-name="RTF_Num 4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3" style:display-name="RTF_Num 4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4" style:display-name="RTF_Num 4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5" style:display-name="RTF_Num 4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6" style:display-name="RTF_Num 4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7" style:display-name="RTF_Num 4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8" style:display-name="RTF_Num 4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9" style:display-name="RTF_Num 4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1" style:display-name="RTF_Num 4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2" style:display-name="RTF_Num 4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3" style:display-name="RTF_Num 4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4" style:display-name="RTF_Num 4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5" style:display-name="RTF_Num 4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6" style:display-name="RTF_Num 4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7" style:display-name="RTF_Num 4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8" style:display-name="RTF_Num 4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9" style:display-name="RTF_Num 4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1" style:display-name="RTF_Num 4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2" style:display-name="RTF_Num 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3" style:display-name="RTF_Num 4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5" style:display-name="RTF_Num 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6" style:display-name="RTF_Num 4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8" style:display-name="RTF_Num 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9" style:display-name="RTF_Num 4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Titolo_20_2_20_Carattere" style:display-name="Titolo 2 Carattere" style:family="text" style:parent-style-name="Default_20_Paragraph_20_Font">
      <style:text-properties fo:language="en" fo:country="GB" fo:font-weight="bold" style:language-asian="zxx" style:country-asian="non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2% 100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2% 100%"/>
    </style:style>
    <style:style style:name="Endnote_20_Symbol" style:display-name="Endnote Symbol" style:family="text"/>
    <style:style style:name="Car._20_predefinito_20_paragrafo" style:display-name="Car. predefinito paragrafo" style:family="text"/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language="it" fo:country="IT" style:language-asian="en" style:country-asian="US" style:language-complex="ar" style:country-complex="SA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82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text:style-name="ListLabel_20_10" style:num-format="1" text:start-value="2">
        <style:list-level-properties text:list-level-position-and-space-mode="label-alignment">
          <style:list-level-label-alignment text:label-followed-by="listtab" fo:text-indent="-1.064cm" fo:margin-left="1.438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1.064cm" fo:margin-left="1.438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1.064cm" fo:margin-left="4.918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064cm" fo:margin-left="6.65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1.064cm" fo:margin-left="8.38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1.064cm" fo:margin-left="10.12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1.064cm" fo:margin-left="11.8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1.064cm" fo:margin-left="13.59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1.064cm" fo:margin-left="15.3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9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3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currency-style style:name="N119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writing-mode="lr-tb"/>
      <style:text-properties style:font-name="Arial1" style:font-name-asian="Arial1" style:font-name-complex="Arial1"/>
    </style:style>
    <style:style style:name="MP2" style:family="paragraph" style:parent-style-name="footer">
      <style:paragraph-properties style:writing-mode="lr-tb"/>
      <style:text-properties style:font-name="Arial1" officeooo:paragraph-rsid="000a0e26" style:font-name-asian="Arial1"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patrocinio per manifestazioni/attività</dc:title>
    <meta:initial-creator>Vanessa Postiferi</meta:initial-creator>
    <meta:creation-date>2018-11-06T12:30:00</meta:creation-date>
    <dc:date>2025-03-31T08:52:01.677000000</dc:date>
    <meta:print-date>2025-03-26T12:15:33.102000000</meta:print-date>
    <meta:generator>LibreOffice/7.0.4.2$Windows_x86 LibreOffice_project/dcf040e67528d9187c66b2379df5ea4407429775</meta:generator>
    <meta:editing-duration>PT3H38M27S</meta:editing-duration>
    <meta:editing-cycles>47</meta:editing-cycles>
    <meta:document-statistic meta:table-count="0" meta:image-count="0" meta:object-count="0" meta:page-count="5" meta:paragraph-count="72" meta:word-count="1371" meta:character-count="10503" meta:non-whitespace-character-count="9153"/>
  </office:meta>
</office:document-meta>
</file>