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Tabella6" style:family="table">
      <style:table-properties style:width="16.992cm" table:align="left" style:writing-mode="lr-tb"/>
    </style:style>
    <style:style style:name="Tabella6.A" style:family="table-column">
      <style:table-column-properties style:column-width="16.99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6.992cm" table:align="left" style:writing-mode="lr-tb"/>
    </style:style>
    <style:style style:name="Tabella9.A" style:family="table-column">
      <style:table-column-properties style:column-width="16.992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" style:family="table">
      <style:table-properties style:width="16.992cm" table:align="left" style:writing-mode="lr-tb"/>
    </style:style>
    <style:style style:name="Tabella8.A" style:family="table-column">
      <style:table-column-properties style:column-width="16.992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" style:family="table">
      <style:table-properties style:width="16.992cm" table:align="left" style:writing-mode="lr-tb"/>
    </style:style>
    <style:style style:name="Tabella10.A" style:family="table-column">
      <style:table-column-properties style:column-width="16.992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6.992cm" table:align="left" style:writing-mode="lr-tb"/>
    </style:style>
    <style:style style:name="Tabella7.A" style:family="table-column">
      <style:table-column-properties style:column-width="16.99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chema">
      <style:text-properties style:font-name="Liberation Sans Narrow" fo:font-size="12pt" fo:language="none" fo:country="none" officeooo:paragraph-rsid="002aa379" fo:background-color="transparent" style:font-name-asian="Wingdings 2" style:font-size-asian="12pt" style:language-asian="none" style:country-asian="none" style:font-size-complex="12pt"/>
    </style:style>
    <style:style style:name="P2" style:family="paragraph" style:parent-style-name="Schema">
      <style:text-properties style:font-name="Liberation Sans Narrow" fo:font-size="12pt" fo:language="none" fo:country="none" officeooo:paragraph-rsid="0031d992" style:font-name-asian="Wingdings 2" style:font-size-asian="12pt" style:language-asian="none" style:country-asian="none" style:font-size-complex="12pt"/>
    </style:style>
    <style:style style:name="P3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fo:language="none" fo:country="none" officeooo:paragraph-rsid="00313ef5" style:font-name-asian="Wingdings 2" style:font-size-asian="12pt" style:language-asian="none" style:country-asian="none" style:font-size-complex="12pt"/>
    </style:style>
    <style:style style:name="P4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language="none" fo:country="none" officeooo:paragraph-rsid="002aa379" style:font-name-asian="Wingdings 2" style:font-size-asian="12pt" style:language-asian="none" style:country-asian="none" style:font-size-complex="12pt"/>
    </style:style>
    <style:style style:name="P5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language="none" fo:country="none" officeooo:paragraph-rsid="0031d992" style:font-name-asian="Wingdings 2" style:font-size-asian="12pt" style:language-asian="none" style:country-asian="none" style:font-size-complex="12pt"/>
    </style:style>
    <style:style style:name="P6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language="none" fo:country="none" officeooo:rsid="003cf119" officeooo:paragraph-rsid="003cf119" style:font-name-asian="Wingdings 2" style:font-size-asian="12pt" style:language-asian="none" style:country-asian="none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ans Narrow" fo:font-size="12pt" fo:font-weight="bold" officeooo:rsid="0017b079" officeooo:paragraph-rsid="003cf11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ans Narrow" fo:font-size="12pt" fo:font-weight="bold" officeooo:rsid="003cf119" officeooo:paragraph-rsid="003cf119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ans Narrow" fo:font-size="12pt" fo:font-weight="bold" officeooo:rsid="003e0f99" officeooo:paragraph-rsid="003cf119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text-properties style:font-name="Liberation Sans Narrow" fo:font-size="12pt" officeooo:rsid="0017b079" officeooo:paragraph-rsid="0017b079" style:font-size-asian="12pt" style:font-size-complex="12pt"/>
    </style:style>
    <style:style style:name="P11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officeooo:paragraph-rsid="0031d992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Liberation Sans Narrow" fo:font-size="12pt" officeooo:paragraph-rsid="0040c123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Liberation Sans Narrow" fo:font-size="12pt" fo:font-style="normal" style:text-underline-style="none" fo:font-weight="normal" officeooo:rsid="00565a4a" officeooo:paragraph-rsid="002aa37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Liberation Sans Narrow" fo:font-size="12pt" fo:font-style="normal" style:text-underline-style="none" fo:font-weight="normal" officeooo:rsid="00313ef5" officeooo:paragraph-rsid="00313ef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Liberation Sans Narrow" fo:font-size="12pt" fo:font-style="normal" style:text-underline-style="none" fo:font-weight="normal" officeooo:rsid="00313ef5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font-style="normal" style:text-underline-style="none" fo:font-weight="normal" officeooo:rsid="00313ef5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font-style="normal" style:text-underline-style="none" fo:font-weight="normal" officeooo:rsid="00313ef5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Liberation Sans Narrow" fo:font-size="12pt" fo:font-style="normal" style:text-underline-style="none" fo:font-weight="normal" officeooo:paragraph-rsid="00313ef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Liberation Sans Narrow" fo:font-size="12pt" fo:font-style="normal" style:text-underline-style="none" fo:font-weight="normal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font-style="normal" style:text-underline-style="none" fo:font-weight="normal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line-height="150%" style:writing-mode="lr-tb"/>
      <style:text-properties style:font-name="Liberation Sans Narrow" fo:font-size="12pt" officeooo:paragraph-rsid="0040c123" style:font-name-asian="Arial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.423cm" style:contextual-spacing="false" fo:line-height="150%" fo:text-align="justify" style:justify-single-word="false" style:writing-mode="lr-tb">
        <style:tab-stops/>
      </style:paragraph-properties>
      <style:text-properties style:font-name="Liberation Sans Narrow" fo:font-size="12pt" officeooo:paragraph-rsid="0040c123" style:font-name-asian="Arial" style:font-size-asian="12pt" style:font-name-complex="Arial" style:font-size-complex="12pt"/>
    </style:style>
    <style:style style:name="P23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text-line-through-style="none" style:text-line-through-type="none" style:font-name="Liberation Sans Narrow" fo:font-size="11pt" fo:font-weight="bold" officeooo:rsid="003cf119" officeooo:paragraph-rsid="003cf119" style:font-name-asian="Calibri" style:font-size-asian="11pt" style:font-weight-asian="bold" style:font-name-complex="Calibri" style:font-size-complex="11pt"/>
    </style:style>
    <style:style style:name="P24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writing-mode="lr-tb"/>
      <style:text-properties style:use-window-font-color="true" loext:opacity="0%" style:font-name="Liberation Sans Narrow" fo:font-size="12pt" fo:language="it" fo:country="IT" fo:font-weight="bold" officeooo:rsid="00414688" officeooo:paragraph-rsid="003cf119" style:font-name-asian="Arial" style:font-size-asian="12pt" style:language-asian="it" style:country-asian="I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officeooo:rsid="003e0818" officeooo:paragraph-rsid="0025ea85" style:font-name-asian="Arial" style:font-size-asian="12pt" style:language-asian="it" style:country-asian="IT" style:font-name-complex="Arial" style:font-size-complex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style="normal" style:text-underline-style="none" fo:font-weight="normal" officeooo:rsid="003cf119" officeooo:paragraph-rsid="0025ea85" fo:background-color="transparent" style:font-name-asian="Arial" style:font-size-asian="12pt" style:language-asian="it" style:country-asian="I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style="normal" style:text-underline-style="none" fo:font-weight="normal" officeooo:rsid="003cf119" officeooo:paragraph-rsid="00313ef5" fo:background-color="transparent" style:font-name-asian="Arial" style:font-size-asian="12pt" style:language-asian="it" style:country-asian="IT" style:font-style-asian="normal" style:font-weight-asian="normal" style:font-name-complex="Arial" style:font-size-complex="12pt" style:font-style-complex="normal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Liberation Sans Narrow" fo:font-size="12pt" fo:language="it" fo:country="IT" fo:font-weight="normal" officeooo:rsid="001e473a" officeooo:paragraph-rsid="0040c123" fo:background-color="transparent" style:font-name-asian="Arial" style:font-size-asian="12pt" style:language-asian="it" style:country-asian="I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fo:text-transform="lowercase" fo:color="#000000" loext:opacity="100%" style:text-outline="false" style:text-line-through-style="none" style:text-line-through-type="none" style:font-name="Liberation Sans Narrow" fo:font-size="12pt" fo:letter-spacing="normal" fo:language="it" fo:country="IT" fo:font-style="normal" fo:text-shadow="none" style:text-underline-style="none" fo:font-weight="normal" officeooo:rsid="00380c25" officeooo:paragraph-rsid="0031d992" style:letter-kerning="true" fo:background-color="transparent" style:font-name-asian="NSimSu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fo:color="#222222" loext:opacity="100%" style:font-name="Liberation Sans Narrow" fo:font-size="12pt" fo:font-weight="bold" officeooo:rsid="00380fcd" officeooo:paragraph-rsid="00430207" style:font-size-asian="12pt" style:font-weight-asian="bold" style:font-weight-complex="bold"/>
    </style:style>
    <style:style style:name="P31" style:family="paragraph" style:parent-style-name="Standard">
      <loext:graphic-properties draw:fill="none" draw:fill-color="#ffffff"/>
      <style:paragraph-properties fo:margin-left="0cm" fo:margin-right="0.22cm" fo:margin-top="0cm" fo:margin-bottom="0.423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222222" loext:opacity="100%" style:font-name="Liberation Sans Narrow" fo:font-size="12pt" officeooo:rsid="00398c5f" officeooo:paragraph-rsid="0040c123" style:font-name-asian="Arial" style:font-size-asian="12pt" style:font-name-complex="Arial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3cf119"/>
    </style:style>
    <style:style style:name="T2" style:family="text">
      <style:text-properties officeooo:rsid="003faa3d"/>
    </style:style>
    <style:style style:name="T3" style:family="text">
      <style:text-properties officeooo:rsid="003e0818"/>
    </style:style>
    <style:style style:name="T4" style:family="text">
      <style:text-properties fo:font-style="normal" style:text-underline-style="none" fo:font-weight="normal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5" style:family="text">
      <style:text-properties fo:font-style="normal" style:text-underline-style="none" fo:font-weight="normal" officeooo:rsid="003cf119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6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officeooo:rsid="003cf119" fo:background-color="transparent" loext:char-shading-value="0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040f8a1" fo:background-color="transparent" loext:char-shading-value="0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officeooo:rsid="004187fe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440d27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officeooo:rsid="003e0f99" style:font-name-asian="Arial" style:font-name-complex="Arial"/>
    </style:style>
    <style:style style:name="T12" style:family="text">
      <style:text-properties officeooo:rsid="003cf119" style:font-name-asian="Arial" style:font-name-complex="Arial"/>
    </style:style>
    <style:style style:name="T13" style:family="text">
      <style:text-properties officeooo:rsid="00440d27" style:font-name-asian="Arial" style:font-name-complex="Arial"/>
    </style:style>
    <style:style style:name="T14" style:family="text">
      <style:text-properties officeooo:rsid="00440d27"/>
    </style:style>
    <style:style style:name="T15" style:family="text">
      <style:text-properties officeooo:rsid="004460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1">A</text:span><text:span text:style-name="T12">llegato </text:span><text:span text:style-name="T13">F</text:span></text:p>
      <text:p text:style-name="P9"/>
      <text:p text:style-name="P8">RELAZIONE ILLUSTRATIVA <text:span text:style-name="T14">CONS</text:span><text:span text:style-name="T15">UNTIVA</text:span></text:p>
      <text:p text:style-name="P10"/>
      <text:p text:style-name="P24"><text:span text:style-name="T1">Linea 1 a</text:span><text:span text:style-name="T3">ttività sportiva </text:span><text:span text:style-name="T2">continuativa svolta nell’anno 2025 a favore della comunità di Barberino Tavarnelle</text:span></text:p>
      <text:p text:style-name="P23"/>
      <text:p text:style-name="P25"><text:span text:style-name="T5">D</text:span><text:span text:style-name="T6">escrizione </text:span><text:span text:style-name="T10">consuntiva</text:span><text:span text:style-name="T6"> </text:span><text:span text:style-name="T10">sullo svolgimento dell’</text:span><text:span text:style-name="T7">attività sportiva continuativa/iniziativa sportiva </text:span><text:span text:style-name="T8">(luogo e periodo di svolgimento, <text:s/>modalità di realizzazione </text:span><text:span text:style-name="T9">e svolgimento)</text:span></text:p>
      <text:p text:style-name="P26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"><text:s/></text:p>
            <text:p text:style-name="P4"/>
            <text:p text:style-name="P6"><text:s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"/>
          </table:table-cell>
        </table:table-row>
      </table:table>
      <text:p text:style-name="P13"/>
      <text:p text:style-name="P27">Finalità <text:span text:style-name="T14">raggiunte</text:span></text:p>
      <text:p text:style-name="P14"/>
      <text:p text:style-name="P18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1"/>
            <text:p text:style-name="P5"/>
            <text:p text:style-name="P20"/>
            <text:p text:style-name="P19"/>
            <text:p text:style-name="P5"/>
            <text:p text:style-name="P2"/>
          </table:table-cell>
        </table:table-row>
      </table:table>
      <text:p text:style-name="P19"/>
      <text:p text:style-name="P27">Obiettivi <text:span text:style-name="T14">raggiunti</text:span></text:p>
      <text:p text:style-name="P14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1"/>
            <text:p text:style-name="P5"/>
            <text:p text:style-name="P5"/>
            <text:p text:style-name="P15"/>
            <text:p text:style-name="P15"/>
            <text:p text:style-name="P5"/>
            <text:p text:style-name="P2"/>
          </table:table-cell>
        </table:table-row>
      </table:table>
      <text:p text:style-name="P15"/>
      <text:p text:style-name="P27">Risultati <text:span text:style-name="T14">raggiunti</text:span></text:p>
      <text:p text:style-name="P14"/>
      <text:p text:style-name="P15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1"/>
            <text:p text:style-name="P16"/>
            <text:p text:style-name="P5"><text:soft-page-break/></text:p>
            <text:p text:style-name="P5"/>
            <text:p text:style-name="P2"/>
          </table:table-cell>
        </table:table-row>
      </table:table>
      <text:p text:style-name="P15"/>
      <text:p text:style-name="P27">Destinatari </text:p>
      <text:p text:style-name="P27"/>
      <text:p text:style-name="P1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1"/>
            <text:p text:style-name="P17"/>
            <text:p text:style-name="P5"/>
            <text:p text:style-name="P5"/>
            <text:p text:style-name="P2"/>
          </table:table-cell>
        </table:table-row>
      </table:table>
      <text:p text:style-name="P29"/>
      <text:p text:style-name="P30"/>
      <text:p text:style-name="P28"/>
      <text:p text:style-name="P28">Data <text:s text:c="3"/></text:p>
      <text:p text:style-name="P28">____________________________</text:p>
      <text:p text:style-name="P12"/>
      <text:p text:style-name="P21"><text:tab/><text:tab/><text:tab/><text:tab/><text:tab/><text:tab/><text:tab/>Firma <text:tab/><text:tab/><text:tab/><text:tab/><text:tab/><text:tab/><text:tab/></text:p>
      <text:p text:style-name="P21"><text:tab/><text:tab/><text:tab/><text:tab/><text:tab/><text:tab/><text:tab/></text:p>
      <text:p text:style-name="P21"><text:tab/><text:tab/><text:tab/><text:tab/><text:tab/><text:tab/><text:tab/>____________________________________</text:p>
      <text:p text:style-name="P22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Wingdings 2" svg:font-family="'Wingdings 2'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32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53cm" fo:margin-right="0cm" fo:text-indent="0cm" style:auto-text-indent="false"/>
      <style:text-properties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fo:color="#000000" loext:opacity="100%" style:text-position="0% 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style:font-size-complex="12pt" style:text-emphasize="none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Sezione %1%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2z0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2z0" loext:num-list-format="%5%)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2z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2z0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9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9T11:15:16.334000000</meta:creation-date>
    <dc:date>2025-03-27T12:06:03.810000000</dc:date>
    <meta:editing-duration>P1DT7H26M53S</meta:editing-duration>
    <meta:editing-cycles>22</meta:editing-cycles>
    <meta:generator>LibreOffice/7.2.1.2$Windows_X86_64 LibreOffice_project/87b77fad49947c1441b67c559c339af8f3517e22</meta:generator>
    <meta:print-date>2025-03-19T11:42:17.034000000</meta:print-date>
    <meta:document-statistic meta:table-count="5" meta:image-count="0" meta:object-count="0" meta:page-count="2" meta:paragraph-count="15" meta:word-count="49" meta:character-count="498" meta:non-whitespace-character-count="424"/>
  </office:meta>
</office:document-meta>
</file>