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-New-Roman-Bold" svg:font-family="Times-New-Roman-Bold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14" style:family="table">
      <style:table-properties style:width="16.992cm" table:align="left" style:writing-mode="lr-tb"/>
    </style:style>
    <style:style style:name="Tabella14.A" style:family="table-column">
      <style:table-column-properties style:column-width="16.992cm"/>
    </style:style>
    <style:style style:name="Tabella14.1" style:family="table-row">
      <style:table-row-properties style:min-row-height="1.508cm" fo:keep-together="auto"/>
    </style:style>
    <style:style style:name="Tabella1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6.992cm" table:align="left" style:writing-mode="lr-tb"/>
    </style:style>
    <style:style style:name="Tabella1.A" style:family="table-column">
      <style:table-column-properties style:column-width="16.9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992cm" table:align="left" style:writing-mode="lr-tb"/>
    </style:style>
    <style:style style:name="Tabella2.A" style:family="table-column">
      <style:table-column-properties style:column-width="16.9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6.992cm" table:align="left" style:writing-mode="lr-tb"/>
    </style:style>
    <style:style style:name="Tabella3.A" style:family="table-column">
      <style:table-column-properties style:column-width="16.99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6.992cm" table:align="left" style:writing-mode="lr-tb"/>
    </style:style>
    <style:style style:name="Tabella4.A" style:family="table-column">
      <style:table-column-properties style:column-width="16.9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6.992cm" table:align="left" style:writing-mode="lr-tb"/>
    </style:style>
    <style:style style:name="Tabella5.A" style:family="table-column">
      <style:table-column-properties style:column-width="16.99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6.992cm" table:align="left" style:writing-mode="lr-tb"/>
    </style:style>
    <style:style style:name="Tabella11.A" style:family="table-column">
      <style:table-column-properties style:column-width="16.99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6.992cm" table:align="left" style:writing-mode="lr-tb"/>
    </style:style>
    <style:style style:name="Tabella6.A" style:family="table-column">
      <style:table-column-properties style:column-width="16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6.992cm" table:align="left" style:writing-mode="lr-tb"/>
    </style:style>
    <style:style style:name="Tabella7.A" style:family="table-column">
      <style:table-column-properties style:column-width="16.9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6.992cm" table:align="left" style:writing-mode="lr-tb"/>
    </style:style>
    <style:style style:name="Tabella13.A" style:family="table-column">
      <style:table-column-properties style:column-width="16.99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chema">
      <style:text-properties style:font-name="Liberation Sans Narrow" fo:font-size="12pt" fo:language="none" fo:country="none" officeooo:paragraph-rsid="00467d9b" fo:background-color="transparent" style:font-name-asian="Wingdings 2" style:font-size-asian="12pt" style:language-asian="none" style:country-asian="none" style:font-size-complex="12pt"/>
    </style:style>
    <style:style style:name="P2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467d9b" style:font-name-asian="Wingdings 2" style:font-size-asian="12pt" style:language-asian="none" style:country-asian="none" style:font-size-complex="12pt"/>
    </style:style>
    <style:style style:name="P3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467d9b" style:font-name-asian="Wingdings 2" style:font-size-asian="12pt" style:language-asian="none" style:country-asian="none" style:font-size-complex="12pt"/>
    </style:style>
    <style:style style:name="P4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467d9b" style:font-name-asian="Wingdings 2" style:font-size-asian="12pt" style:language-asian="none" style:country-asian="none" style:font-size-complex="12pt"/>
    </style:style>
    <style:style style:name="P5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rsid="003cf119" officeooo:paragraph-rsid="00467d9b" style:font-name-asian="Wingdings 2" style:font-size-asian="12pt" style:language-asian="none" style:country-asian="none" style:font-size-complex="12pt"/>
    </style:style>
    <style:style style:name="P6" style:family="paragraph" style:parent-style-name="Schema">
      <style:text-properties style:font-name="Liberation Sans Narrow" fo:font-size="12pt" fo:language="none" fo:country="none" officeooo:paragraph-rsid="00467d9b" style:font-name-asian="Wingdings 2" style:font-size-asian="12pt" style:language-asian="none" style:country-asian="none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e0f99" officeooo:paragraph-rsid="003cf119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cf119" officeooo:paragraph-rsid="003cf119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Liberation Sans Narrow" fo:font-size="12pt" officeooo:rsid="0017b079" officeooo:paragraph-rsid="0017b079" style:font-size-asian="12pt" style:font-size-complex="12pt"/>
    </style:style>
    <style:style style:name="P11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paragraph-rsid="00467d9b" style:font-size-asian="12pt" style:font-size-complex="12pt"/>
    </style:style>
    <style:style style:name="P12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officeooo:paragraph-rsid="00467d9b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size="12pt" officeooo:paragraph-rsid="00467d9b" style:font-size-asian="12pt" style:font-size-complex="12pt"/>
    </style:style>
    <style:style style:name="P14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rsid="0031d992" officeooo:paragraph-rsid="00467d9b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565a4a" officeooo:paragraph-rsid="00467d9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467d9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467d9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467d9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paragraph-rsid="00467d9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paragraph-rsid="00467d9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50%" style:writing-mode="lr-tb"/>
      <style:text-properties style:font-name="Liberation Sans Narrow" fo:font-size="12pt" officeooo:paragraph-rsid="00467d9b" style:font-name-asian="Arial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Liberation Sans Narrow" fo:font-size="12pt" fo:language="it" fo:country="IT" officeooo:rsid="0031d992" officeooo:paragraph-rsid="00467d9b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loext:opacity="100%" style:font-name="Liberation Sans Narrow" fo:font-size="12pt" officeooo:rsid="0031d992" officeooo:paragraph-rsid="00467d9b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loext:opacity="10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1d992" officeooo:paragraph-rsid="00467d9b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officeooo:rsid="003e0818" officeooo:paragraph-rsid="00467d9b" style:font-name-asian="Arial" style:font-size-asian="12pt" style:language-asian="it" style:country-asian="IT" style:font-name-complex="Arial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467d9b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43a6d4" officeooo:paragraph-rsid="00467d9b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565a4a" officeooo:paragraph-rsid="00467d9b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467d9b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67d9b" fo:background-color="transparent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67d9b" fo:background-color="transparent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use-window-font-color="true" loext:opacity="0%" style:font-name="Liberation Sans Narrow" fo:font-size="12pt" fo:language="it" fo:country="IT" fo:font-weight="bold" officeooo:rsid="00414688" officeooo:paragraph-rsid="00475084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352f1b" officeooo:paragraph-rsid="00467d9b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 style:text-emphasize="none"/>
    </style:style>
    <style:style style:name="P34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fc343c" officeooo:paragraph-rsid="00467d9b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 style:text-emphasize="none"/>
    </style:style>
    <style:style style:name="P35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3a6d4" officeooo:paragraph-rsid="00467d9b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36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cf119" officeooo:paragraph-rsid="00467d9b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37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3a6d4" officeooo:paragraph-rsid="00467d9b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38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3a6d4" officeooo:paragraph-rsid="00467d9b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39" style:family="paragraph" style:parent-style-name="Standard">
      <style:paragraph-properties fo:text-align="justify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4f9a4" officeooo:paragraph-rsid="00467d9b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bold" officeooo:rsid="012be6a4" officeooo:paragraph-rsid="00467d9b" style:letter-kerning="true" style:font-name-asian="NSimSun1" style:font-size-asian="12pt" style:language-asian="zh" style:country-asian="CN" style:font-style-asian="normal" style:font-weight-asian="bold" style:font-name-complex="Times-New-Roman-Bold" style:font-size-complex="12pt" style:language-complex="hi" style:country-complex="IN" style:font-weight-complex="bold" style:text-emphasize="none"/>
    </style:style>
    <style:style style:name="P41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Liberation Sans Narrow" fo:font-size="12pt" fo:letter-spacing="normal" fo:language="it" fo:country="IT" fo:font-style="normal" fo:text-shadow="none" style:text-underline-style="none" fo:font-weight="normal" officeooo:rsid="00380c25" officeooo:paragraph-rsid="00467d9b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color="#222222" loext:opacity="100%" style:font-name="Liberation Sans Narrow" fo:font-size="12pt" fo:font-weight="bold" officeooo:rsid="00380fcd" officeooo:paragraph-rsid="00467d9b" style:font-size-asian="12pt" style:font-weight-asian="bold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cf119" officeooo:paragraph-rsid="0048a53b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 style:text-emphasize="none"/>
    </style:style>
    <style:style style:name="P44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cf119" officeooo:paragraph-rsid="0048a53b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 style:text-emphasize="none"/>
    </style:style>
    <style:style style:name="T1" style:family="text">
      <style:text-properties officeooo:rsid="003cf119"/>
    </style:style>
    <style:style style:name="T2" style:family="text">
      <style:text-properties officeooo:rsid="003faa3d"/>
    </style:style>
    <style:style style:name="T3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40f8a1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4187fe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officeooo:rsid="003e0f99" style:font-name-asian="Arial" style:font-name-complex="Arial"/>
    </style:style>
    <style:style style:name="T9" style:family="text">
      <style:text-properties officeooo:rsid="003cf119" style:font-name-asian="Arial" style:font-name-complex="Arial"/>
    </style:style>
    <style:style style:name="T10" style:family="text">
      <style:text-properties officeooo:rsid="00440d27" style:font-name-asian="Arial" style:font-name-complex="Arial"/>
    </style:style>
    <style:style style:name="T11" style:family="text">
      <style:text-properties officeooo:rsid="00440d27"/>
    </style:style>
    <style:style style:name="T12" style:family="text">
      <style:text-properties officeooo:rsid="004460d7"/>
    </style:style>
    <style:style style:name="T13" style:family="text">
      <style:text-properties officeooo:rsid="004187fe"/>
    </style:style>
    <style:style style:name="T14" style:family="text">
      <style:text-properties officeooo:rsid="0043a6d4"/>
    </style:style>
    <style:style style:name="T15" style:family="text">
      <style:text-properties officeooo:rsid="0044f9a4"/>
    </style:style>
    <style:style style:name="T16" style:family="text">
      <style:text-properties officeooo:rsid="0046f578"/>
    </style:style>
    <style:style style:name="T17" style:family="text">
      <style:text-properties officeooo:rsid="00467d9b"/>
    </style:style>
    <style:style style:name="T18" style:family="text">
      <style:text-properties officeooo:rsid="004745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A</text:span><text:span text:style-name="T9">llegato </text:span><text:span text:style-name="T10">F</text:span></text:p>
      <text:p text:style-name="P8"/>
      <text:p text:style-name="P9">RELAZIONE ILLUSTRATIVA <text:span text:style-name="T11">CONS</text:span><text:span text:style-name="T12">UNTIVA</text:span></text:p>
      <text:p text:style-name="P9"/>
      <text:p text:style-name="P32"><text:span text:style-name="T1">Linea </text:span><text:span text:style-name="T14">2</text:span><text:span text:style-name="T1"> </text:span><text:span text:style-name="T14">manifestazione sportiva svolta</text:span><text:span text:style-name="T2"> nell’anno 2025 </text:span><text:span text:style-name="T14">nel territorio comunale</text:span><text:span text:style-name="T2"> Barberino Tavarnelle</text:span></text:p>
      <text:p text:style-name="P10"/>
      <text:p text:style-name="P27"><text:span text:style-name="T13">T</text:span>itolo della manifestazione sportiva</text:p>
      <text:p text:style-name="P26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"/>
          </table:table-cell>
        </table:table-row>
      </table:table>
      <text:p text:style-name="P28"/>
      <text:p text:style-name="P29"/>
      <text:p text:style-name="P25"><text:span text:style-name="T3">D</text:span><text:span text:style-name="T4">escrizione</text:span><text:span text:style-name="T5"> </text:span><text:span text:style-name="T6">(luogo e periodo di svolgimento, <text:s/>modalità di realizzazione </text:span><text:span text:style-name="T7">e svolgimento)</text:span></text:p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/></text:p>
            <text:p text:style-name="P4"/>
            <text:p text:style-name="P5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/>
          </table:table-cell>
        </table:table-row>
      </table:table>
      <text:p text:style-name="P15"/>
      <text:p text:style-name="P26">Finalità <text:span text:style-name="T17">raggiunte</text:span></text:p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/>
            <text:p text:style-name="P4"/>
            <text:p text:style-name="P20"/>
            <text:p text:style-name="P19"/>
            <text:p text:style-name="P4"/>
            <text:p text:style-name="P6"/>
          </table:table-cell>
        </table:table-row>
      </table:table>
      <text:p text:style-name="P19"/>
      <text:p text:style-name="P26">Obiettivi <text:span text:style-name="T17">raggiunti</text:span></text:p>
      <text:p text:style-name="P1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/>
            <text:p text:style-name="P4"/>
            <text:p text:style-name="P4"/>
            <text:p text:style-name="P16"/>
            <text:p text:style-name="P16"/>
            <text:p text:style-name="P4"/>
            <text:p text:style-name="P6"/>
          </table:table-cell>
        </table:table-row>
      </table:table>
      <text:p text:style-name="P16"/>
      <text:p text:style-name="P26">Risultati <text:span text:style-name="T17">raggiunti</text:span></text:p>
      <text:p text:style-name="P16"/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11"/>
            <text:p text:style-name="P17"/>
            <text:p text:style-name="P4"/>
            <text:p text:style-name="P4"/>
            <text:p text:style-name="P6"/>
          </table:table-cell>
        </table:table-row>
      </table:table>
      <text:p text:style-name="P16"/>
      <text:p text:style-name="P26">Destinatari </text:p>
      <text:p text:style-name="P1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/>
            <text:p text:style-name="P18"/>
            <text:p text:style-name="P4"/>
            <text:p text:style-name="P4"/>
            <text:p text:style-name="P6"/>
          </table:table-cell>
        </table:table-row>
      </table:table>
      <text:p text:style-name="P33"/>
      <text:p text:style-name="P44">Manifestazione sportiva inserita in calendario nazionale dell'ente sportivo/federazione di riferimento <text:span text:style-name="T18">(specificare)</text:span></text:p>
      <text:p text:style-name="P43">(criterio n. 1)</text:p>
      <text:p text:style-name="P12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1"/>
            <text:p text:style-name="P11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P23"/>
      <text:p text:style-name="P36">Area territoriale di riferimento<text:line-break/>(criterio 2)<text:line-break/><text:span text:style-name="T14">Indicare il coinvolgimento del</text:span> territorio comunale di Barberino Tavarnelle <text:span text:style-name="T15">nella manifestazione </text:span>con riferimento a sede di organizzazione dell’evento, prevalenza del percorso di gara, tempistica di svolgimento <text:s/></text:p>
      <text:p text:style-name="P1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"/>
            <text:p text:style-name="P6"/>
          </table:table-cell>
        </table:table-row>
      </table:table>
      <text:p text:style-name="P24"/>
      <text:p text:style-name="P37">Capacità di fundraising</text:p>
      <text:p text:style-name="P38">(criterio <text:span text:style-name="T15">4</text:span>)</text:p>
      <text:p text:style-name="P35">Indicare fondi, sponsorizzazioni e risorse <text:s/>pubbliche e private diverse dal contributo comunale del soggetto richiedente reperite a cofinanziamento della manifestazione</text:p>
      <text:p text:style-name="P3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4"/>
            <text:p text:style-name="P2"/>
            <text:p text:style-name="P4"/>
            <text:p text:style-name="P6"/>
          </table:table-cell>
        </table:table-row>
      </table:table>
      <text:p text:style-name="P41"/>
      <text:p text:style-name="P39">Forma di partecipazione in rete</text:p>
      <text:p text:style-name="P39"><text:soft-page-break/>(criterio 7)</text:p>
      <text:p text:style-name="P39">Indicare le associazioni locali (intes<text:span text:style-name="T16">e</text:span> come associazioni che operano stabilmente sul territorio comunale di Barberino Tavarnelle) <text:span text:style-name="T16">coinvolte </text:span>nella progettazione, organizzazione e svolgime<text:bookmark text:name="_GoBack"/>nto della manifestazione <text:s/>(sono escluse collaborazioni onerose)</text:p>
      <text:p text:style-name="P40"/>
      <text:p text:style-name="P22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4"/>
            <text:p text:style-name="P1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P42"/>
      <text:p text:style-name="P30">Data <text:s text:c="3"/></text:p>
      <text:p text:style-name="P30">____________________________</text:p>
      <text:p text:style-name="P13"/>
      <text:p text:style-name="P21"><text:tab/><text:tab/><text:tab/><text:tab/><text:tab/><text:tab/><text:tab/>Firma <text:tab/><text:tab/><text:tab/><text:tab/><text:tab/><text:tab/><text:tab/></text:p>
      <text:p text:style-name="P21"><text:tab/><text:tab/><text:tab/><text:tab/><text:tab/><text:tab/><text:tab/></text:p>
      <text:p text:style-name="P21"><text:tab/><text:tab/><text:tab/><text:tab/><text:tab/><text:tab/><text:tab/>____________________________________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-New-Roman-Bold" svg:font-family="Times-New-Roman-Bold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3-27T17:43:51.621000000</dc:date>
    <meta:editing-duration>P1DT7H31M55S</meta:editing-duration>
    <meta:editing-cycles>24</meta:editing-cycles>
    <meta:generator>LibreOffice/7.2.1.2$Windows_X86_64 LibreOffice_project/87b77fad49947c1441b67c559c339af8f3517e22</meta:generator>
    <meta:print-date>2025-03-27T12:03:46.687000000</meta:print-date>
    <meta:document-statistic meta:table-count="10" meta:image-count="0" meta:object-count="0" meta:page-count="3" meta:paragraph-count="25" meta:word-count="149" meta:character-count="1322" meta:non-whitespace-character-count="1154"/>
  </office:meta>
</office:document-meta>
</file>