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4.577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style:min-row-height="0.831cm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2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2pt" fo:font-weight="bold" officeooo:rsid="003cf119" officeooo:paragraph-rsid="003cf119" style:font-name-asian="Calibri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25ea85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3b80c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Liberation Sans Narrow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color="#222222" loext:opacity="100%" style:font-name="Times New Roman" fo:font-size="12pt" officeooo:rsid="00398c5f" officeooo:paragraph-rsid="0025ea85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28f93" officeooo:paragraph-rsid="0041f72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ans Narrow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ans Narrow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41f72d" officeooo:paragraph-rsid="0041f72d" style:font-name-asian="Arial1" style:font-size-asian="12pt" style:font-name-complex="Arial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style:font-name-asian="Arial1" style:font-size-asian="12pt" style:font-name-complex="Arial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3b80c" officeooo:paragraph-rsid="0043b80c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 Narrow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 Narrow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 Narrow" fo:font-size="12pt" fo:font-weight="bold" officeooo:rsid="0045a5bd" officeooo:paragraph-rsid="0045a5b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Liberation Sans Narrow" fo:font-size="12pt" style:font-name-asian="Arial1" style:font-size-asian="12pt" style:font-name-complex="Arial1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ans Narrow" fo:font-size="12pt" officeooo:rsid="0043b80c" officeooo:paragraph-rsid="0045a5bd" style:font-name-asian="Arial1" style:font-size-asian="12pt" style:font-name-complex="Arial1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ans Narrow" fo:font-size="12pt" officeooo:rsid="0043b80c" officeooo:paragraph-rsid="0043b80c" style:font-name-asian="Arial1" style:font-size-asian="12pt" style:font-name-complex="Arial1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ans Narrow" fo:font-size="12pt" officeooo:rsid="0045a5bd" officeooo:paragraph-rsid="0045a5bd" style:font-name-asian="Arial1" style:font-size-asian="12pt" style:font-name-complex="Arial1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ans Narrow" fo:font-size="12pt" fo:font-weight="normal" officeooo:rsid="0041f72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Times New Roman" officeooo:rsid="00395897" style:font-name-asian="Arial1" style:font-name-complex="Arial1"/>
    </style:style>
    <style:style style:name="T2" style:family="text">
      <style:text-properties style:font-name="Times New Roman" officeooo:rsid="007bf623" style:font-name-asian="Arial1" style:font-name-complex="Arial1"/>
    </style:style>
    <style:style style:name="T3" style:family="text">
      <style:text-properties style:font-name="Times New Roman" officeooo:rsid="003e0f99" style:font-name-asian="Arial1" style:font-name-complex="Arial1"/>
    </style:style>
    <style:style style:name="T4" style:family="text">
      <style:text-properties style:font-name="Times New Roman" officeooo:rsid="003cf119" style:font-name-asian="Arial1" style:font-name-complex="Arial1"/>
    </style:style>
    <style:style style:name="T5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officeooo:rsid="003cf119" style:font-style-asian="normal" style:font-style-complex="normal"/>
    </style:style>
    <style:style style:name="T7" style:family="text">
      <style:text-properties fo:font-style="normal" style:text-underline-style="none" officeooo:rsid="0043b80c" style:font-style-asian="normal" style:font-style-complex="normal"/>
    </style:style>
    <style:style style:name="T8" style:family="text">
      <style:text-properties fo:font-style="normal" style:text-underline-style="none" officeooo:rsid="0046b456" style:font-style-asian="normal" style:font-style-complex="normal"/>
    </style:style>
    <style:style style:name="T9" style:family="text">
      <style:text-properties fo:font-style="normal" style:text-underline-style="none" officeooo:rsid="004845da" style:font-style-asian="normal" style:font-style-complex="normal"/>
    </style:style>
    <style:style style:name="T10" style:family="text">
      <style:text-properties officeooo:rsid="0041f72d" style:font-name-asian="Arial1" style:font-name-complex="Arial1"/>
    </style:style>
    <style:style style:name="T11" style:family="text">
      <style:text-properties officeooo:rsid="003e0f99" style:font-name-asian="Arial1" style:font-name-complex="Arial1"/>
    </style:style>
    <style:style style:name="T12" style:family="text">
      <style:text-properties officeooo:rsid="003cf119" style:font-name-asian="Arial1" style:font-name-complex="Arial1"/>
    </style:style>
    <style:style style:name="T13" style:family="text">
      <style:text-properties officeooo:rsid="004845da" style:font-name-asian="Arial1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3ef6b2"/>
    </style:style>
    <style:style style:name="T16" style:family="text">
      <style:text-properties officeooo:rsid="0071f408"/>
    </style:style>
    <style:style style:name="T17" style:family="text">
      <style:text-properties officeooo:rsid="0043b80c"/>
    </style:style>
    <style:style style:name="T18" style:family="text">
      <style:text-properties officeooo:rsid="00428f93"/>
    </style:style>
    <style:style style:name="T19" style:family="text">
      <style:text-properties officeooo:rsid="00446259"/>
    </style:style>
    <style:style style:name="T20" style:family="text">
      <style:text-properties officeooo:rsid="0045a5bd"/>
    </style:style>
    <style:style style:name="T21" style:family="text">
      <style:text-properties style:font-name="Arial1"/>
    </style:style>
    <style:style style:name="T22" style:family="text">
      <style:text-properties style:font-name="Arial1" fo:font-size="10pt" style:font-size-asian="10pt" style:font-size-complex="10pt"/>
    </style:style>
    <style:style style:name="T23" style:family="text">
      <style:text-properties style:font-name="Calibri" fo:font-size="10pt" style:font-size-asian="10pt" style:font-size-complex="10pt"/>
    </style:style>
    <style:style style:name="T24" style:family="text">
      <style:text-properties style:font-name="Liberation Sans Narrow" fo:font-size="10pt" style:font-size-asian="10pt" style:font-size-complex="10pt"/>
    </style:style>
    <style:style style:name="T25" style:family="text">
      <style:text-properties style:font-name="Liberation Sans Narrow" fo:font-size="12pt" style:font-size-asian="12pt" style:font-size-complex="12pt"/>
    </style:style>
    <style:style style:name="T26" style:family="text">
      <style:text-properties officeooo:rsid="004845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A</text:span><text:span text:style-name="T12">llegato </text:span><text:span text:style-name="T13">G</text:span></text:p>
      <text:p text:style-name="P14"/>
      <text:p text:style-name="P7">PIANO FINANZIARIO <text:span text:style-name="T26">CONSUNTIVO</text:span></text:p>
      <text:p text:style-name="P7"/>
      <text:p text:style-name="P8">Il piano finanziario <text:span text:style-name="T26">consuntivo </text:span>deve contenere le voci di spesa e di entrata che <text:span text:style-name="T17">il soggetto</text:span> <text:span text:style-name="T26">beneficiario del</text:span> contributo <text:span text:style-name="T26">ha sostenuto o percepito</text:span> direttamente. Non devono essere riportate pertanto eventuali spese a carico di soggetti terzi che <text:span text:style-name="T26">hanno collaborato</text:span> alla realizzazione dell’iniziativa. </text:p>
      <text:p text:style-name="P8"><text:span text:style-name="T19">Le</text:span> voci <text:span text:style-name="T19">in tabella sono indicative e </text:span>possono essere modificate liberamente dal proponente. 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945873116208">
          <table:table-cell table:style-name="Tabella1.A1" office:value-type="string">
            <text:p text:style-name="P25">DESCRIZIONE</text:p>
          </table:table-cell>
          <table:table-cell table:style-name="Tabella1.A1" office:value-type="string">
            <text:p text:style-name="P25">ENTRATE</text:p>
          </table:table-cell>
          <table:table-cell table:style-name="Tabella1.C1" office:value-type="string">
            <text:p text:style-name="P25">SPESE</text:p>
          </table:table-cell>
        </table:table-row>
        <table:table-row table:style-name="TableLine2945873116208">
          <table:table-cell table:style-name="Tabella1.A2" office:value-type="string">
            <text:p text:style-name="P15">Promozione <text:span text:style-name="T17">e pubblicità</text:span></text:p>
          </table:table-cell>
          <table:table-cell table:style-name="Tabella1.A2" table:number-rows-spanned="13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  <table:table-row table:style-name="Tabella1.3">
          <table:table-cell table:style-name="Tabella1.A2" office:value-type="string">
            <text:p text:style-name="P16">Affitto impianti/spazi <text:span text:style-name="T19">sportivi</text:span>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6">Noleggio/acquisto materiali <text:span text:style-name="T19">e attrezzature </text:span>(specificare) 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9">Allestimenti e <text:span text:style-name="T15">assistenza tecnica </text:span>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8">Iscrizioni/affiliazioni/tesseramenti</text:p>
            <text:p text:style-name="P20">(specificare)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7"><text:span text:style-name="T20">S</text:span><text:span text:style-name="T18">ervizi di sicurezza, </text:span><text:span text:style-name="T16">controllo e</text:span><text:span text:style-name="T18"> vigilanza, assistenza sanitaria </text:span>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6">Assicurazioni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9">Siae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7"><text:span text:style-name="T15">C</text:span>ompensi <text:span text:style-name="T20">e rimborsi </text:span></text:p>
            <text:p text:style-name="P17">(indicare beneficiari e tipologia delle prestazioni)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16">Spese alimentari (<text:span text:style-name="T20">punti ristoro</text:span>, pacchi gara)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29">Spese di <text:span text:style-name="T20">ospitalità </text:span></text:p>
            <text:p text:style-name="P29"><text:span text:style-name="T20">(trasporti, vitto, alloggio)</text:span>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29"><text:span text:style-name="T14">Premi</text:span></text:p>
          </table:table-cell>
          <table:covered-table-cell table:style-name="Tabella1.A2"/>
          <table:table-cell table:style-name="Tabella1.C2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32"><text:span text:style-name="T17">Altre spese </text:span></text:p>
            <text:p text:style-name="P32"><text:span text:style-name="T17">(specificare)</text:span></text:p>
          </table:table-cell>
          <table:covered-table-cell table:style-name="Tabella1.A2"/>
          <table:table-cell table:style-name="Tabella1.C2" office:value-type="string">
            <text:p text:style-name="P26"/>
          </table:table-cell>
        </table:table-row>
        <table:table-row table:style-name="TableLine2945873116208">
          <table:table-cell table:style-name="Tabella1.A2" office:value-type="string">
            <text:p text:style-name="P30">Contributi finanziari da soggetti pubblici (specificare)</text:p>
          </table:table-cell>
          <table:table-cell table:style-name="Tabella1.A2" office:value-type="string">
            <text:p text:style-name="P28"/>
          </table:table-cell>
          <table:table-cell table:style-name="Tabella1.C2" table:number-rows-spanned="7" office:value-type="string">
            <text:p text:style-name="P28"/>
          </table:table-cell>
        </table:table-row>
        <table:table-row table:style-name="TableLine2945873116208">
          <table:table-cell table:style-name="Tabella1.A2" office:value-type="string">
            <text:p text:style-name="P30">Contributi finanziari da soggetti privati (specificare)</text:p>
          </table:table-cell>
          <table:table-cell table:style-name="Tabella1.A2" office:value-type="string">
            <text:p text:style-name="P28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0">Sponsorizzazioni</text:p>
          </table:table-cell>
          <table:table-cell table:style-name="Tabella1.A2" office:value-type="string">
            <text:p text:style-name="P28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0">Quote di iscrizione</text:p>
          </table:table-cell>
          <table:table-cell table:style-name="Tabella1.A2" office:value-type="string">
            <text:p text:style-name="P28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0">Biglie<text:span text:style-name="T20">tti</text:span></text:p>
          </table:table-cell>
          <table:table-cell table:style-name="Tabella1.A2" office:value-type="string">
            <text:p text:style-name="P28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0">Altre entrate (specificare)</text:p>
          </table:table-cell>
          <table:table-cell table:style-name="Tabella1.A2" office:value-type="string">
            <text:p text:style-name="P28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31">Risorse proprie dell’organizzatore</text:p>
          </table:table-cell>
          <table:table-cell table:style-name="Tabella1.A2" office:value-type="string">
            <text:p text:style-name="P28"/>
          </table:table-cell>
          <table:covered-table-cell table:style-name="Tabella1.C2"/>
        </table:table-row>
        <table:table-row table:style-name="TableLine2945873116208">
          <table:table-cell table:style-name="Tabella1.A2" office:value-type="string">
            <text:p text:style-name="P27">TOTALI</text:p>
          </table:table-cell>
          <table:table-cell table:style-name="Tabella1.A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</table:table>
      <text:p text:style-name="P8"/>
      <text:p text:style-name="P5"/>
      <text:p text:style-name="P9"><text:span text:style-name="T6">La/Il sottoscritta/o _______________________________________________________legale rappresentante del </text:span><text:span text:style-name="T8">soggetto</text:span><text:span text:style-name="T6"> richiedente il contributo, dichiara, sotto la propria responsabilità civile e penale, che il piano di finanziamento </text:span><text:span text:style-name="T9">consuntivo </text:span><text:span text:style-name="T6">sopra esposto è redatto in base ai principi di veridicità e completezza e conforme ai costi </text:span><text:span text:style-name="T9">effettivamente sostenuti</text:span><text:span text:style-name="T6"> e alle entrate </text:span><text:span text:style-name="T9">percepite</text:span><text:span text:style-name="T6">. </text:span></text:p>
      <text:p text:style-name="P9"><text:span text:style-name="T6"/></text:p>
      <text:p text:style-name="P10">Data ________________________ </text:p>
      <text:p text:style-name="P10"/>
      <text:p text:style-name="P10">Firma __________________________________________ 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New-Roman-Bold" svg:font-family="Times-New-Roman-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7T11:04:43.770000000</dc:date>
    <meta:editing-duration>P1DT8H45M42S</meta:editing-duration>
    <meta:editing-cycles>22</meta:editing-cycles>
    <meta:generator>LibreOffice/7.2.1.2$Windows_X86_64 LibreOffice_project/87b77fad49947c1441b67c559c339af8f3517e22</meta:generator>
    <meta:print-date>2025-03-19T11:42:17.034000000</meta:print-date>
    <meta:document-statistic meta:table-count="1" meta:image-count="0" meta:object-count="0" meta:page-count="1" meta:paragraph-count="35" meta:word-count="188" meta:character-count="1604" meta:non-whitespace-character-count="1440"/>
  </office:meta>
</office:document-meta>
</file>