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6" style:family="table">
      <style:table-properties style:width="16.992cm" table:align="left" style:writing-mode="lr-tb"/>
    </style:style>
    <style:style style:name="Tabella6.A" style:family="table-column">
      <style:table-column-properties style:column-width="16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6.992cm" table:align="left" style:writing-mode="lr-tb"/>
    </style:style>
    <style:style style:name="Tabella9.A" style:family="table-column">
      <style:table-column-properties style:column-width="16.99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6.992cm" table:align="left" style:writing-mode="lr-tb"/>
    </style:style>
    <style:style style:name="Tabella8.A" style:family="table-column">
      <style:table-column-properties style:column-width="16.99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6.992cm" table:align="left" style:writing-mode="lr-tb"/>
    </style:style>
    <style:style style:name="Tabella10.A" style:family="table-column">
      <style:table-column-properties style:column-width="16.99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6.992cm" table:align="left" style:writing-mode="lr-tb"/>
    </style:style>
    <style:style style:name="Tabella7.A" style:family="table-column">
      <style:table-column-properties style:column-width="16.9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fo:language="none" fo:country="none" officeooo:paragraph-rsid="00313ef5" style:font-name-asian="Wingdings 2" style:font-size-asian="12pt" style:language-asian="none" style:country-asian="none" style:font-size-complex="12pt"/>
    </style:style>
    <style:style style:name="P2" style:family="paragraph" style:parent-style-name="Text_20_body">
      <style:paragraph-properties fo:margin-left="0.199cm" fo:margin-right="0.397cm" fo:margin-top="0.166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2pt" officeooo:paragraph-rsid="0031d992" style:font-size-asian="12pt" style:font-size-complex="12pt"/>
    </style:style>
    <style:style style:name="P3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2aa379" style:font-name-asian="Wingdings 2" style:font-size-asian="12pt" style:language-asian="none" style:country-asian="none" style:font-size-complex="12pt"/>
    </style:style>
    <style:style style:name="P4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P5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language="none" fo:country="none" officeooo:rsid="003cf119" officeooo:paragraph-rsid="003cf119" style:font-name-asian="Wingdings 2" style:font-size-asian="12pt" style:language-asian="none" style:country-asian="none" style:font-size-complex="12pt"/>
    </style:style>
    <style:style style:name="P6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.199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.794cm" fo:margin-top="0.166cm" fo:margin-bottom="0cm" style:contextual-spacing="false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officeooo:rsid="003e0818" officeooo:paragraph-rsid="00463ba3" style:font-name-asian="Arial1" style:font-size-asian="12pt" style:language-asian="it" style:country-asian="IT" style:font-name-complex="Arial1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25ea8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use-window-font-color="true" loext:opacity="0%" style:font-name="Times New Roman" fo:font-size="12pt" fo:language="it" fo:country="IT" fo:font-style="normal" style:text-underline-style="none" fo:font-weight="normal" officeooo:rsid="003cf119" officeooo:paragraph-rsid="00313ef5" fo:background-color="transparent" style:font-name-asian="Arial1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text-properties fo:color="#000000" loext:opacity="100%" style:text-line-through-style="none" style:text-line-through-type="none" style:font-name="Times New Roman" fo:font-size="12pt" fo:font-weight="bold" officeooo:rsid="003cf119" officeooo:paragraph-rsid="0017b079" style:font-name-asian="Calibri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cf119" officeooo:paragraph-rsid="003cf119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565a4a" officeooo:paragraph-rsid="002aa37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rsid="00313ef5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3e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style:font-name="Times New Roman" fo:font-size="12pt" fo:font-style="normal" style:text-underline-style="none" fo:font-weight="normal" officeooo:paragraph-rsid="0031d9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52cm"/>
        </style:tab-stops>
      </style:paragraph-properties>
      <style:text-properties fo:text-transform="lowercase" fo:color="#000000" loext:opacity="100%" style:text-outline="false" style:text-line-through-style="none" style:text-line-through-type="none" style:font-name="Times New Roman" fo:font-size="12pt" fo:letter-spacing="normal" fo:language="it" fo:country="IT" fo:font-style="normal" fo:text-shadow="none" style:text-underline-style="none" fo:font-weight="normal" officeooo:rsid="00380c25" officeooo:paragraph-rsid="0031d992" style:letter-kerning="true" fo:background-color="transparent" style:font-name-asian="NSimSun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Times New Roman" fo:font-size="12pt" fo:font-weight="bold" officeooo:rsid="00380fcd" officeooo:paragraph-rsid="00430207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40c123" style:font-size-asian="12pt" style:font-size-complex="12pt"/>
    </style:style>
    <style:style style:name="P25" style:family="paragraph" style:parent-style-name="Standard">
      <style:paragraph-properties fo:line-height="150%" style:writing-mode="lr-tb"/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423cm" style:contextual-spacing="false" fo:line-height="150%" fo:text-align="justify" style:justify-single-word="false" style:writing-mode="lr-tb">
        <style:tab-stops/>
      </style:paragraph-properties>
      <style:text-properties style:font-name="Times New Roman" fo:font-size="12pt" officeooo:paragraph-rsid="0040c123" style:font-name-asian="Arial1" style:font-size-asian="12pt" style:font-name-complex="Arial1" style:font-size-complex="12pt"/>
    </style:style>
    <style:style style:name="P27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Times New Roman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28" style:family="paragraph" style:parent-style-name="Schema">
      <style:text-properties style:font-name="Times New Roman" fo:font-size="12pt" fo:language="none" fo:country="none" officeooo:paragraph-rsid="002aa379" fo:background-color="transparent" style:font-name-asian="Wingdings 2" style:font-size-asian="12pt" style:language-asian="none" style:country-asian="none" style:font-size-complex="12pt"/>
    </style:style>
    <style:style style:name="P29" style:family="paragraph" style:parent-style-name="Schema">
      <style:text-properties style:font-name="Times New Roman" fo:font-size="12pt" fo:language="none" fo:country="none" officeooo:paragraph-rsid="0031d992" style:font-name-asian="Wingdings 2" style:font-size-asian="12pt" style:language-asian="none" style:country-asian="none" style:font-size-complex="12pt"/>
    </style:style>
    <style:style style:name="T1" style:family="text">
      <style:text-properties officeooo:rsid="003cf119"/>
    </style:style>
    <style:style style:name="T2" style:family="text">
      <style:text-properties officeooo:rsid="003faa3d"/>
    </style:style>
    <style:style style:name="T3" style:family="text">
      <style:text-properties officeooo:rsid="003e0818"/>
    </style:style>
    <style:style style:name="T4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440d27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480bd1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officeooo:rsid="003e0f99" style:font-name-asian="Arial1" style:font-name-complex="Arial1"/>
    </style:style>
    <style:style style:name="T12" style:family="text">
      <style:text-properties officeooo:rsid="003cf119" style:font-name-asian="Arial1" style:font-name-complex="Arial1"/>
    </style:style>
    <style:style style:name="T13" style:family="text">
      <style:text-properties officeooo:rsid="00440d27" style:font-name-asian="Arial1" style:font-name-complex="Arial1"/>
    </style:style>
    <style:style style:name="T14" style:family="text">
      <style:text-properties officeooo:rsid="00440d27"/>
    </style:style>
    <style:style style:name="T15" style:family="text">
      <style:text-properties officeooo:rsid="004460d7"/>
    </style:style>
    <style:style style:name="T16" style:family="text">
      <style:text-properties style:font-name="Times New Roman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style:text-underline-style="none" fo:font-weight="normal" officeooo:rsid="003cf119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font-name="Times New Roman" fo:font-style="normal" style:text-underline-style="none" fo:font-weight="normal" officeooo:rsid="00480bd1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style:text-underline-style="none" fo:font-weight="normal" officeooo:rsid="0040f8a1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fo:font-weight="normal" officeooo:rsid="004187fe" fo:background-color="transparent" loext:char-shading-value="0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A</text:span><text:span text:style-name="T12">llegato </text:span><text:span text:style-name="T13">F</text:span></text:p>
      <text:p text:style-name="P14"/>
      <text:p text:style-name="P15">RELAZIONE ILLUSTRATIVA <text:span text:style-name="T14">CONS</text:span><text:span text:style-name="T15">UNTIVA</text:span></text:p>
      <text:p text:style-name="P12"/>
      <text:p text:style-name="P9"><text:span text:style-name="T4">D</text:span><text:span text:style-name="T5">escrizione </text:span><text:span text:style-name="T9">consuntiva</text:span><text:span text:style-name="T5"> </text:span><text:span text:style-name="T9">sullo svolgimento </text:span><text:span text:style-name="T6">d</text:span><text:span text:style-name="T5">ell’</text:span><text:span text:style-name="T10">evento/rassegna, iniziativa di intrattenimento e spettacolo dal vivo </text:span><text:span text:style-name="T6">proposta </text:span><text:span text:style-name="T7">(luogo e periodo di svolgimento, <text:s/>modalità di realizzazione </text:span><text:span text:style-name="T8">e svolgimento)</text:span></text:p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><text:s/></text:p>
            <text:p text:style-name="P3"/>
            <text:p text:style-name="P5"><text:s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8"/>
          </table:table-cell>
        </table:table-row>
      </table:table>
      <text:p text:style-name="P16"/>
      <text:p text:style-name="P11">Finalità <text:span text:style-name="T14">raggiunte</text:span></text:p>
      <text:p text:style-name="P17"/>
      <text:p text:style-name="P1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"/>
            <text:p text:style-name="P4"/>
            <text:p text:style-name="P6"/>
            <text:p text:style-name="P20"/>
            <text:p text:style-name="P4"/>
            <text:p text:style-name="P29"/>
          </table:table-cell>
        </table:table-row>
      </table:table>
      <text:p text:style-name="P20"/>
      <text:p text:style-name="P11">Obiettivi <text:span text:style-name="T14">raggiunti</text:span></text:p>
      <text:p text:style-name="P1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"/>
            <text:p text:style-name="P4"/>
            <text:p text:style-name="P4"/>
            <text:p text:style-name="P18"/>
            <text:p text:style-name="P18"/>
            <text:p text:style-name="P4"/>
            <text:p text:style-name="P29"/>
          </table:table-cell>
        </table:table-row>
      </table:table>
      <text:p text:style-name="P18"/>
      <text:p text:style-name="P11">Risultati <text:span text:style-name="T14">raggiunti</text:span></text:p>
      <text:p text:style-name="P17"/>
      <text:p text:style-name="P18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"/>
            <text:p text:style-name="P8"><text:soft-page-break/></text:p>
            <text:p text:style-name="P4"/>
            <text:p text:style-name="P4"/>
            <text:p text:style-name="P29"/>
          </table:table-cell>
        </table:table-row>
      </table:table>
      <text:p text:style-name="P18"/>
      <text:p text:style-name="P11">Destinatari </text:p>
      <text:p text:style-name="P11"/>
      <text:p text:style-name="P1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/>
            <text:p text:style-name="P7"/>
            <text:p text:style-name="P4"/>
            <text:p text:style-name="P4"/>
            <text:p text:style-name="P29"/>
          </table:table-cell>
        </table:table-row>
      </table:table>
      <text:p text:style-name="P21"/>
      <text:p text:style-name="P22"/>
      <text:p text:style-name="P23"/>
      <text:p text:style-name="P23">Data <text:s text:c="3"/></text:p>
      <text:p text:style-name="P23">____________________________</text:p>
      <text:p text:style-name="P24"/>
      <text:p text:style-name="P25"><text:tab/><text:tab/><text:tab/><text:tab/><text:tab/><text:tab/><text:tab/>Firma <text:tab/><text:tab/><text:tab/><text:tab/><text:tab/><text:tab/><text:tab/></text:p>
      <text:p text:style-name="P25"><text:tab/><text:tab/><text:tab/><text:tab/><text:tab/><text:tab/><text:tab/></text:p>
      <text:p text:style-name="P25"><text:tab/><text:tab/><text:tab/><text:tab/><text:tab/><text:tab/><text:tab/>____________________________________</text:p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8T13:47:27.508000000</dc:date>
    <meta:editing-duration>P1DT7H29M37S</meta:editing-duration>
    <meta:editing-cycles>23</meta:editing-cycles>
    <meta:generator>LibreOffice/7.0.4.2$Windows_x86 LibreOffice_project/dcf040e67528d9187c66b2379df5ea4407429775</meta:generator>
    <meta:print-date>2025-03-19T11:42:17.034000000</meta:print-date>
    <meta:document-statistic meta:table-count="5" meta:image-count="0" meta:object-count="0" meta:page-count="2" meta:paragraph-count="14" meta:word-count="39" meta:character-count="417" meta:non-whitespace-character-count="352"/>
  </office:meta>
</office:document-meta>
</file>