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imes-New-Roman-Bold" svg:font-family="Times-New-Roman-Bold" style:font-family-generic="roman" style:font-pitch="variable"/>
  </office:font-face-decls>
  <office:automatic-styles>
    <style:style style:name="Tabella1" style:family="table">
      <style:table-properties style:width="17cm" fo:margin-left="0.021cm" table:align="left" style:writing-mode="lr-tb"/>
    </style:style>
    <style:style style:name="Tabella1.A" style:family="table-column">
      <style:table-column-properties style:column-width="2.06cm"/>
    </style:style>
    <style:style style:name="Tabella1.B" style:family="table-column">
      <style:table-column-properties style:column-width="0.552cm"/>
    </style:style>
    <style:style style:name="Tabella1.b" style:family="table-column">
      <style:table-column-properties style:column-width="0.5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P1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1pt" fo:font-weight="bold" officeooo:rsid="003cf119" officeooo:paragraph-rsid="003cf119" style:font-name-asian="Calibri" style:font-size-asian="11pt" style:font-weight-asian="bold" style:font-name-complex="Calibri" style:font-size-complex="11pt"/>
    </style:style>
    <style:style style:name="P2" style:family="paragraph" style:parent-style-name="Standard">
      <loext:graphic-properties draw:fill-hatch-name="hatch"/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text-line-through-style="none" style:text-line-through-type="none" style:font-name="Liberation Sans Narrow" fo:font-size="11pt" fo:font-weight="bold" officeooo:rsid="003cf119" officeooo:paragraph-rsid="0042ae7e" style:font-name-asian="Calibri" style:font-size-asian="11pt" style:font-weight-asian="bold" style:font-name-complex="Calibri" style:font-size-complex="11pt"/>
    </style:style>
    <style:style style:name="P3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42ae7e" officeooo:paragraph-rsid="0042ae7e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4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style:use-window-font-color="true" loext:opacity="0%" style:text-outline="false" style:text-line-through-style="none" style:text-line-through-type="none" style:font-name="Liberation Sans Narrow" fo:font-size="12pt" fo:language="it" fo:country="IT" fo:font-style="normal" fo:text-shadow="none" style:text-underline-style="none" fo:font-weight="normal" officeooo:rsid="003ee8f1" officeooo:paragraph-rsid="0042ae7e" style:letter-kerning="true" style:font-name-asian="NSimSun1" style:font-size-asian="12pt" style:language-asian="zh" style:country-asian="CN" style:font-style-asian="normal" style:font-weight-asian="normal" style:font-name-complex="Times-New-Roman-Bold" style:font-size-complex="12pt" style:language-complex="hi" style:country-complex="IN" style:font-weight-complex="normal" style:text-emphasize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Liberation Sans Narrow" fo:font-size="12pt" fo:language="it" fo:country="IT" fo:font-weight="bold" officeooo:rsid="004134d0" officeooo:paragraph-rsid="0042ae7e" style:font-name-asian="Arial1" style:font-size-asian="12pt" style:language-asian="it" style:country-asian="IT" style:font-weight-asian="bold" style:font-name-complex="Arial1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0c123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Liberation Sans Narrow" fo:font-size="12pt" fo:language="it" fo:country="IT" fo:font-weight="normal" officeooo:rsid="001e473a" officeooo:paragraph-rsid="0042ae7e" fo:background-color="transparent" style:font-name-asian="Arial1" style:font-size-asian="12pt" style:language-asian="it" style:country-asian="I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.801cm" fo:margin-top="0.166cm" fo:margin-bottom="0cm" style:contextual-spacing="false" fo:line-height="115%" fo:text-align="justify" style:justify-single-word="false" fo:text-indent="0cm" style:auto-text-indent="false" fo:background-color="transparent" style:writing-mode="lr-tb">
        <style:tab-stops>
          <style:tab-stop style:position="1.214cm"/>
        </style:tab-stops>
      </style:paragraph-properties>
      <style:text-properties fo:color="#222222" loext:opacity="100%" style:font-name="Liberation Sans Narrow" fo:font-size="12pt" fo:font-weight="bold" officeooo:rsid="00380fcd" officeooo:paragraph-rsid="0042ae7e" style:font-size-asian="12pt" style:font-weight-asian="bold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.22cm" fo:margin-top="0cm" fo:margin-bottom="0.423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222222" loext:opacity="100%" style:font-name="Liberation Sans Narrow" fo:font-size="12pt" officeooo:rsid="00398c5f" officeooo:paragraph-rsid="0040c123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17b079" officeooo:paragraph-rsid="003cf11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font-name="Liberation Sans Narrow" fo:font-size="12pt" officeooo:paragraph-rsid="0040c123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Liberation Sans Narrow" fo:font-size="12pt" fo:font-weight="bold" officeooo:rsid="003e0f99" officeooo:paragraph-rsid="003cf119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222222" loext:opacity="100%" style:font-name="Liberation Sans Narrow" fo:font-size="12pt" officeooo:rsid="00398c5f" officeooo:paragraph-rsid="00449c63" style:font-name-asian="Arial1" style:font-size-asian="12pt" style:font-name-complex="Arial1" style:font-size-complex="12pt"/>
    </style:style>
    <style:style style:name="P15" style:family="paragraph" style:parent-style-name="Standard">
      <style:text-properties style:font-name="Liberation Sans Narrow" fo:font-size="12pt" fo:font-weight="bold" officeooo:paragraph-rsid="00449c6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Liberation Sans Narrow" fo:font-size="12pt" fo:font-weight="bold" officeooo:paragraph-rsid="00449c63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Liberation Sans Narrow" fo:font-size="12pt" officeooo:paragraph-rsid="00449c63" style:font-size-asian="12pt" style:font-size-complex="12pt"/>
    </style:style>
    <style:style style:name="P18" style:family="paragraph" style:parent-style-name="Standard">
      <style:paragraph-properties fo:line-height="200%"/>
      <style:text-properties style:font-name="Liberation Sans Narrow" fo:font-size="12pt" officeooo:paragraph-rsid="00449c63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ans Narrow" fo:font-size="12pt" officeooo:paragraph-rsid="00449c63" style:font-size-asian="12pt" style:font-size-complex="12pt"/>
    </style:style>
    <style:style style:name="P20" style:family="paragraph" style:parent-style-name="Standard">
      <loext:graphic-properties draw:fill-gradient-name="Gradient_20_1" draw:fill-hatch-name="hatch"/>
      <style:paragraph-properties fo:line-height="150%" fo:text-align="justify" style:justify-single-word="false"/>
      <style:text-properties style:font-name="Liberation Sans Narrow" fo:font-size="12pt" officeooo:paragraph-rsid="00449c63" style:font-size-asian="12pt" style:font-size-complex="12pt"/>
    </style:style>
    <style:style style:name="T1" style:family="text">
      <style:text-properties officeooo:rsid="0042ae7e"/>
    </style:style>
    <style:style style:name="T2" style:family="text">
      <style:text-properties officeooo:rsid="003e0f99" style:font-name-asian="Arial1" style:font-name-complex="Arial1"/>
    </style:style>
    <style:style style:name="T3" style:family="text">
      <style:text-properties officeooo:rsid="003cf119" style:font-name-asian="Arial1" style:font-name-complex="Arial1"/>
    </style:style>
    <style:style style:name="T4" style:family="text">
      <style:text-properties officeooo:rsid="004134d0" style:font-name-asian="Arial1" style:font-name-complex="Arial1"/>
    </style:style>
    <style:style style:name="T5" style:family="text">
      <style:text-properties officeooo:rsid="00449c63" style:font-name-asian="Arial1" style:font-name-complex="Arial1"/>
    </style:style>
    <style:style style:name="T6" style:family="text">
      <style:text-properties officeooo:rsid="001f40e9"/>
    </style:style>
    <style:style style:name="T7" style:family="text">
      <style:text-properties fo:language="it" fo:country="IT" style:language-asian="it" style:country-asian="IT"/>
    </style:style>
    <style:style style:name="T8" style:family="text">
      <style:text-properties fo:language="it" fo:country="IT" style:language-asian="it" style:country-asian="IT" style:language-complex="ar" style:country-complex="SA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A</text:span><text:span text:style-name="T3">llegato </text:span><text:span text:style-name="T5">H</text:span></text:p>
      <text:p text:style-name="P11"/>
      <text:p text:style-name="P11"/>
      <text:p text:style-name="P15">DICHIARAZIONE ASSOGGETTABILITA' RITENUTA 4% IRPEF/IRES <text:s text:c="2"/></text:p>
      <text:p text:style-name="P17"/>
      <text:p text:style-name="P17"/>
      <text:p text:style-name="P18">Il/La sottoscritto/a ________________________________________________________________<text:span text:style-name="T6">_________</text:span></text:p>
      <text:p text:style-name="P18">Nato a _______________________________ il _________________________________________________</text:p>
      <text:p text:style-name="P18">Residente in _____________________________________________________________________________</text:p>
      <text:p text:style-name="P18">C.F._______________________________ Cell. _________________________________________________</text:p>
      <text:p text:style-name="P18">e-mail __________________________________________________________________________________</text:p>
      <text:p text:style-name="P18">pec ____________________________________________________________________________________</text:p>
      <text:p text:style-name="P18">in qualità di presidente legale rappresentante di:</text:p>
      <text:p text:style-name="P18">________________________________________________________________________________________</text:p>
      <text:p text:style-name="P18">con sede legale in _________________________________________________________________________</text:p>
      <text:p text:style-name="P18">indirizzo <text:s/>________________________________________________________________________________</text:p>
      <text:p text:style-name="P18">con sede operativa in______________________________________________________________________</text:p>
      <text:p text:style-name="P18">indirizzo <text:s/>________<text:span text:style-name="T6">_</text:span>_______________________________________________________________________</text:p>
      <text:p text:style-name="P18">C.F._______________________________ P.I. __________________________________________________</text:p>
      <text:p text:style-name="P18">e-mail __________________________________<text:span text:style-name="T6"> </text:span>sito web _________________________________________</text:p>
      <text:p text:style-name="P18">pec ____________________________________________________________________________________</text:p>
      <text:p text:style-name="P19"/>
      <text:p text:style-name="P19">consapevole che le dichiarazioni mendaci, le falsità negli atti e l'esibizione di atti contenenti dati non più rispondenti a verità è punito ai sensi dell'art. 76 del DPR 445/00 con le sanzioni previste dalla legge penale e dalle leggi speciali in materia</text:p>
      <text:p text:style-name="P19"/>
      <text:p text:style-name="P16">DICHIARA CHE</text:p>
      <text:p text:style-name="P19"/>
      <text:p text:style-name="P20"><text:span text:style-name="T8">ai fini dell’assoggettamento alla ritenuta del 4% a titolo di </text:span><text:span text:style-name="T7">ritenuta d’acconto IRPEF/IRES del contributo di cui al DPR 600/73:</text:span></text:p>
      <text:p text:style-name="P20"><text:span text:style-name="T10">□</text:span> il soggetto beneficiario è un ente non commerciale, ai sensi delle disposizioni vigenti in materia tributaria, e non svolge neppure occasionalmente o marginalmente attività commerciali ossia produttive di reddito d’impresa ai sensi della vigente normativa e in particolare ai sensi dell’art. 55 del TUIR DPR 917/86 (contributo da non assoggettare alla ritenuta del 4% di cui al DPR 600/73);</text:p>
      <text:p text:style-name="P20"><text:span text:style-name="T10">□</text:span> il soggetto beneficiario è un ente non commerciale, ai sensi delle disposizioni vigenti in materia tributaria, che svolge occasionalmente o marginalmente attività commerciali ossia produttive di reddito d’impresa ai <text:soft-page-break/>sensi della vigente normativa, ma il contributo in oggetto è destinato allo svolgimento di attività istituzionali che non hanno natura commerciale (contributo da non assoggettare alla ritenuta del 4% di cui al DPR 600/73);</text:p>
      <text:p text:style-name="P20"><text:span text:style-name="T10">□</text:span> il contributo, pur essendo corrisposto nell’ambito dell’esercizio di attività commerciale, viene destinato all’acquisto di beni strumentali (contributo da non assoggettare alla ritenuta del 4% di cui al DPR 600/73);</text:p>
      <text:p text:style-name="P20"><text:span text:style-name="T10">□</text:span> il beneficiario è una Onlus (contributo da non assoggettare alla ritenuta del 4% di cui al DPR 600/73);</text:p>
      <text:p text:style-name="P20"><text:span text:style-name="T10">□</text:span> il beneficiario è un ente non commerciale, ai sensi delle disposizioni vigenti in materia tributaria, che che svolge occasionalmente o marginalmente attività commerciali ossia produttive di reddito d’impresa ai sensi della vigente normativa ed il contributo in oggetto è destinato allo svolgimento di attività istituzionali che <text:s/>hanno natura commerciale che origineranno ricavi e proventi da dichiarare nella dichiarazione dei redditi dell’Ente (contributo da assoggettare alla ritenuta del 4% di cui al <text:s/>DPR 600/73).</text:p>
      <text:p text:style-name="P19"/>
      <text:p text:style-name="P19"/>
      <text:p text:style-name="P19">Il pagamento del contributo tramite versamento sul seguente conto corrente dedicato, ai sensi dell'art. 3 della legge 136/2010 e ss.mm. :</text:p>
      <text:p text:style-name="P19"/>
      <table:table table:name="Tabella1" table:style-name="Tabella1">
        <table:table-column table:style-name="Tabella1.A"/>
        <table:table-column table:style-name="Tabella1.B" table:number-columns-repeated="26"/>
        <table:table-column table:style-name="Tabella1.b"/>
        <table:table-row table:style-name="Tabella1.1">
          <table:table-cell table:style-name="Tabella1.A1" table:number-columns-spanned="28" office:value-type="string">
            <text:p text:style-name="P19">Istituto Bancario / Post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8" office:value-type="string">
            <text:p text:style-name="P19">intestato 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9">IBAN</text:p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3" office:value-type="string">
            <text:p text:style-name="P19"/>
          </table:table-cell>
          <table:table-cell table:style-name="Tabella1.A1" office:value-type="string">
            <text:p text:style-name="P19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7">Data <text:s/>______________________________</text:p>
      <text:p text:style-name="P17"/>
      <text:p text:style-name="P17"/>
      <text:p text:style-name="P17"/>
      <text:p text:style-name="P17"/>
      <text:p text:style-name="P17"/>
      <text:p text:style-name="P17"><text:tab/><text:tab/><text:tab/><text:tab/><text:tab/><text:tab/><text:tab/>Firma ________________________________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Times-New-Roman-Bold" svg:font-family="Times-New-Roman-Bold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32cm" fo:margin-right="0cm" fo:text-align="center" style:justify-single-word="false" fo:text-indent="0cm" style:auto-text-indent="false"/>
      <style:text-properties style:font-name="Arial1" fo:font-family="Arial" style:font-family-generic="swiss" style:font-pitch="variable" fo:font-size="12pt" fo:language="it" fo:country="I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153cm" fo:margin-right="0cm" fo:text-indent="0cm" style:auto-text-indent="false"/>
      <style:text-properties style:font-name="Arial1" fo:font-family="Arial" style:font-family-generic="swiss" style:font-pitch="variable" fo:font-size="11pt" fo:language="it" fo:country="I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language-complex="it" style:country-complex="IT" style:font-weight-complex="bold"/>
    </style:style>
    <style:style style:name="Schema" style:family="paragraph" style:parent-style-name="Standard">
      <style:paragraph-properties fo:margin-left="0cm" fo:margin-right="0cm" fo:text-indent="0cm" style:auto-text-indent="false" style:snap-to-layout-grid="false"/>
      <style:text-properties fo:font-size="9pt" style:font-size-asian="9pt" style:font-name-complex="Arial1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fo:color="#000000" loext:opacity="100%" style:text-position="0% 100%"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style:font-size-complex="12pt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Sezione %1%" style:num-prefix="Sezione 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text:style-name="WW8Num2z0" loext:num-list-format="(%4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text:style-name="WW8Num2z0" loext:num-list-format="%5%)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text:style-name="WW8Num2z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text:style-name="WW8Num2z0" loext:num-list-format="%7%)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text:style-name="WW8Num2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text:style-name="WW8Num2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7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9T11:15:16.334000000</meta:creation-date>
    <dc:date>2025-03-28T12:08:33.166000000</dc:date>
    <meta:editing-duration>P1DT7H29M1S</meta:editing-duration>
    <meta:editing-cycles>22</meta:editing-cycles>
    <meta:generator>LibreOffice/7.2.1.2$Windows_X86_64 LibreOffice_project/87b77fad49947c1441b67c559c339af8f3517e22</meta:generator>
    <meta:print-date>2025-03-27T12:01:22.645000000</meta:print-date>
    <meta:document-statistic meta:table-count="1" meta:image-count="0" meta:object-count="0" meta:page-count="2" meta:paragraph-count="31" meta:word-count="399" meta:character-count="3714" meta:non-whitespace-character-count="3331"/>
  </office:meta>
</office:document-meta>
</file>