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992cm" table:align="left" style:writing-mode="lr-tb"/>
    </style:style>
    <style:style style:name="Tabella2.A" style:family="table-column">
      <style:table-column-properties style:column-width="1.9cm"/>
    </style:style>
    <style:style style:name="Tabella2.B" style:family="table-column">
      <style:table-column-properties style:column-width="10.098cm"/>
    </style:style>
    <style:style style:name="Tabella2.C" style:family="table-column">
      <style:table-column-properties style:column-width="5.9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999cm" table:align="margins" style:writing-mode="lr-tb"/>
    </style:style>
    <style:style style:name="Tabella3.A" style:family="table-column">
      <style:table-column-properties style:column-width="8.999cm" style:rel-column-width="32767*"/>
    </style:style>
    <style:style style:name="Tabella3.B" style:family="table-column">
      <style:table-column-properties style:column-width="8.999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P2" style:family="paragraph" style:parent-style-name="Standard">
      <style:paragraph-properties fo:text-align="justify" style:justify-single-word="false"/>
      <style:text-properties officeooo:paragraph-rsid="00773a96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773a9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773a96" style:font-weight-asian="bold" style:font-weight-complex="bold"/>
    </style:style>
    <style:style style:name="P7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fo:language="it" fo:country="IT" fo:font-weight="bold" officeooo:rsid="000a0e26" style:language-asian="it" style:country-asian="IT" style:font-weight-asian="bold" style:font-weight-complex="bold"/>
    </style:style>
    <style:style style:name="T3" style:family="text">
      <style:text-properties style:use-window-font-color="true" loext:opacity="0%" officeooo:rsid="006de734" style:font-size-asian="10pt" style:font-name-complex="Times New Roman" style:font-size-complex="10pt"/>
    </style:style>
    <style:style style:name="T4" style:family="text">
      <style:text-properties style:use-window-font-color="true" loext:opacity="0%" officeooo:rsid="006de734" style:font-name-complex="Times New Roman" style:font-size-complex="10pt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officeooo:rsid="00496519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5ed830"/>
    </style:style>
    <style:style style:name="T9" style:family="text">
      <style:text-properties fo:color="#222222" loext:opacity="100%" fo:font-size="12pt" style:font-size-asian="12pt"/>
    </style:style>
    <style:style style:name="T10" style:family="text">
      <style:text-properties fo:color="#222222" loext:opacity="100%" fo:font-size="12pt" officeooo:rsid="00380c25" style:font-size-asian="12pt"/>
    </style:style>
    <style:style style:name="T11" style:family="text">
      <style:text-properties fo:color="#222222" loext:opacity="100%" fo:font-size="12pt" officeooo:rsid="0039347e" style:font-size-asian="12pt"/>
    </style:style>
    <style:style style:name="T12" style:family="text">
      <style:text-properties fo:color="#222222" loext:opacity="100%" fo:font-size="12pt" officeooo:rsid="00380fcd" style:font-size-asian="12pt"/>
    </style:style>
    <style:style style:name="T13" style:family="text">
      <style:text-properties fo:color="#222222" loext:opacity="100%" fo:font-size="12pt" officeooo:rsid="00398c5f" style:font-size-asian="12pt"/>
    </style:style>
    <style:style style:name="T14" style:family="text">
      <style:text-properties fo:color="#222222" loext:opacity="100%" fo:font-size="12pt" officeooo:rsid="005ed830" style:font-size-asian="12pt"/>
    </style:style>
    <style:style style:name="T15" style:family="text">
      <style:text-properties fo:color="#222222" loext:opacity="100%" fo:font-size="12pt" officeooo:rsid="00605550" style:font-size-asian="12pt"/>
    </style:style>
    <style:style style:name="T16" style:family="text">
      <style:text-properties officeooo:rsid="006de734"/>
    </style:style>
    <style:style style:name="T17" style:family="text">
      <style:text-properties officeooo:rsid="006de734" style:font-size-asian="12pt"/>
    </style:style>
    <style:style style:name="T18" style:family="text">
      <style:text-properties officeooo:rsid="0076d76d"/>
    </style:style>
    <style:style style:name="T19" style:family="text">
      <style:text-properties officeooo:rsid="00772f0b"/>
    </style:style>
    <style:style style:name="T20" style:family="text">
      <style:text-properties officeooo:rsid="00773a96"/>
    </style:style>
    <style:style style:name="T21" style:family="text">
      <style:text-properties officeooo:rsid="0080b5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C <text:span text:style-name="T20"><text:s/></text:span>- <text:span text:style-name="T20"><text:s/></text:span>PIANO FINANZIARIO <text:span text:style-name="T5">PREVISIONALE</text:span></text:p>
      <text:p text:style-name="Standard"/>
      <text:p text:style-name="Standard"/>
      <text:p text:style-name="Standard"/>
      <text:p text:style-name="P3">USCITE (suddivise per singola attività')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">ATTIVITA' n°</text:p>
          </table:table-cell>
          <table:table-cell table:style-name="Tabella2.A1" office:value-type="string">
            <text:p text:style-name="P4">VOCE</text:p>
          </table:table-cell>
          <table:table-cell table:style-name="Tabella2.C1" office:value-type="string">
            <text:p text:style-name="P4">IMPORTO <text:s/>€ </text:p>
          </table:table-cell>
        </table:table-row>
        <table:table-row>
          <table:table-cell table:style-name="Tabella2.A2" office:value-type="string">
            <text:p text:style-name="P4">1</text:p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>2</text:p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>3</text:p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>...</text:p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><text:s text:c="22"/></text:p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">TOT<text:span text:style-name="T20">ALE</text:span> <text:s text:c="3"/>€</text:p>
          </table:table-cell>
          <table:table-cell table:style-name="Tabella2.C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8"/>
      <text:p text:style-name="P9">ENTRATE (al netto del contributo comunale richiesto col presente Avviso)</text:p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">VOCE</text:p>
          </table:table-cell>
          <table:table-cell table:style-name="Tabella3.B1" office:value-type="string">
            <text:p text:style-name="P4">IMPORTO <text:s/>€ </text:p>
          </table:table-cell>
        </table:table-row>
        <table:table-row>
          <table:table-cell table:style-name="Tabella3.A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P5">TOT<text:span text:style-name="T20">ALE</text:span> <text:s text:c="3"/>€</text:p>
          </table:table-cell>
          <table:table-cell table:style-name="Tabella3.B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">AVVERTENZE<text:span text:style-name="T21">:</text:span></text:p>
      <text:p text:style-name="P2">Qualsiasi discordanza nella realizzazione dell’attività/iniziativa oggetto di beneficio rispetto a quanto dichiarato nella domanda dovrà essere preventivamente comunicata e autorizzata dall’Amministrazione. <text:s/>L’esame della proposta di modifica potrà determinare una riduzione del contributo qualora intervenga su sui criteri oggetto di punteggio. Nel caso di accertata realizzazione dell’iniziativa in forma ridotta o in forma diversa dalle modalità indicate nella domanda, l’Amministrazione si riserva la facoltà di ridurre o <text:span text:style-name="T21">r</text:span>evocare il contributo concesso. </text:p>
      <text:p text:style-name="P2"/>
      <text:p text:style-name="P2"/>
      <text:p text:style-name="Standard"/>
      <text:p text:style-name="Standard"/>
      <text:p text:style-name="Standard">Data <text:s/>________________________________</text:p>
      <text:p text:style-name="Standard"><text:s text:c="87"/></text:p>
      <text:p text:style-name="Standard"/>
      <text:p text:style-name="Standard"/>
      <text:p text:style-name="Standard"/>
      <text:p text:style-name="Standard"><text:tab/><text:tab/><text:tab/><text:tab/><text:tab/><text:tab/><text:tab/>Firma 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name-complex="Arial2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1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loext:opacity="100%" style:font-name="Arial2" fo:font-family="Arial" style:font-family-generic="swiss" style:font-pitch="variable" fo:font-size="12pt" fo:language="it" fo:country="IT" style:font-name-asian="Arial2" style:font-family-asian="Arial" style:font-family-generic-asian="swiss" style:font-pitch-asian="variable" style:font-size-asian="12pt" style:language-asian="it" style:country-asian="I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2" fo:font-family="Arial" style:font-family-generic="swiss" style:font-pitch="variable" fo:font-size="11pt" fo:language="en" fo:country="US" style:font-name-asian="Arial2" style:font-family-asian="Arial" style:font-family-generic-asian="swiss" style:font-pitch-asian="variable" style:language-asian="en" style:country-asian="US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/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0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05P0"/>
    </number:currency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1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currency-style style:name="N11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style:font-name="Arial2" style:font-name-asian="Arial2" style:font-name-complex="Arial2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ichiesta patrocinio per manifestazioni/attività</dc:title>
    <meta:initial-creator>Vanessa Postiferi</meta:initial-creator>
    <meta:creation-date>2018-11-06T12:30:00</meta:creation-date>
    <dc:date>2025-03-27T16:13:50.620000000</dc:date>
    <meta:print-date>2017-03-29T08:21:00</meta:print-date>
    <meta:generator>LibreOffice/7.4.3.2$Windows_X86_64 LibreOffice_project/1048a8393ae2eeec98dff31b5c133c5f1d08b890</meta:generator>
    <meta:editing-duration>PT5H7M20S</meta:editing-duration>
    <meta:editing-cycles>82</meta:editing-cycles>
    <meta:document-statistic meta:table-count="2" meta:image-count="0" meta:object-count="0" meta:page-count="2" meta:paragraph-count="20" meta:word-count="112" meta:character-count="993" meta:non-whitespace-character-count="768"/>
  </office:meta>
</office:document-meta>
</file>