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fo:margin-left="0.021cm" table:align="left" style:writing-mode="lr-tb"/>
    </style:style>
    <style:style style:name="Tabella1.A" style:family="table-column">
      <style:table-column-properties style:column-width="2.06cm"/>
    </style:style>
    <style:style style:name="Tabella1.B" style:family="table-column">
      <style:table-column-properties style:column-width="0.552cm"/>
    </style:style>
    <style:style style:name="Tabella1.b" style:family="table-column">
      <style:table-column-properties style:column-width="0.5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40e9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text-properties officeooo:paragraph-rsid="001f40e9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language-asian="it" style:country-asian="IT" style:language-complex="ar" style:country-complex="SA"/>
    </style:style>
    <style:style style:name="T3" style:family="text">
      <style:text-properties officeooo:rsid="001f40e9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1fcfa9"/>
    </style:style>
    <style:style style:name="T6" style:family="text">
      <style:text-properties officeooo:rsid="002009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<text:span text:style-name="T5">E</text:span><text:span text:style-name="T3"> <text:s/>- <text:s/></text:span>DICHIARAZIONE ASSOGGETTABILITA' RITENUTA 4% IRPEF/IRES <text:s text:c="2"/></text:p>
      <text:p text:style-name="Standard"/>
      <text:p text:style-name="Standard"/>
      <text:p text:style-name="P4">Il/La sottoscritto/a ________________________________________________________________<text:span text:style-name="T3">_</text:span></text:p>
      <text:p text:style-name="P4">Nato a _______________________________ il _________________________________________</text:p>
      <text:p text:style-name="P4">Residente in _____________________________________________________________________</text:p>
      <text:p text:style-name="P4">C.F._______________________________ Cell. _________________________________________</text:p>
      <text:p text:style-name="P4">e-mail __________________________________________________________________________</text:p>
      <text:p text:style-name="P4">pec _____________________________________________________________________________</text:p>
      <text:p text:style-name="P4">in qualità di presidente legale rappresentante di:</text:p>
      <text:p text:style-name="P4">________________________________________________________________________________</text:p>
      <text:p text:style-name="P4">con sede legale in _________________________________________________________________</text:p>
      <text:p text:style-name="P4">indirizzo <text:s/>________________________________________________________________________</text:p>
      <text:p text:style-name="P4">con sede operativa in_______________________________________________________________</text:p>
      <text:p text:style-name="P4">indirizzo <text:s/>________<text:span text:style-name="T3">_</text:span>_______________________________________________________________</text:p>
      <text:p text:style-name="P4">C.F._______________________________ P.I. __________________________________________</text:p>
      <text:p text:style-name="P4">e-mail __________________________________<text:span text:style-name="T3"> </text:span>sito web ________________________________</text:p>
      <text:p text:style-name="P4">pec _____________________________________________________________________________</text:p>
      <text:p text:style-name="P1"/>
      <text:p text:style-name="P1">consapevole che le dichiarazioni mendaci, le falsità negli atti e l'esibizione di atti contenenti dati non più rispondenti a verità è punito ai sensi dell'art. 76 del DPR 445/00 con le sanzioni previste dalla legge penale e dalle leggi speciali in materia</text:p>
      <text:p text:style-name="P1"/>
      <text:p text:style-name="P1">DICHIARA CHE<text:span text:style-name="T6">:</text:span></text:p>
      <text:p text:style-name="P1"/>
      <text:p text:style-name="P1"><text:span text:style-name="T2">ai fini dell’assoggettamento alla ritenuta del 4% a titolo di </text:span><text:span text:style-name="T1">ritenuta d’acconto IRPEF/IRES del contributo di cui al DPR 600/73:</text:span></text:p>
      <text:p text:style-name="P1"><text:span text:style-name="T4">□</text:span> il soggetto beneficiario è un ente non commerciale, ai sensi delle disposizioni vigenti in materia tributaria, e non svolge neppure occasionalmente o marginalmente attività commerciali <text:s text:c="2"/>ossia produttive di reddito d’impresa ai sensi della vigente normativa e in particolare ai sensi dell’art. 55 del TUIR DPR 917/86 (contributo da non assoggettare alla ritenuta del 4% di cui al DPR 600/73);</text:p>
      <text:p text:style-name="P2"><text:span text:style-name="T4">□</text:span> il soggetto beneficiario è un ente non commerciale, ai sensi delle disposizioni vigenti in materia tributaria, che svolge <text:s/>occasionalmente o marginalmente attività commerciali ossia produttive di reddito d’impresa ai sensi della vigente normativa, ma il contributo in oggetto è destinato allo <text:soft-page-break/>svolgimento di attività istituzionali che non hanno natura commerciale (contributo da non assoggettare alla ritenuta del 4% di cui al DPR 600/73);</text:p>
      <text:p text:style-name="P2"><text:span text:style-name="T4">□</text:span> il contributo, pur essendo corrisposto nell’ambito dell’esercizio di attività commerciale, viene destinato all’acquisto di beni strumentali (contributo da non assoggettare alla ritenuta del 4% di cui al DPR 600/73);</text:p>
      <text:p text:style-name="P2"><text:span text:style-name="T4">□</text:span> il beneficiario è una Onlus (contributo da non assoggettare alla ritenuta del 4% di cui al DPR 600/73);</text:p>
      <text:p text:style-name="P2"><text:span text:style-name="T4">□</text:span> il beneficiario è un ente non commerciale, ai sensi delle disposizioni vigenti in materia tributaria, che che svolge occasionalmente o marginalmente attività commerciali ossia produttive di reddito d’impresa ai sensi della vigente normativa ed il contributo in oggetto è destinato allo svolgimento di attività istituzionali che <text:s/>hanno natura commerciale che origineranno ricavi e proventi da dichiarare nella dichiarazione dei redditi dell’Ente (contributo da assoggettare alla ritenuta del 4% di cui al <text:s/>DPR 600/73).</text:p>
      <text:p text:style-name="P1"/>
      <text:p text:style-name="P1"/>
      <text:p text:style-name="P1">Il pagamento del contributo tramite versamento sul seguente conto corrente dedicato, ai sensi dell'art. 3 della legge 136/2010 e ss.mm. :</text:p>
      <text:p text:style-name="P1"/>
      <table:table table:name="Tabella1" table:style-name="Tabella1">
        <table:table-column table:style-name="Tabella1.A"/>
        <table:table-column table:style-name="Tabella1.B" table:number-columns-repeated="26"/>
        <table:table-column table:style-name="Tabella1.b"/>
        <table:table-row table:style-name="Tabella1.1">
          <table:table-cell table:style-name="Tabella1.A1" table:number-columns-spanned="28" office:value-type="string">
            <text:p text:style-name="P1">Istituto Bancario / Post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8" office:value-type="string">
            <text:p text:style-name="P1">intest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">IBAN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5">Data <text:s/>______________________________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Firma 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currency-style style:name="N11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nteriggioni, 09</dc:title>
    <meta:initial-creator>Ass. Naz. Città dell'Olio</meta:initial-creator>
    <meta:creation-date>2020-10-07T13:07:00</meta:creation-date>
    <dc:date>2025-03-28T12:07:04.734000000</dc:date>
    <meta:print-date>2025-03-27T13:02:08.551000000</meta:print-date>
    <meta:editing-cycles>13</meta:editing-cycles>
    <meta:editing-duration>PT27M48S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0" meta:word-count="400" meta:character-count="3613" meta:non-whitespace-character-count="3223"/>
  </office:meta>
</office:document-meta>
</file>